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fo:text-align="center" style:justify-single-word="false"/>
      <style:text-properties fo:language="sr" fo:country="YU" fo:font-weight="bold" style:font-weight-asian="bold"/>
    </style:style>
    <style:style style:name="P12" style:family="paragraph" style:parent-style-name="Standard">
      <style:paragraph-properties fo:line-height="100%" fo:text-align="justify" style:justify-single-word="false"/>
      <style:text-properties fo:language="sr" fo:country="YU" fo:font-weight="bold" style:font-weight-asian="bold"/>
    </style:style>
    <style:style style:name="P13" style:family="paragraph" style:parent-style-name="Standard">
      <style:paragraph-properties fo:line-height="150%" fo:text-align="center" style:justify-single-word="false"/>
      <style:text-properties fo:language="sr" fo:country="YU"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line-height="150%" fo:text-align="justify" style:justify-single-word="false"/>
      <style:text-properties fo:language="sr" fo:country="YU"/>
    </style:style>
    <style:style style:name="P16" style:family="paragraph" style:parent-style-name="Standard">
      <style:paragraph-properties fo:text-align="justify" style:justify-single-word="false"/>
      <style:text-properties fo:language="sr" fo:country="YU"/>
    </style:style>
    <style:style style:name="P17" style:family="paragraph" style:parent-style-name="Standard">
      <style:paragraph-properties fo:line-height="100%" fo:text-align="justify" style:justify-single-word="false"/>
      <style:text-properties fo:language="sr" fo:country="YU"/>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3" style:family="paragraph" style:parent-style-name="Standard">
      <style:paragraph-properties fo:line-height="100%" fo:text-align="justify" style:justify-single-word="false"/>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Header">
      <style:paragraph-properties fo:text-align="center" style:justify-single-word="false"/>
    </style:style>
    <style:style style:name="P28"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29" style:family="paragraph" style:parent-style-name="Standard">
      <style:paragraph-properties fo:line-height="100%" fo:text-align="justify" style:justify-single-word="false"/>
      <style:text-properties fo:color="#000000" fo:letter-spacing="-0.004cm" fo:language="zxx" fo:country="none" fo:font-weight="bold" style:font-weight-asian="bold" style:font-weight-complex="normal"/>
    </style:style>
    <style:style style:name="P3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font-weight-complex="normal"/>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normal"/>
    </style:style>
    <style:style style:name="T7" style:family="text">
      <style:text-properties fo:font-weight="bold" style:font-weight-asian="bold" style:font-weight-complex="bold"/>
    </style:style>
    <style:style style:name="T8" style:family="text">
      <style:text-properties style:font-name="Times New Roman" fo:font-size="12pt" style:font-size-asian="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fo:language="sr" fo:country="YU" style:font-size-asian="12pt"/>
    </style:style>
    <style:style style:name="T11" style:family="text">
      <style:text-properties style:font-name="Times New Roman" fo:font-size="12pt" fo:language="sr" fo:country="BA" style:font-size-asian="12pt" style:font-size-complex="12pt"/>
    </style:style>
    <style:style style:name="T12"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style:font-name="Times New Roman" fo:font-size="12pt" fo:language="zxx" fo:country="none" style:font-name-asian="Verdana" style:font-size-asian="12pt" style:font-name-complex="Verdana" style:font-size-complex="12pt"/>
    </style:style>
    <style:style style:name="T16"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8" style:family="text">
      <style:text-properties fo:color="#000000" style:font-name="Times New Roman" fo:font-size="12pt" fo:language="sr" fo:country="YU" fo:font-weight="normal" style:font-name-asian="Times New Roman CYR" style:font-size-asian="12pt" style:font-weight-asian="normal" style:font-name-complex="Times New Roman" style:font-size-complex="12pt" style:font-weight-complex="normal"/>
    </style:style>
    <style:style style:name="T19"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style:font-name="Times New Roman" fo:font-size="12pt"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21" style:family="text">
      <style:text-properties fo:color="#000000"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22"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23" style:family="text">
      <style:text-properties fo:color="#000000" fo:letter-spacing="-0.004cm" fo:language="zxx" fo:country="none" style:font-weight-complex="normal"/>
    </style:style>
    <style:style style:name="T24" style:family="text">
      <style:text-properties fo:color="#000000" style:font-name="Times New Roman1" fo:font-size="12pt" fo:language="zxx" fo:country="none" fo:font-style="normal" fo:font-weight="normal" style:font-size-asian="12pt" style:font-style-asian="normal" style:font-weight-asian="normal" style:font-size-complex="12pt" style:font-style-complex="normal" style:font-weight-complex="normal"/>
    </style:style>
    <style:style style:name="T25" style:family="text">
      <style:text-properties fo:color="#000000"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4">У </text:span><text:span text:style-name="T1">1</text:span><text:span text:style-name="T1">7546</text:span><text:span text:style-name="T1">/15</text:span></text:p>
      <text:p text:style-name="P2"><text:span text:style-name="T1">10.7.2017</text:span>. године</text:p>
      <text:p text:style-name="P28">Б е о г р а д</text:p>
      <text:p text:style-name="P3"><text:span text:style-name="T1">У</text:span><text:span text:style-name="T4"> ИМЕ НАРОДА</text:span></text:p>
      <text:p text:style-name="P13"/>
      <text:p text:style-name="P26"><text:span text:style-name="T5"><text:s text:c="15"/><text:tab/></text:span><text:span text:style-name="T16">Управни суд, у већу састављеном од судија:</text:span><text:span text:style-name="T12"> Жељка Шкорића,</text:span><text:span text:style-name="T16"> председника већа, </text:span><text:span text:style-name="T12">мр Зорана Рељића и Павела Јонаша,</text:span><text:span text:style-name="T16"> чланова већа, са суд</text:span><text:span text:style-name="T12">ским</text:span><text:span text:style-name="T16"> </text:span><text:span text:style-name="T12">саветником Катарином Пецић Илић, као</text:span><text:span text:style-name="T16"> записничарем, решавајући у управном </text:span><text:span text:style-name="T12">спору по</text:span><text:span text:style-name="T16"> тужби </text:span><text:span text:style-name="T12">тужиоца ''</text:span><text:span text:style-name="T21">А.А.</text:span><text:span text:style-name="T12">'' доо ..., ул. ..., кога заступају адвокати ОАД ''Ковачевић </text:span><text:span text:style-name="T24">&amp;</text:span><text:span text:style-name="T12"> Партнерс'' из Новог Сада, Ул. Јована Ђорђевића бр. 11, </text:span><text:span text:style-name="T1">ради поништаја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7-00-00840/2015-I1000 од 5.11.2015. године, у предмету пореском, у нејавној седници већа, одржаној дана 10.7.2017. године, донео је</text:span></text:p>
      <text:p text:style-name="P9"/>
      <text:p text:style-name="P16"/>
      <text:p text:style-name="P11">П Р Е С У Д У </text:p>
      <text:p text:style-name="P5"/>
      <text:p text:style-name="P8"><text:span text:style-name="T6"><text:tab/><text:tab/></text:span><text:span text:style-name="T19">Тужба СЕ ОДБИЈА.</text:span></text:p>
      <text:p text:style-name="P20"/>
      <text:p text:style-name="P15"><text:tab/><text:tab/><text:tab/><text:tab/> <text:s text:c="2"/><text:tab/> <text:span text:style-name="T7"><text:s/>О б р а з л о ж е њ е</text:span></text:p>
      <text:p text:style-name="P15"/>
      <text:p text:style-name="P15"/>
      <text:p text:style-name="P17"><text:tab/><text:tab/><text:span text:style-name="T1">Оспореним решењем се одбија, као неоснована, жалба тужиоца изјављена на решење Министарства финансија Републике Србије, Пореске управе, Филијале Стари град, број 47-00107/2015-0018-010 од 19.6.2015. године, којим се, у </text:span><text:span text:style-name="T12">поступку теренске контроле у циљу отклањања неправилности, тужиоцу утврђују обавезе пореза на додату вредност, са припадајућим каматама, за периоде и у износима ближе назначеним у диспозитиву (тач. 1. и 2.), уз налог тужиоцу да сам обрачуна и уплати камату од дана </text:span><text:span text:style-name="T12">до</text:span><text:span text:style-name="T12"> када је у контроли обрачуната камата до дана уплате главног дуга из тач. 1. и 2. овог решења (тачка 3.), као и да утврђене обавезе из тач. 1. и 2. диспозитива евидентира у пословним књигама и другим прописаним евиденцијама (тачка 4.).</text:span></text:p>
      <text:p text:style-name="P20"/>
      <text:p text:style-name="P25"><text:span text:style-name="T2"><text:tab/><text:tab/>Тужбом, поднетом Управном суду дана 21.12.2015. године, тужилац је оспорио законитост решења туженог органа из законом прописаних разлога. Спорећи наводе решења туженог органа према којима се законитост утврђене пореске обавезе заснива на постојању симулованих правних послова, тужилац истиче да је био савесна страна у односу са добављачем, будући да не мора да има сазнања да ли је конкретно физичко лице у радном односу код правног лица добављача, напомињући притом да за пореску управу није спорно да је тужилац добио понуду за извршењ</text:span><text:span text:style-name="T2">е</text:span><text:span text:style-name="T2"> посла по којој је поступљено, као и да су плаћени </text:span><text:soft-page-break/><text:span text:style-name="T2">рачуни који су по том основу испостављени, на коју околност тужилац доставља аналитичку картицу предметног добављача. Полазећи од наведеног, тужилац налази да се тужени орган погрешно позвао на начело фактицитета, будући да приложени докази упућују на закључак да је тужилац испунио услове за остваривање права на одбитак претходног пореза на додату вредност, у смислу одредбе члана 28. став 2. тачка 1) и став 3. тачка 1) Закона о порезу на додату вредност, јер поседује рачун издат од стране другог обвезника ПДВ. </text:span><text:span text:style-name="T15">Предложено је да суд уважи тужбу и <text:s/>поништи оспорено решење.</text:span></text:p>
      <text:p text:style-name="P19"/>
      <text:p text:style-name="P24"><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4"/>
      <text:p text:style-name="P4"><text:span text:style-name="T9"><text:tab/><text:tab/></text:span><text:span text:style-name="T11">И</text:span><text:span text:style-name="T9">спитујући законитост оспореног реше</text:span><text:span text:style-name="T8">ња у границама захтева из тужбе, у складу са одредбом члана 41. став 1. </text:span><text:span text:style-name="T10">Закона о управним споровима</text:span>, <text:span text:style-name="T8">Управни суд је, </text:span>оценом навода тужбе, одговора на тужбу и списа предмета ове управне ствари, нашао да тужба није основана.<text:tab/><text:tab/></text:p>
      <text:p text:style-name="P25"><text:span text:style-name="T15"><text:tab/><text:tab/>Према наводима из образложења оспореног решења и стања у списима предмета, предметна пореска обавеза је тужиоцу утврђена по спроведеном поступку теренске контроле обрачунавања и плаћања </text:span><text:span text:style-name="T13">пореза на додату вредност за период од 1.10.2013. до 30.11.2013. године, о чему је сачињен записник број 47-00107/2015-0018-001 од 26.5.2015. године, на који је тужилац ставио писане примедбе које нису прихваћене из разлога датих и образложењу оспореног решења. У поступку теренске контроле је утврђено да је тужилац у назначеном периоду користио право на одбитак претходног пореза на основу два специфицирана рачуна добављача ''</text:span><text:span text:style-name="T22">Б.Б.</text:span><text:span text:style-name="T13">'' доо, ближе описана у оспореном решењу, који не садрже све податке прописане одредбом члана 42. став 3. тачка 5) Закона о порезу на додату вредност, с обзиром на то да у истима, нити у пратећој документацији, нису садржани подаци о временском периоду када су предметне услуге извршене, и то у погледу обима услуге и лица која су исте извршила, са потписом одговорног лица које је услуге примило, а што су подаци који, у складу са законом, представљају основ за оцену да издати рачуни представљају веродостојне књиговодствене исправе на основу којих се може остварити право на одбитак претходног пореза. У спроведеном поступку је, такође, утврђено и да се привредно друштво ''</text:span><text:span text:style-name="T22">Б.Б.</text:span><text:span text:style-name="T13">'' доо не налази на пријављеној адреси, нити је одговорно лице истог доступно на остављеном броју телефона, о чему је сачињена службена белешка. </text:span></text:p>
      <text:p text:style-name="P22"/>
      <text:p text:style-name="P25"><text:span text:style-name="T13"><text:tab/><text:tab/>Полазећи од наведеног и одредаба чл. 28. и 42. Закона о порезу на додату вредност, чл. 8, 9. и 10. Закона о рачуноводству и ревизији, те одредаба чл. 9. и 43. Закона о пореском поступку и пореској администрацији, којима је уређено питање утврђивања одлучних пореских чињеница, цитираних у оспореном решењу, тужени орган је, по налазу Управног суда, правилно закључио да је правилна оцена првостепеног органа да тужилац, с обзиром на наведедне недостатке документације која прати пружене услуге, са наведеним добављач</text:span><text:span text:style-name="T13">ем</text:span><text:span text:style-name="T13"> није остварио реалан промет предметних услуга, те стога није остварио ни право на коришћење претходног пореза, у складу са законом. </text:span></text:p>
      <text:p text:style-name="P22"/>
      <text:p text:style-name="P22"><text:tab/><text:tab/>Разматрајући наводе тужбе, Суд налази да се истима не спори правилност налаза пореских органа који се односе на непостојње законом прописаних елемената у документацији која прати робу, већ се тужбеним наводима износи тумачење закона и подзаконских аката којима је наведено питање уређено и то на начин који нема утемељење у закону. Полазећи од начела законитости и фактицитета, на које се тужилац позива, Суд указује на то да јавни интерес на коме је засновано поступање надлежног органа у предметној пореској управној ствари управо подразумева доследну примену наведених начела у контролисаном пореско – правном односу, и то како у погледу законитости <text:soft-page-break/>утврђивања висине дугованог јавног прихода, тако и у погледу остваривања права пореског обвезника на коришћење претходног пореза у оквиру предметног односа. То даље значи да у ситуацији када је несумњиво утврђено да документација, на којој се заснива остваривање тог права, садржи недостатке који упућују на то да до стварног промета робе није ни дошло, неосновано је позивање тужиоца на наведена начела пореског поступка, будући да се законом прописане пореске бенефиције остварују на начин и под условима прописаним законом. </text:p>
      <text:p text:style-name="P22"><text:tab/><text:tab/></text:p>
      <text:p text:style-name="P18"><text:tab/><text:tab/>Полазећи од изнетог и одредбе члана 33. став 2. Закона о управним споровима, Суд је решавао без одржавања усмене расправе, будући да је предмет спора такав да очигледно не изискује непосредно саслушање странака и посебно утврђивање чињеничног стања. </text:p>
      <text:p text:style-name="P18"/>
      <text:p text:style-name="P8"><text:span text:style-name="T18"><text:tab/><text:tab/></text:span><text:span text:style-name="T17">Управни суд је, налазећи да оспореним решењем није повређен закон на штету </text:span><text:span text:style-name="T20">тужиоца</text:span><text:span text:style-name="T17">, на основу члана 40. став 2. Закона о управним споровима, одлучио као </text:span><text:span text:style-name="T20">у </text:span><text:span text:style-name="T14">диспозитиву пресуде</text:span><text:span text:style-name="T20">.</text:span></text:p>
      <text:p text:style-name="P21"/>
      <text:p text:style-name="P19"><text:tab/><text:tab/></text:p>
      <text:p text:style-name="P19"/>
      <text:p text:style-name="P23"/>
      <text:p text:style-name="P10">ПРЕСУЂЕНО У УПРАВНОМ СУДУ</text:p>
      <text:p text:style-name="P10"><text:span text:style-name="T1">д</text:span>ана <text:span text:style-name="T1">10.7.2017</text:span><text:span text:style-name="T1">.</text:span> године, <text:span text:style-name="T1">12 </text:span>У <text:span text:style-name="T1">1</text:span><text:span text:style-name="T1">7546</text:span><text:span text:style-name="T1">/15</text:span></text:p>
      <text:p text:style-name="P6"/>
      <text:p text:style-name="P6"/>
      <text:p text:style-name="P10"><text:s/>Записничар <text:s text:c="93"/>Председник већа-судија</text:p>
      <text:p text:style-name="P12"><text:span text:style-name="T3">Катарина Пецић Илић,</text:span><text:span text:style-name="T3">с.р.</text:span><text:span text:style-name="T3"> <text:s text:c="55"/><text:tab/><text:tab/> <text:s text:c="4"/></text:span><text:span text:style-name="T23">Жељко Шкорић,</text:span><text:span text:style-name="T23">с.р.</text:span></text:p>
      <text:p text:style-name="P29"/>
      <text:p text:style-name="P29"/>
      <text:p text:style-name="P14">За тачност отправка</text:p>
      <text:p text:style-name="P14">Управитељ писарнице</text:p>
      <text:p text:style-name="P7">Дејан Ђурић</text:p>
      <text:p text:style-name="P25"><text:span text:style-name="T25">ЈЗ/</text:span><text:span text:style-name="T25">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1.744cm" fo:margin-bottom="1.75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cm" fo:margin-bottom="2.007cm" fo:margin-left="2.007cm" fo:margin-right="2.007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1</text:span><text:span text:style-name="MT1">7546</text:span><text:span text:style-name="MT1">/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9H53M40S</meta:editing-duration>
    <meta:editing-cycles>105</meta:editing-cycles>
    <meta:generator>OpenOffice/4.1.1$Win32 OpenOffice.org_project/411m6$Build-9775</meta:generator>
    <dc:date>2019-10-04T12:51:20.30</dc:date>
    <meta:print-date>2016-09-02T10:38:03.70</meta:print-date>
    <dc:creator>Ivan Vulić</dc:creator>
    <meta:document-statistic meta:table-count="0" meta:image-count="1" meta:object-count="0" meta:page-count="3" meta:paragraph-count="31" meta:word-count="1085" meta:character-count="7213"/>
    <meta:user-defined meta:name="Info 1"/>
    <meta:user-defined meta:name="Info 2"/>
    <meta:user-defined meta:name="Info 3"/>
    <meta:user-defined meta:name="Info 4"/>
  </office:meta>
</office:document-meta>
</file>