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style:text-properties fo:language="zxx" fo:country="none" style:text-underline-style="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Standard">
      <style:paragraph-properties fo:line-height="100%"/>
      <style:text-properties fo:font-size="13pt" fo:language="zxx" fo:country="none" fo:font-weight="bold" style:font-size-asian="13pt" style:font-weight-asian="bold" style:font-size-complex="13pt"/>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1in"/>
        </style:tab-stops>
      </style:paragraph-properties>
    </style:style>
    <style:style style:name="P22" style:family="paragraph" style:parent-style-name="Standard">
      <style:paragraph-properties fo:line-height="100%" fo:text-align="justify" style:justify-single-word="false"/>
      <style:text-properties fo:font-size="14pt" fo:language="sr" fo:country="YU" style:font-size-asian="14pt" style:font-size-complex="14pt"/>
    </style:style>
    <style:style style:name="P2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margin-top="0in" fo:margin-bottom="0in" fo:line-height="100%" fo:text-align="justify" style:justify-single-word="false"/>
      <style:text-properties fo:language="sr" fo:country="YU"/>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line-height="100%"/>
      <style:text-properties fo:language="zxx" fo:country="none" fo:font-weight="bold" style:font-weight-asian="bold"/>
    </style:style>
    <style:style style:name="P31"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language="en" fo:country="US"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language="sh" fo:country="YU" fo:font-weight="normal" style:font-weight-asian="normal" style:font-weight-complex="normal"/>
    </style:style>
    <style:style style:name="T20" style:family="text">
      <style:text-properties fo:font-weight="bold" style:font-weight-asian="bold"/>
    </style:style>
    <style:style style:name="T21" style:family="text">
      <style:text-properties style:text-underline-style="none"/>
    </style:style>
    <style:style style:name="T22" style:family="text">
      <style:text-properties fo:font-weight="normal" style:font-weight-asian="normal" style:font-weight-complex="normal"/>
    </style:style>
    <style:style style:name="T23" style:family="text">
      <style:text-properties fo:color="#000000" style:font-name="Times New Roman" fo:font-size="12pt" style:font-name-asian="Verdana" style:font-size-asian="12pt" style:font-name-complex="Verdana" style:font-size-complex="12pt"/>
    </style:style>
    <style:style style:name="T24" style:family="text">
      <style:text-properties fo:color="#000000" style:font-name="Times New Roman" fo:font-size="12pt" fo:language="zxx" fo:country="none" style:font-name-asian="Verdana" style:font-size-asian="12pt" style:font-name-complex="Verdana" style:font-size-complex="12pt"/>
    </style:style>
    <style:style style:name="T2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sr" fo:country="YU" fo:font-weight="normal" style:font-size-asian="12pt" style:font-weight-asian="normal" style:font-size-complex="12pt" style:font-weight-complex="normal"/>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9"><text:span text:style-name="T7">УПРАВНИ</text:span><text:span text:style-name="T13"> СУД </text:span></text:p>
      <text:p text:style-name="P18">О<text:span text:style-name="T11">ДЕЉЕЊЕ</text:span> <text:span text:style-name="T11">У КРАГУЈЕВЦУ</text:span></text:p>
      <text:p text:style-name="P20"><text:span text:style-name="T2">I</text:span><text:span text:style-name="T6">-3</text:span><text:span text:style-name="T12"> </text:span><text:span text:style-name="T6"><text:s/></text:span><text:span text:style-name="T17">У </text:span><text:span text:style-name="T6">16179/15</text:span><text:span text:style-name="T6"> </text:span></text:p>
      <text:p text:style-name="P11">Дана <text:span text:style-name="T5">14.06</text:span><text:span text:style-name="T5">.2017</text:span>. године</text:p>
      <text:p text:style-name="P10"><text:span text:style-name="T21">Б </text:span><text:span text:style-name="T10">е о г р а д</text:span></text:p>
      <text:p text:style-name="P6"/>
      <text:p text:style-name="P6"/>
      <text:p text:style-name="P4">У ИМЕ НАРОДА</text:p>
      <text:p text:style-name="P4"/>
      <text:p text:style-name="P12"/>
      <text:p text:style-name="P20"><text:span text:style-name="T12"><text:tab/><text:tab/></text:span><text:span text:style-name="T11">Управни суд, у већу састављеном од судија: </text:span><text:span text:style-name="T5">Љиљане Петровић, председника већа, <text:s/>мр Николе Китаровића и Мирјане Вулић,</text:span><text:span text:style-name="T11"> чланова већа, са суд</text:span><text:span text:style-name="T5">ским</text:span><text:span text:style-name="T11"> </text:span><text:span text:style-name="T5">саветником</text:span><text:span text:style-name="T11"> </text:span><text:span text:style-name="T5"><text:s/>Биљаном Стојановић, </text:span><text:span text:style-name="T11">као записничарем, одлучујући у </text:span><text:span text:style-name="T5">управном спору по тужби тужиоца <text:s/>“A.A.” доо ..., са седиштем у ..., ..., </text:span><text:span text:style-name="T11">против туженог Министарства финансија Републике Србије, Пореске управе, </text:span><text:span text:style-name="T5">Сектора за пореско-правне послове и координацију, </text:span><text:span text:style-name="T11">Регионално</text:span><text:span text:style-name="T5">г</text:span><text:span text:style-name="T11"> </text:span><text:span text:style-name="T5">одељења за другостепени поступак</text:span><text:span text:style-name="T11"> Крагујевац, ради поништаја решења број </text:span><text:span text:style-name="T5">400-47-04-00140/2015-</text:span><text:span text:style-name="T1">I4001</text:span><text:span text:style-name="T11"> од </text:span><text:span text:style-name="T5">06.10.2015. године, у предмету пореском</text:span><text:span text:style-name="T11">, </text:span><text:span text:style-name="T5">у нејавној седници већа одржаној дана 14.06.2017. године, донео је</text:span></text:p>
      <text:p text:style-name="P8"/>
      <text:p text:style-name="P22"/>
      <text:p text:style-name="P23">П <text:s/>Р <text:s/>Е <text:s/>С <text:s/>У <text:s/>Д <text:s/>У</text:p>
      <text:p text:style-name="P12"/>
      <text:p text:style-name="P12"/>
      <text:p text:style-name="P16"><text:span text:style-name="T20"><text:tab/> <text:s text:c="2"/></text:span><text:span text:style-name="T2"><text:s text:c="6"/></text:span><text:span text:style-name="T20"><text:s text:c="3"/></text:span><text:span text:style-name="T2"><text:s/></text:span><text:span text:style-name="T20"><text:s/></text:span><text:span text:style-name="T9">Тужба С</text:span><text:span text:style-name="T22">Е</text:span><text:span text:style-name="T9"> О</text:span><text:span text:style-name="T22">ДБИЈА.</text:span></text:p>
      <text:p text:style-name="P17"/>
      <text:p text:style-name="P17"><text:tab/><text:tab/></text:p>
      <text:p text:style-name="P17"/>
      <text:p text:style-name="P12">О б р а з л о ж е њ е</text:p>
      <text:p text:style-name="P12"/>
      <text:p text:style-name="P12"/>
      <text:p text:style-name="P21"><text:tab/></text:p>
      <text:p text:style-name="P20"><text:span text:style-name="T11"><text:tab/><text:tab/></text:span><text:span text:style-name="T12"> </text:span><text:span text:style-name="T15">Оспореним решењем одбијена је, </text:span><text:span text:style-name="T9">као неоснована,</text:span><text:span text:style-name="T15"> жалба тужиоца изјављена против решења Министарства финансија, Пореске управе, Филијале </text:span><text:span text:style-name="T9">Крушевац</text:span><text:span text:style-name="T15"> број </text:span><text:span text:style-name="T26">47-00041/2013-0052-053/2-1 од 19.01.2015. године, које је исправљено закључком о исправци грешке истог органа број 47-00041/2013-0052-016/1 од 06.02.2015. године, а којим </text:span><text:span text:style-name="T26">решењем</text:span><text:span text:style-name="T26"> је, ставом првим диспозитива, пореском обвезнику тужиоцу, у поступку теренске контроле у циљу отклањања неправилности, утврђена непријављена обавеза пореза на додату вредност у износима и за периоде, као у тачкама 1. до 36. , као и камата за непријављене обавезе обрачуната закључно са 15.05.2013. године и наложена њихова уплата на означене рачуне јавних прихода; </text:span><text:span text:style-name="T26">тачком 37. диспозитива, наложено је пореском обвезнику да сам обрачуна</text:span><text:span text:style-name="T27"> и уплати </text:span><text:span text:style-name="T27">камату од </text:span><text:span text:style-name="T26">дана до</text:span><text:span text:style-name="T27"> када је у контроли обрачуната камата до дана уплате главног дуга у </text:span><text:soft-page-break/><text:span text:style-name="T27">тачкам</text:span><text:span text:style-name="T26">а</text:span><text:span text:style-name="T27"> 1. до </text:span><text:span text:style-name="T26">36</text:span><text:span text:style-name="T27">. диспозитива овог решења</text:span><text:span text:style-name="T26">; тачком 38. диспозитива, порески обвезник је дужан да утврђене обавезе у тачкама 1. до 36. </text:span><text:span text:style-name="T27"><text:s/>евидентира у пословним књигама и другим прописаним <text:s/>евиденцијама. </text:span><text:span text:style-name="T26">Ставом другим диспозитива, </text:span><text:span text:style-name="T27"><text:s/>рок за извршење решења износи </text:span><text:span text:style-name="T26">8</text:span><text:span text:style-name="T27"> дана од дана пријема решења и </text:span><text:span text:style-name="T26">ставом трећим диспозитива,</text:span><text:span text:style-name="T27"> жалба не одлаже извршење решења.</text:span></text:p>
      <text:p text:style-name="P7"/>
      <text:p text:style-name="P20"><text:span text:style-name="T5"><text:tab/><text:tab/></text:span><text:span text:style-name="T11">У </text:span><text:span text:style-name="T9"><text:s/>тужби, </text:span><text:span text:style-name="T15">поднетој овом </text:span><text:span text:style-name="T9">суду дана 24.11.2015.године</text:span><text:span text:style-name="T15">, </text:span><text:span text:style-name="T9">тужилац</text:span><text:span text:style-name="T15"> </text:span><text:span text:style-name="T9">је </text:span><text:span text:style-name="T15">оспор</text:span><text:span text:style-name="T9">ио</text:span><text:span text:style-name="T15"> законитост решења туженог </text:span><text:span text:style-name="T9">органа из свих законом прописаних разлога и навео да је у жалби изјављеној против првостепеног решења детаљно образложио зашто сматра да је првостепено решење незаконито, при којим разлозима остаје и у тужби, </text:span><text:span text:style-name="T9">али да тужени није оценио све наводе жалбе, због чега је повредио одредбе члана 235. став 3. Закона о општем управном поступку</text:span><text:span text:style-name="T9">. Указује да није тачно да је у поступку контрле <text:s/>вршена оцена пословних књига, рачуноводствених исправа и пореских пријава, већ да су сви подаци преузети из записника </text:span><text:span text:style-name="T9">П</text:span><text:span text:style-name="T9">ореске управе, Филијале Трстеник од 08.12.2014. године, сачињен</text:span><text:span text:style-name="T9">ог</text:span><text:span text:style-name="T9"> у поступку контроле акцизе и пореза и доприноса по одбитку, као и да му није омогућено да се изјасни о чињеницама и околностима од значаја за доношење решења. Истиче да </text:span><text:span text:style-name="T9">је за период од 01.01.2010. до 31.12.2010. године, два пута вршена контрола обрачунавања и плаћања ПДВ-а, па је нелогично да у првој контроли нису нађене неправилности, а да је у другом поступку контроле у ком је донето ожалбено решење, утврђена непријављенја обавеза пореза на додату вредност. Даље, тужилац у тужби наводи да тужени није ценио наводе жалбе који се односе на погрешно утврђено чињенично стање и повреду материјалног прописа. </text:span><text:span text:style-name="T9">Сматра да је закон повређен на његову штету и предложио је да суд тужбу уважи и оспорено решење поништи. </text:span></text:p>
      <text:p text:style-name="P7"/>
      <text:p text:style-name="P7"><text:tab/><text:tab/>У одговору на тужбу тужени орган је остао у свему при разлозима <text:span text:style-name="T11">датим</text:span> у образложењу оспореног решења. <text:span text:style-name="T11">П</text:span>редложио је да суд тужбу <text:s/>одбије.</text:p>
      <text:p text:style-name="P7"/>
      <text:p text:style-name="P20"><text:span text:style-name="T16"><text:tab/><text:tab/></text:span><text:span text:style-name="T19">Након</text:span><text:span text:style-name="T15">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text:span><text:span text:style-name="T15">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9">да је т</text:span><text:span text:style-name="T15">ужба <text:s/></text:span><text:span text:style-name="T9">не</text:span><text:span text:style-name="T15">основана.</text:span></text:p>
      <text:p text:style-name="P17"/>
      <text:p text:style-name="P24"><text:span text:style-name="T15"><text:tab/><text:tab/></text:span><text:span text:style-name="T9">Из списа и образложења оспореног решења </text:span><text:span text:style-name="T5">произлази да је првостепени орган код тужиоца извршио поновну контролу обрачунавања и плаћања пореза на додату вредност за период од 01.01.2010.-31.12.2012.године, о чему је сачинио записник о извршеној теренској контроли број 47-00041/2013-0052-052/2-1 од 08.12.2014.године. У поступку контроле, на основу доказа наведених у образложењу оспореног и ожалбеног решења, полазећи од података исказаних у ванкњиговодственој евиденцији вођеној у 2010.,2011. и 2012. години и извршеног обрачуна акцизе за прометоване количине течног нафтног гаса <text:s/>за моторна возила, утврђено је да тужилац за извршени промет течног нафтног гаса -ТНГ за моторна возила током 2010., 2011. и 2012. године није извршио обрачун <text:s/>и уплату пореза на додату вредност, односно да је из основице за обрачун пореза на додату вредност искључио акцизу у износу <text:s/></text:span><text:soft-page-break/><text:span text:style-name="T5">32.043.675,46 динара, па је орган утврдио обавезу пореза на додату вредност у складу са чланом 17. став 2. тачка 1. Закона о порезу на додату вредност. Даље, у контроли је утврђено да <text:s/>је тужилац из основице за обрачун пореза на додату вредност искључио и акцизу у укупном износу од 20.568.459,65 динара за прометовану количину ТНГ за моторна возила, која је у поступку контрле утврђена као разлика исказаних података у свесци возача "</text:span><text:span text:style-name="T28">Б.Б.”</text:span><text:span text:style-name="T5"> и евидентираних рачуна <text:s/>у пословном књиговодству пореског обвезника-тужиоца са бројевима вагарских потврда које је тужилац испоставио Привредним друштвима </text:span><text:span text:style-name="T28">“В.В.””</text:span><text:span text:style-name="T5"> из ... и </text:span><text:span text:style-name="T28">“Г.Г.”</text:span><text:span text:style-name="T5"> доо из ..., током 2011. и 2012. године, па је у поступку контроле утврђена ПДВ обавеза у износу наведеном у образложењу. Даље, контролом је утврђено да је тужилац на продате количине ТНГ за моторна возила, које је на пумпним станицама бележио тотализатор на пумпном уређају, обрачунао и уплатио акцизу и порез на додату вредност, а да на евидентиране количине <text:s/>ТНГ преко накнадно уграђеног уређаја којим је искључиван пумпни тотализатор и укључиван паралелни <text:s/>бројач накнадно уграђеног уређаја који је бележио продате количине, тужилац тако извршену продају ТНГ за моторна возила је у пословном књиговодству приказивао као продају ТНГ за домаћинства, без обрачуна акцизе и обрачунатим порезом на додату вредност са минималном или негативном разликом у цени, умањујући на тај начин основицу за обрачун ПДВ-а, па је у поступку контроле орган, на утврђену пореску основицу, односно износ разлике у цени који је искључиван из основице пореза на додату вредност утврђен као разлика динарских износа просече разлике у цени по килограму за моторна возила и утврдио ПДВ обавезу у износу као у образложењу решења. Са напред наведених разлога, орган је вршио корекцију исказаних података у поднетим пореским пријавама за порез на додату вредност за месечне пореске периоде, почев од јануара 2010. године до децембра 2012. године, утврдивши пореску обавезу у укупном износу од 10.945.640,06 динара и наложио за уплату износ од 9.201.825,00 динара, узимајући при том у обзир исказани порески кредит у поднетим пореским пријавма за утврђену обавезу, као и припадајућу камату, обрачунату од дана доспећа пореске обавезе закључно са 15.05.2013. године, у складу са чланом 75. Закона о пореском поступку и пореској администарцији. </text:span></text:p>
      <text:p text:style-name="P9"/>
      <text:p text:style-name="P24"><text:span text:style-name="T5"><text:tab/><text:tab/>Одредбом члана </text:span><text:span text:style-name="T5">17</text:span><text:span text:style-name="T5">. став </text:span><text:span text:style-name="T5">1</text:span><text:span text:style-name="T5">. Закона <text:s/>о порезу на додату вредност </text:span><text:span text:style-name="T15">(„Службени гласник РС“, број <text:s/></text:span><text:span text:style-name="T9">84/04...142/14</text:span><text:span text:style-name="T15">)</text:span><text:span text:style-name="T5"> </text:span><text:span text:style-name="T9">прописано је да </text:span><text:span text:style-name="T9">п</text:span><text:span text:style-name="T25">ореска основица (у даљем тексту: основица) код промета добара и услуга јесте износ накнаде (у новцу, стварима или услугама) коју обвезник прима или треба да прими за испоручена добра или пружене услуге од примаоца добара или услуга или трећег лица, укључујући субвенције </text:span><text:span text:style-name="T25">које су непосредно повезане са ценом тих добара или услуга, </text:span><text:span text:style-name="T25">у коју није укључен ПДВ, ако овим законом није друкчије прописано. </text:span><text:span text:style-name="T25">Ставом 2. истог члана закона прописано је да се у</text:span><text:span text:style-name="T23"> основицу се урачунавају и: 1) акцизе, царина и друге увозне дажбине, као и остали јавни приходи, осим ПДВ; 2) сви споредни трошкови које </text:span><text:span text:style-name="T23">обвезник зарачунава примаоцу добара и услуга. </text:span><text:span text:style-name="T24">А</text:span><text:span text:style-name="T9">а</text:span><text:span text:style-name="T23">ко се основица накнадно </text:span><text:span text:style-name="T24">измени</text:span><text:span text:style-name="T23"> - смањи, обвезник који је извршио промет добара и услуга може да измени износ ПДВ само ако обвезник коме је извршен промет добара и услуга исправи одбитак претходног ПДВ и ако о томе писмено обавести испоручиоца добара и услуга. </text:span></text:p>
      <text:p text:style-name="P20"/>
      <text:p text:style-name="P20"><text:tab/><text:tab/><text:span text:style-name="T5">По оцени суда, правилно је тужени орган</text:span> <text:span text:style-name="T5">одбио жалбу тужиоца изјављену </text:span><text:span text:style-name="T5">против решења првостепеног органа налазећи да је првостепени орган на правилно и потпуно утврђено чињенично стање правилном применом материјалног права извршио </text:span><text:soft-page-break/><text:span text:style-name="T5">обрачун пореске обавезе са припадајућом каматом у износу као у диспозитиву првостепеног решења. За своју одлуку тужени орган је дао јасне и довољне разлоге које прихвата и овај суд, правилном оценом навода жалбе, </text:span><text:span text:style-name="T5">како оних који се односе а повреде правила поступка, тако и на оне које се односе на утврђено чињенично стање и примену материјалних прописа,</text:span><text:span text:style-name="T5"> у складу са чланом 235. став 2. Закона о општем управном поступку</text:span> <text:span text:style-name="T15">(''Службени лист СРЈ'', број 33/97 и 31/01 и „Службени гласник РС“, бр. 30/10)</text:span><text:span text:style-name="T5"> и дао разлоге због којих сматра неоснованим. </text:span></text:p>
      <text:p text:style-name="P8"/>
      <text:p text:style-name="P20"><text:span text:style-name="T5"><text:tab/><text:tab/>Суд је ценио наводе тужбе, </text:span><text:span text:style-name="T5">који су и наводи жалбе, </text:span><text:span text:style-name="T5">па је нашао да су исти неосновани, </text:span><text:span text:style-name="T5">из разлога детаљно и правилно датих у образложењу оспореног решења, које у свему прихвата и овај суд</text:span><text:span text:style-name="T5">.</text:span></text:p>
      <text:p text:style-name="P7"/>
      <text:p text:style-name="P20"><text:span text:style-name="T9"><text:tab/><text:tab/> Са изложеног,</text:span><text:span text:style-name="T11"> Управни суд је, </text:span><text:span text:style-name="T5">налазећи</text:span><text:span text:style-name="T11"> да закон није </text:span><text:span text:style-name="T5">повређен</text:span><text:span text:style-name="T11"> н</text:span><text:span text:style-name="T15">а штету тужиоца, <text:s/></text:span><text:span text:style-name="T9">на основу</text:span><text:span text:style-name="T15"> члана 40. став 2. Закона о управним споровима, одлучио као у </text:span><text:span text:style-name="T4"><text:s/></text:span><text:span text:style-name="T15">диспозитив</text:span><text:span text:style-name="T9">у</text:span><text:span text:style-name="T15"> пресуде.</text:span><text:span text:style-name="T11"><text:tab/></text:span></text:p>
      <text:p text:style-name="P28"/>
      <text:p text:style-name="P28"/>
      <text:p text:style-name="P20"><text:span text:style-name="T5"><text:tab/><text:tab/></text:span><text:span text:style-name="T15"> <text:s text:c="14"/></text:span><text:span text:style-name="T14"><text:s text:c="2"/>ПРЕСУЂЕНО</text:span><text:span text:style-name="T18"> У УПРАВНОМ СУДУ </text:span></text:p>
      <text:p text:style-name="P19"><text:span text:style-name="T18"><text:tab/><text:tab/><text:tab/> <text:s text:c="5"/>дана </text:span><text:span text:style-name="T8">14.06</text:span><text:span text:style-name="T8">.2017.</text:span><text:span text:style-name="T18">године,</text:span><text:span text:style-name="T3"> I</text:span><text:span text:style-name="T8">-3</text:span><text:span text:style-name="T14"> </text:span><text:span text:style-name="T8"><text:s/></text:span><text:span text:style-name="T18">У </text:span><text:span text:style-name="T8">16179</text:span><text:span text:style-name="T18">/15</text:span><text:span text:style-name="T8"> </text:span><text:span text:style-name="T14"><text:tab/></text:span><text:span text:style-name="T8"> </text:span><text:span text:style-name="T14"><text:s/></text:span></text:p>
      <text:p text:style-name="P13"/>
      <text:p text:style-name="P13">Записничар <text:tab/><text:tab/><text:tab/><text:tab/><text:tab/><text:tab/><text:tab/>Председник већа- судија</text:p>
      <text:p text:style-name="P19"><text:span text:style-name="T6">Биљана Стојановић,</text:span><text:span text:style-name="T6">с.р.</text:span><text:span text:style-name="T6"> <text:s/><text:tab/></text:span><text:span text:style-name="T12"><text:tab/></text:span><text:span text:style-name="T17"><text:tab/><text:tab/> <text:tab/> <text:s text:c="7"/></text:span><text:span text:style-name="T6">Љиљана</text:span><text:span text:style-name="T12"> Петровић,</text:span><text:span text:style-name="T6">с.р.</text:span></text:p>
      <text:p text:style-name="P3"/>
      <text:p text:style-name="P3"/>
      <text:p text:style-name="P15">За тачност отправка</text:p>
      <text:p text:style-name="P15">Управитељ писарнице</text:p>
      <text:p text:style-name="P5">Дејан Ђурић</text:p>
      <text:p text:style-name="P27"><text:span text:style-name="T5">ВВ/</text:span>АМ</text:p>
      <text:p text:style-name="P26"/>
      <text:p text:style-name="P25"/>
      <text:p text:style-name="P25"/>
      <text:p text:style-name="P31"/>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style style:name="MT4" style:family="text">
      <style:text-properties fo:language="sh" fo:country="YU" fo:font-weight="bold" style:font-weight-asian="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1"/>I</text:span><text:span text:style-name="MT2">-3</text:span><text:span text:style-name="MT3"> </text:span><text:span text:style-name="MT2"><text:s/></text:span><text:span text:style-name="MT4">У </text:span><text:span text:style-name="MT2">16179</text:span><text:span text:style-name="MT4">/15</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9T07:43:12.47</meta:creation-date>
    <meta:editing-duration>PT17H4M25S</meta:editing-duration>
    <meta:editing-cycles>41</meta:editing-cycles>
    <meta:generator>OpenOffice/4.1.1$Win32 OpenOffice.org_project/411m6$Build-9775</meta:generator>
    <dc:title>template upravni</dc:title>
    <meta:initial-creator>Korisnik Korisnik</meta:initial-creator>
    <dc:date>2019-10-02T16:52:28.77</dc:date>
    <dc:creator>Biljana Korićanac</dc:creator>
    <meta:printed-by>Korisnik Korisnik</meta:printed-by>
    <meta:print-date>2016-04-06T13:40:24.36</meta:print-date>
    <meta:document-statistic meta:table-count="0" meta:image-count="1" meta:object-count="0" meta:page-count="4" meta:paragraph-count="32" meta:word-count="1479" meta:character-count="9734"/>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3-29T07:43:12.30"/>
  </office:meta>
</office:document-meta>
</file>