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normal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9" style:family="paragraph" style:parent-style-name="Standard">
      <style:paragraph-properties fo:line-height="150%" fo:text-align="justify" style:justify-single-word="false"/>
      <style:text-properties fo:language="sr" fo:country="YU"/>
    </style:style>
    <style:style style:name="P10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language="sr" fo:country="YU" fo:font-weight="bol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language="sr" fo:country="YU" fo:font-weight="bold" style:font-weight-asian="bold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style="normal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style="normal" style:text-underline-style="none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BA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fo:color="#000000" fo:letter-spacing="-0.004cm" fo:language="zxx" fo:country="none" fo:font-weight="bold" style:font-weight-asian="bold" style:font-weight-complex="normal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text-underline-style="none" fo:font-weight="bold" style:font-weight-asian="bold" style:font-weight-complex="bold"/>
    </style:style>
    <style:style style:name="P29" style:family="paragraph" style:parent-style-name="Standard">
      <style:paragraph-properties fo:line-height="100%" fo:text-align="justify" style:justify-single-word="false"/>
    </style:style>
    <style:style style:name="P30" style:family="paragraph" style:parent-style-name="Header">
      <style:paragraph-properties fo:text-align="center" style:justify-single-word="false"/>
    </style:style>
    <style:style style:name="P31" style:family="paragraph" style:parent-style-name="Text_20_body">
      <style:paragraph-properties fo:line-height="100%" fo:text-align="justify" style:justify-single-word="false">
        <style:tab-stops>
          <style:tab-stop style:position="2.522cm"/>
        </style:tab-stops>
      </style:paragraph-properties>
      <style:text-properties fo:color="#000000" style:font-name="Times New Roman" fo:font-size="12pt" fo:language="zxx" fo:country="none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Times New Roman" fo:font-size="12pt" fo:letter-spacing="-0.004cm" fo:language="zxx" fo:country="non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fo:language="sr" fo:country="YU" style:font-size-asian="12pt"/>
    </style:style>
    <style:style style:name="T10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language="zxx" fo:country="none" fo:font-weight="normal" style:font-weight-asian="normal" style:font-weight-complex="normal"/>
    </style:style>
    <style:style style:name="T12" style:family="text">
      <style:text-properties fo:color="#000000" style:font-name="Times New Roman" fo:font-size="12pt" fo:language="zxx" fo:country="none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zxx" fo:country="none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17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18" style:family="text">
      <style:text-properties fo:color="#000000" style:font-name="Times New Roman" fo:font-size="12pt" fo:language="sr" fo:country="YU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language="sr" fo:country="Y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language="sr" fo:country="YU" fo:font-weight="normal" style:font-name-asian="Times New Roman CYR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Times New Roman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color="#000000" style:font-name="Times New Roman1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style:font-name="Times New Roman1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7" style:family="text">
      <style:text-properties fo:language="sr" fo:country="BA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language="en" fo:country="US"/>
    </style:style>
    <style:style style:name="T30" style:family="text">
      <style:text-properties style:font-name="Times New Roman1" fo:language="zxx" fo:country="none"/>
    </style:style>
    <style:style style:name="T31" style:family="text">
      <style:text-properties style:font-name="Times New Roman1" fo:language="zxx" fo:country="none" fo:font-weight="normal" style:font-weight-asian="normal" style:font-weight-complex="normal"/>
    </style:style>
    <style:style style:name="T32" style:family="text">
      <style:text-properties fo:letter-spacing="-0.004cm" fo:language="zxx" fo:country="none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</text:p>
      <text:p text:style-name="P2"><text:span text:style-name="T1">12 </text:span><text:span text:style-name="T4">У </text:span><text:span text:style-name="T1">15563</text:span><text:span text:style-name="T1">/15</text:span></text:p>
      <text:p text:style-name="P2"><text:span text:style-name="T1">10.</text:span><text:span text:style-name="T1">7.2017</text:span>. године</text:p>
      <text:p text:style-name="P28">Б е о г р а д</text:p>
      <text:p text:style-name="P28"/>
      <text:p text:style-name="P11"><text:span text:style-name="T1">У</text:span> ИМЕ НАРОДА</text:p>
      <text:p text:style-name="P11"/>
      <text:p text:style-name="P24"><text:span text:style-name="T5"><text:s text:c="15"/><text:tab/></text:span><text:span text:style-name="T19">Управни суд, у већу састављеном од судија:</text:span><text:span text:style-name="T13"> Жељка Шкорића,</text:span><text:span text:style-name="T19"> председника већа, </text:span><text:span text:style-name="T13">мр Зорана Рељића и Павела Јонаша,</text:span><text:span text:style-name="T19"> чланова већа, са суд</text:span><text:span text:style-name="T13">ским</text:span><text:span text:style-name="T19"> </text:span><text:span text:style-name="T13">саветником Катарином Пецић Илић, као</text:span><text:span text:style-name="T19"> записничарем, решавајући у управном </text:span><text:span text:style-name="T13">спору по</text:span><text:span text:style-name="T19"> тужби </text:span><text:span text:style-name="T13">тужиоца "A.A." из ..., ул. ..., </text:span><text:span text:style-name="T1">ради поништаја решења туженог Министарства финансија Републике Србије, Пореске управе, Сектора за порескоправне послове и координацију, Регионалног одељења за другостепени поступак Београд, број: 300-436-05-00983/2014-I1000 од 16.5.2015. године, у предмету пореском, у нејавној седници већа, одржаној дана 10.7.2017. године, донео је</text:span></text:p>
      <text:p text:style-name="P9"/>
      <text:p text:style-name="P9"/>
      <text:p text:style-name="P13">П Р Е С У Д У </text:p>
      <text:p text:style-name="P13"/>
      <text:p text:style-name="P4"/>
      <text:p text:style-name="P8"><text:span text:style-name="T6"><text:tab/><text:tab/></text:span><text:span text:style-name="T23">Тужба </text:span><text:span text:style-name="T24">СЕ ОДБИЈА</text:span><text:span text:style-name="T23">.</text:span></text:p>
      <text:p text:style-name="P22"/>
      <text:p text:style-name="P20"><text:tab/></text:p>
      <text:p text:style-name="P9"><text:tab/><text:tab/><text:tab/><text:tab/> <text:s text:c="2"/><text:tab/> <text:span text:style-name="T7"><text:s/>О б р а з л о ж е њ е</text:span></text:p>
      <text:p text:style-name="P12"><text:s/></text:p>
      <text:p text:style-name="P16"/>
      <text:p text:style-name="P16"><text:tab/><text:tab/><text:span text:style-name="T1">Оспореним решењем се одбија, као неоснована, жалба тужиоца изјављена против решења Градске управе града Београда, Секретаријата за финансије, Управе јавних прихода града Београда, Сектора јавних прихода за подручје градских општина – Одељење Раковица, број </text:span><text:span text:style-name="T29">I</text:span><text:span text:style-name="T1">-02-436-1/41154/2014-120 од 20.5.2014. године, којим је </text:span><text:span text:style-name="T30">тужиоцу утврђен порез на имовину за 2014. годину, за пословни објекат у Београду, у улици ...</text:span><text:span text:style-name="T13">, у износу од 277.760,00 динара, и за стан који се налази на истој адреси, у износу од 9.407,69 динара, што укупно износи 287.167,69 динара.</text:span></text:p>
      <text:p text:style-name="P25"/>
      <text:p text:style-name="P8"><text:span text:style-name="T28"><text:tab/><text:tab/></text:span><text:span text:style-name="T2">У тужби</text:span><text:span text:style-name="T28">, поднето</text:span><text:span text:style-name="T2">ј</text:span><text:span text:style-name="T28"> Управном суду дана </text:span><text:span text:style-name="T2">10.11</text:span><text:span text:style-name="T28">.2015. године, тужилац је, </text:span><text:span text:style-name="T2">понављајући наводе изнете у жалби, оспорио законитост решења туженог органа. Тужилац сматра </text:span><text:span text:style-name="T11">да му је погрешно утврђен порез на имовину на 400м</text:span><text:span text:style-name="T31">²</text:span><text:span text:style-name="T11">, јер је од јануара до априла 2014. године саставни део објекта био стан од 35,2м</text:span><text:span text:style-name="T31">²</text:span><text:span text:style-name="T11"> и пословни простор од 78,8м</text:span><text:span text:style-name="T31">²</text:span><text:span text:style-name="T11">, док је у мају исте године завршено осталих 321,3м</text:span><text:span text:style-name="T31">²</text:span><text:span text:style-name="T11"> који нису постојали. Такође наводи да је коплетна његова имовина која се налази на назначеној адреси издата у закуп предузећу ''</text:span><text:span text:style-name="T11">Б.Б.</text:span><text:span text:style-name="T11"> '' доо које се жалило на решење о утврђивању накнаде за коришћење грађевинског земљишта, те да му је Управа јавних прихода доставила решење о отпису дуга због погрешно утврђеног износа </text:span><text:soft-page-break/><text:span text:style-name="T11">накнаде по основу коришћења грађвинског земљишта. Тужилац стога закључује да није логично да се њему, као власнику простора, додају квадрати који не постоје. Предложено је да суд уважи тужбу и поништи оспорено решење.</text:span></text:p>
      <text:p text:style-name="P26"/>
      <text:p text:style-name="P3"><text:tab/><text:tab/>Тужени орган је у одговору на тужбу навео да је оспорено решење законито и остаје при разлозима из означеног решења, предлажући да суд тужбу одбије као неосновану.</text:p>
      <text:p text:style-name="P3"/>
      <text:p text:style-name="P3"><text:tab/><text:tab/><text:span text:style-name="T27">И</text:span><text:span text:style-name="T8">спитујући законитост оспореног решења у границама захтева из тужбе, у складу са одредбом члана 41. став 1. </text:span><text:span text:style-name="T9">Закона о управним споровима</text:span>, <text:span text:style-name="T8">Управни суд је, </text:span>оценом навода тужбе, одговора на тужбу и списа предмета ове управне ствари, нашао да тужба није основана.</text:p>
      <text:p text:style-name="P3"/>
      <text:p text:style-name="P29"><text:span text:style-name="T2"><text:tab/><text:tab/>Из списа предмета и навода оспореног решења произлази да је ожалбеним решењем тужиоцу утврђена обавеза </text:span><text:span text:style-name="T31">пореза на имовину за 2014. годину, и то по основу права својине на пословном објекту у ..., у улици</text:span><text:span text:style-name="T13"> ..., површине 400м</text:span><text:span text:style-name="T25">²</text:span><text:span text:style-name="T13">, у износу од 277.760,00 динара, као и на стану опорезиве површине од 35,20м</text:span><text:span text:style-name="T25">²</text:span><text:span text:style-name="T13"> који се налази на истој адреси, у износу од 9.407,69 динара, што укупно износи 287.167,69 динара. Предметна пореска обавеза је утврђена на основу података које је тужилац навео у пореској пријави број 436-2/18227 од 20.5.2014. године, која се налази у списима предмета који су суду достављени. Полазећи од наведеног и одредаба Закона о порезима на имовину (''Службени гласник РС'', бр. 26/01...47/13), наведених у оспореном решењу, а којима су уређена питања предмета опорезивања (члан 2.), обвезника пореза на имовину (члан 4.) и начина одређивања основице пореза на имовину (чл. 5. и 6.), тужени орган је, по оцени </text:span><text:span text:style-name="T10">Управног суда, правилно закључио да је првостепени орган правилно поступио када је ожалбеним решењем тужиоцу утврдио порез на имовину за 2014. годину на начин као у диспозитиву тог решења.</text:span></text:p>
      <text:p text:style-name="P27"/>
      <text:p text:style-name="P29"><text:span text:style-name="T10"><text:tab/><text:tab/></text:span><text:span text:style-name="T15">Разматрајући наводе тужбе, Суд је имао у виду да су истицани и у жалби поводом које је донето овде оспорено решење и правилно оцењени као неосновани. Ценећи, наиме, тужбене наводе којима се правилност и законитост ожалбеног решења спори указивањем на то да је предметна пореска обавеза за период од првих четири месеца 2014. године утврђена по основу непостојећих 321,30м</text:span><text:span text:style-name="T26">²</text:span><text:span text:style-name="T15"> пословног простора, тужени орган је, по налажењу Суда, правилно закључио да исти нису од утицаја на другачије одлучивање у овој ствари, будући да је пореска обавеза по основу површине пословног објекта који је предмет опорезивања утврђена на основу података које је сам тужилац навео у поднетој пореској пријави број 436-2/18227 од 20.5.2014. године. Суд је притом налази да до другачије одлуке у овој ствари не може довести ни навод према коме је предузећу </text:span><text:span text:style-name="T15">''Б.Б.''</text:span><text:span text:style-name="T15"> доо, као закупцу предметног пословног простора, умањен дуг по основу накнаде за коришћење грађевинског земљишта, с бзиром на то да реч о решењу донетом у поступку утврђивања јавних прихода различитих од оних по основу којих је тужиоцу утврђена обавеза, које стога не може представљати основ за другачију оцену законитости оспореног решења. </text:span><text:span text:style-name="T17">Следом изнетог, Управни суд је оценио да је оспорено решење правилно и на закону засновано из разлога који су у њему дати, а које правилне и довољне прихвата и овај суд, налазећи притом да се наводима тужбе не доводи у питање законитост оспореног решења.</text:span></text:p>
      <text:p text:style-name="P21"/>
      <text:p text:style-name="P29"><text:span text:style-name="T16"><text:tab/><text:tab/></text:span><text:span text:style-name="T18">Полазећи од изнетог и одредбе члана 33. став 2. Закона о управним споровима (</text:span><text:span text:style-name="T12">''</text:span><text:span text:style-name="T18">Службени гласник РС</text:span><text:span text:style-name="T12">''</text:span><text:span text:style-name="T18">, бр. 111/09), Суд је решавао без одржавања усмене расправе, будући да је предмет спора такав да очигледно не изискује непосредно саслушање странака и посебно утврђивање чињеничног стања. </text:span></text:p>
      <text:p text:style-name="P19"/>
      <text:p text:style-name="P8"><text:span text:style-name="T21"><text:tab/><text:tab/></text:span><text:span text:style-name="T20">Управни суд је, налазећи да оспореним решењем није повређен закон на штету </text:span><text:soft-page-break/><text:span text:style-name="T22">тужиоца</text:span><text:span text:style-name="T20">, на основу члана 40. став 2. Закона о управним споровима, одлучио као </text:span><text:span text:style-name="T22">у <text:s/>диспозитив</text:span><text:span text:style-name="T14">у</text:span><text:span text:style-name="T20"> </text:span><text:span text:style-name="T22">пресуде.</text:span></text:p>
      <text:p text:style-name="P31"/>
      <text:p text:style-name="P17"><text:tab/> <text:tab/></text:p>
      <text:p text:style-name="P10">ПРЕСУЂЕНО У УПРАВНОМ СУДУ</text:p>
      <text:p text:style-name="P10"><text:span text:style-name="T1">д</text:span>ана <text:span text:style-name="T1">10.7</text:span><text:span text:style-name="T1">.2017.</text:span> године, <text:span text:style-name="T1">12 </text:span>У <text:span text:style-name="T1">15563</text:span><text:span text:style-name="T1">/15</text:span></text:p>
      <text:p text:style-name="P5"/>
      <text:p text:style-name="P10"/>
      <text:p text:style-name="P10">Записничар <text:s text:c="84"/>Председник већа-судија</text:p>
      <text:p text:style-name="P18"><text:span text:style-name="T3">Катарина Пецић Илић,</text:span><text:span text:style-name="T3">с.р.</text:span><text:span text:style-name="T3"><text:tab/><text:tab/><text:tab/><text:tab/><text:tab/> <text:s text:c="9"/></text:span><text:span text:style-name="T32">Жељко Шкорић,</text:span><text:span text:style-name="T32">с.р.</text:span></text:p>
      <text:p text:style-name="P14">За тачност отправка</text:p>
      <text:p text:style-name="P14">Управитељ писарнице</text:p>
      <text:p text:style-name="P6">Дејан Ђурић</text:p>
      <text:p text:style-name="P15"/>
      <text:p text:style-name="P32">ЈЗ/ОИ</text:p>
      <text:p text:style-name="P23"/>
      <text:p text:style-name="P2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4_20_1" style:display-name="RTF_Num 1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5_20_1" style:display-name="RTF_Num 1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6_20_1" style:display-name="RTF_Num 1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7_20_1" style:display-name="RTF_Num 1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8_20_1" style:display-name="RTF_Num 1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9_20_1" style:display-name="RTF_Num 1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0_20_1" style:display-name="RTF_Num 2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1_20_1" style:display-name="RTF_Num 2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2_20_1" style:display-name="RTF_Num 2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3_20_1" style:display-name="RTF_Num 2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4_20_1" style:display-name="RTF_Num 2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5_20_1" style:display-name="RTF_Num 2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6_20_1" style:display-name="RTF_Num 2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7_20_1" style:display-name="RTF_Num 2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8_20_1" style:display-name="RTF_Num 2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9_20_1" style:display-name="RTF_Num 2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0_20_1" style:display-name="RTF_Num 3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1_20_1" style:display-name="RTF_Num 3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2_20_1" style:display-name="RTF_Num 3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3_20_1" style:display-name="RTF_Num 3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4_20_1" style:display-name="RTF_Num 3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5_20_1" style:display-name="RTF_Num 3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6_20_1" style:display-name="RTF_Num 3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7_20_1" style:display-name="RTF_Num 3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8_20_1" style:display-name="RTF_Num 3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9_20_1" style:display-name="RTF_Num 3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0_20_1" style:display-name="RTF_Num 4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1_20_1" style:display-name="RTF_Num 4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2_20_1" style:display-name="RTF_Num 4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3_20_1" style:display-name="RTF_Num 43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6" style:display-name="RTF_Num 16" text:consecutive-numbering="true">
      <text:list-level-style-bullet text:level="1" text:style-name="RTF_5f_Num_20_1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7" style:display-name="RTF_Num 17" text:consecutive-numbering="true">
      <text:list-level-style-bullet text:level="1" text:style-name="RTF_5f_Num_20_1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8" style:display-name="RTF_Num 18" text:consecutive-numbering="true">
      <text:list-level-style-bullet text:level="1" text:style-name="RTF_5f_Num_20_1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9" style:display-name="RTF_Num 19" text:consecutive-numbering="true">
      <text:list-level-style-bullet text:level="1" text:style-name="RTF_5f_Num_20_1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0" style:display-name="RTF_Num 20" text:consecutive-numbering="true">
      <text:list-level-style-bullet text:level="1" text:style-name="RTF_5f_Num_20_2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1" style:display-name="RTF_Num 21" text:consecutive-numbering="true">
      <text:list-level-style-bullet text:level="1" text:style-name="RTF_5f_Num_20_2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2" style:display-name="RTF_Num 22" text:consecutive-numbering="true">
      <text:list-level-style-bullet text:level="1" text:style-name="RTF_5f_Num_20_2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3" style:display-name="RTF_Num 23" text:consecutive-numbering="true">
      <text:list-level-style-bullet text:level="1" text:style-name="RTF_5f_Num_20_2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4" style:display-name="RTF_Num 24" text:consecutive-numbering="true">
      <text:list-level-style-bullet text:level="1" text:style-name="RTF_5f_Num_20_2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5" style:display-name="RTF_Num 25" text:consecutive-numbering="true">
      <text:list-level-style-bullet text:level="1" text:style-name="RTF_5f_Num_20_2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6" style:display-name="RTF_Num 26" text:consecutive-numbering="true">
      <text:list-level-style-bullet text:level="1" text:style-name="RTF_5f_Num_20_2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7" style:display-name="RTF_Num 27" text:consecutive-numbering="true">
      <text:list-level-style-bullet text:level="1" text:style-name="RTF_5f_Num_20_2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8" style:display-name="RTF_Num 28" text:consecutive-numbering="true">
      <text:list-level-style-bullet text:level="1" text:style-name="RTF_5f_Num_20_2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9" style:display-name="RTF_Num 29" text:consecutive-numbering="true">
      <text:list-level-style-bullet text:level="1" text:style-name="RTF_5f_Num_20_2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30" style:display-name="RTF_Num 30" text:consecutive-numbering="true">
      <text:list-level-style-bullet text:level="1" text:style-name="RTF_5f_Num_20_3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3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3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3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3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3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3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3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3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3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1" style:display-name="RTF_Num 31" text:consecutive-numbering="true">
      <text:list-level-style-bullet text:level="1" text:style-name="RTF_5f_Num_20_3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32" style:display-name="RTF_Num 32" text:consecutive-numbering="true">
      <text:list-level-style-bullet text:level="1" text:style-name="RTF_5f_Num_20_3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3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3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3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3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3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3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3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3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3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3" style:display-name="RTF_Num 33" text:consecutive-numbering="true">
      <text:list-level-style-bullet text:level="1" text:style-name="RTF_5f_Num_20_3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34" style:display-name="RTF_Num 34" text:consecutive-numbering="true">
      <text:list-level-style-bullet text:level="1" text:style-name="RTF_5f_Num_20_3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3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3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3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3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3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3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3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3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3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5" style:display-name="RTF_Num 35" text:consecutive-numbering="true">
      <text:list-level-style-bullet text:level="1" text:style-name="RTF_5f_Num_20_3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36" style:display-name="RTF_Num 36" text:consecutive-numbering="true">
      <text:list-level-style-bullet text:level="1" text:style-name="RTF_5f_Num_20_3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3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3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3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3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3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3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3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3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3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7" style:display-name="RTF_Num 37" text:consecutive-numbering="true">
      <text:list-level-style-bullet text:level="1" text:style-name="RTF_5f_Num_20_3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38" style:display-name="RTF_Num 38" text:consecutive-numbering="true">
      <text:list-level-style-bullet text:level="1" text:style-name="RTF_5f_Num_20_3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3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3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3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3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3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3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3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3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3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9" style:display-name="RTF_Num 39" text:consecutive-numbering="true">
      <text:list-level-style-bullet text:level="1" text:style-name="RTF_5f_Num_20_3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0" style:display-name="RTF_Num 40" text:consecutive-numbering="true">
      <text:list-level-style-bullet text:level="1" text:style-name="RTF_5f_Num_20_4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41" style:display-name="RTF_Num 41" text:consecutive-numbering="true">
      <text:list-level-style-bullet text:level="1" text:style-name="RTF_5f_Num_20_4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4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4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4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4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4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4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4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4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4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2" style:display-name="RTF_Num 42" text:consecutive-numbering="true">
      <text:list-level-style-bullet text:level="1" text:style-name="RTF_5f_Num_20_4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43" style:display-name="RTF_Num 43" text:consecutive-numbering="true">
      <text:list-level-style-bullet text:level="1" text:style-name="RTF_5f_Num_20_4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4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4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4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4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4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4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4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4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43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sr" fo:country="YU"/>
    </style:style>
    <style:page-layout style:name="Mpm1">
      <style:page-layout-properties fo:page-width="20.999cm" fo:page-height="29.699cm" style:num-format="1" style:print-orientation="portrait" fo:margin-top="1.744cm" fo:margin-bottom="1.75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cm" fo:margin-bottom="2.007cm" fo:margin-left="2.007cm" fo:margin-right="2.007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2 </text:span><text:span text:style-name="MT2">У </text:span><text:span text:style-name="MT1">15563</text:span><text:span text:style-name="MT1">/15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2H20M29S</meta:editing-duration>
    <meta:editing-cycles>92</meta:editing-cycles>
    <meta:generator>OpenOffice/4.1.1$Win32 OpenOffice.org_project/411m6$Build-9775</meta:generator>
    <dc:date>2019-10-20T14:54:58.85</dc:date>
    <meta:print-date>2016-09-02T10:38:03.70</meta:print-date>
    <dc:creator>Milka Babić</dc:creator>
    <meta:document-statistic meta:table-count="0" meta:image-count="1" meta:object-count="0" meta:page-count="3" meta:paragraph-count="31" meta:word-count="926" meta:character-count="5955"/>
    <meta:user-defined meta:name="Info 1"/>
    <meta:user-defined meta:name="Info 2"/>
    <meta:user-defined meta:name="Info 3"/>
    <meta:user-defined meta:name="Info 4"/>
  </office:meta>
</office:document-meta>
</file>