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paragraph-properties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50%" fo:text-align="justify" style:justify-single-word="false"/>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Header">
      <style:paragraph-properties fo:text-align="center" style:justify-single-word="false"/>
    </style:style>
    <style:style style:name="P16" style:family="paragraph" style:parent-style-name="Standard">
      <style:paragraph-properties fo:margin-top="0.035cm" fo:margin-bottom="0.035cm"/>
      <style:text-properties fo:language="sr" fo:country="YU" fo:font-weight="bold" style:font-weight-asian="bold"/>
    </style:style>
    <style:style style:name="P17" style:family="paragraph" style:parent-style-name="Standard">
      <style:paragraph-properties fo:margin-top="0.053cm" fo:margin-bottom="0.053cm"/>
      <style:text-properties fo:language="sr" fo:country="YU" style:text-underline-style="none" fo:font-weight="bold" style:font-weight-asian="bold"/>
    </style:style>
    <style:style style:name="P18" style:family="paragraph" style:parent-style-name="Standard">
      <style:paragraph-properties fo:margin-top="0.053cm" fo:margin-bottom="0.053cm" fo:line-height="100%"/>
      <style:text-properties fo:language="sr" fo:country="YU" style:text-underline-style="none" fo:font-weight="bold" style:font-weight-asian="bold"/>
    </style:style>
    <style:style style:name="P19" style:family="paragraph" style:parent-style-name="Standard">
      <style:paragraph-properties fo:margin-top="0.053cm" fo:margin-bottom="0.053cm" fo:line-height="100%"/>
      <style:text-properties fo:language="sr" fo:country="YU" fo:font-weight="bold" style:font-weight-asian="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1" style:family="paragraph" style:parent-style-name="Standard" style:master-page-name="First_20_Page">
      <style:paragraph-properties style:page-number="auto"/>
      <style:text-properties fo:language="sr" fo:country="YU"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font-size="12pt" fo:language="zxx" fo:country="none" style:text-underline-style="none" fo:font-weight="normal" style:font-size-asian="12pt" style:font-weight-asian="normal" style:font-size-complex="12pt" style:font-weight-complex="normal"/>
    </style:style>
    <style:style style:name="T14" style:family="text">
      <style:text-properties fo:font-size="12pt" fo:language="sr" fo:country="YU" style:text-underline-style="none" fo:font-weight="normal" style:font-size-asian="12pt" style:font-weight-asian="normal" style:font-size-complex="12pt" style:font-weight-complex="normal"/>
    </style:style>
    <style:style style:name="T15" style:family="text">
      <style:text-properties fo:font-weight="normal" style:font-weight-asian="normal"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100%"/>
    </style:style>
    <style:style style:name="T17" style:family="text">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T18" style:family="text">
      <style:text-properties style:font-name="Times New Roman" fo:font-size="12pt" fo:language="sr" fo:country="YU" style:text-underline-style="none" fo:font-weight="normal" style:font-size-asian="12pt" style:font-weight-asian="normal" style:font-size-complex="12pt" style:font-weight-complex="normal" style:text-scale="100%"/>
    </style:style>
    <style:style style:name="T1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1">I-4 <text:s/>У <text:span text:style-name="T1">4239/15</text:span></text:p>
      <text:p text:style-name="P16">Дана <text:span text:style-name="T1">19.05</text:span><text:span text:style-name="T1">.2017</text:span>. године</text:p>
      <text:p text:style-name="P17">Београд</text:p>
      <text:p text:style-name="P17"/>
      <text:p text:style-name="P17"/>
      <text:p text:style-name="P18"><text:tab/><text:tab/><text:tab/><text:tab/><text:tab/>У ИМЕ НАРОДА</text:p>
      <text:p text:style-name="P18"/>
      <text:p text:style-name="P19"><text:s text:c="54"/></text:p>
      <text:p text:style-name="P11"><text:span text:style-name="T10"><text:s text:c="23"/></text:span><text:span text:style-name="T9">Управни суд, у већу састављеном од судија: </text:span><text:span text:style-name="T12">Олг</text:span><text:span text:style-name="T8">e</text:span><text:span text:style-name="T12"> Петровић, председника већа, Мире Василијевић и </text:span><text:span text:style-name="T2">Вере Маринковић,</text:span><text:span text:style-name="T12"> чланова већа, са судским саветником </text:span><text:span text:style-name="T2">Снежаном Томић</text:span><text:span text:style-name="T12">,</text:span><text:span text:style-name="T2"> као</text:span><text:span text:style-name="T12"> записничарем, одлучујући у управном спору по тужби тужиоца </text:span><text:span text:style-name="T2">“M.&amp;М.F.C.” д.о.о. из И., ..., против туже</text:span><text:span text:style-name="T12">ног</text:span><text:span text:style-name="T9"> </text:span><text:span text:style-name="T1">Ми</text:span><text:span text:style-name="T9">нистарства финансија Републике Србије, Пореске управе, Сектора за пореско-правне послове и </text:span><text:span text:style-name="T1">координ</text:span><text:span text:style-name="T9">ацију, Регионалног одељења за другостепени поступак Крагујевац, ради поништаја решења број </text:span><text:span text:style-name="T1">400-47-04-01005/2014-</text:span><text:span text:style-name="T2">I4001</text:span><text:span text:style-name="T9"> од </text:span><text:span text:style-name="T1">23.01.2015. г</text:span><text:span text:style-name="T9">одине, у предмету </text:span><text:span text:style-name="T1">пореском</text:span><text:span text:style-name="T9">, у нејавној </text:span>седници већа, одржаној <text:span text:style-name="T9">дана </text:span><text:span text:style-name="T1">19.05.2017</text:span><text:span text:style-name="T9">. године,</text:span> донео је</text:p>
      <text:p text:style-name="P11"/>
      <text:p text:style-name="P11"/>
      <text:p text:style-name="P11"/>
      <text:p text:style-name="P8"><text:span text:style-name="T6"><text:tab/><text:tab/><text:tab/><text:tab/><text:tab/> <text:s/></text:span><text:span text:style-name="T10">П </text:span><text:span text:style-name="T6">Р Е </text:span><text:span text:style-name="T10">С У Д У</text:span></text:p>
      <text:p text:style-name="P4"/>
      <text:p text:style-name="P11"><text:span text:style-name="T6"><text:tab/><text:tab/></text:span><text:span text:style-name="T8">Тужба </text:span><text:span text:style-name="T11">СЕ</text:span><text:span text:style-name="T7"> </text:span><text:span text:style-name="T4">ОДБИЈА.</text:span></text:p>
      <text:p text:style-name="P13"/>
      <text:p text:style-name="P6"/>
      <text:p text:style-name="P11"><text:span text:style-name="T12"><text:tab/><text:tab/><text:tab/><text:tab/></text:span><text:span text:style-name="T5"> <text:s text:c="7"/></text:span><text:span text:style-name="T7">О б р а з л о ж е њ е</text:span></text:p>
      <text:p text:style-name="P9"/>
      <text:p text:style-name="P9"/>
      <text:p text:style-name="P6"><text:tab/><text:tab/>Оспореним решењем, одбијена је, <text:span text:style-name="T1">као неоснована,</text:span> жалба тужиоца изјављена против <text:span text:style-name="T1">решења Министарства финансија Републике Србије, Пореске управе, Филијале Ивањица, број 47-00096/2014-0042-010 од 03.11.2014. године, којим је тужиоцу у поступку теренске контроле у циљу отклањања неправилности, тачкама 1. и 2. диспозитива, утврђена непријављена обавеза пореза на додату вредност са припадајућом каматом за периоде </text:span><text:span text:style-name="T1">и</text:span><text:span text:style-name="T1"> у износима ближе наведеним у диспозитиву тог решења, а тачком 3. диспозитива, утврђена непријављена обавеза пореза на добит правних лица, са припадајућом каматом за периоде </text:span><text:span text:style-name="T1">и</text:span><text:span text:style-name="T1"> у износима ближе наведеним у диспозитиву тог решења. Тачкама 4. и 5. диспозитива, наложено </text:span><text:span text:style-name="T1">је</text:span><text:span text:style-name="T1"> тужиоцу да сам обрачуна и уплати камату од дана када је у контроли обрачуната камата до дана уплате главног дуга у тачкама 1. до 3. диспозитива тог решења, као и да утврђене обавезе у тачкама 1. до 3. диспозитива <text:s/>евидентира у пословним књигама и другим прописаним </text:span><text:soft-page-break/><text:span text:style-name="T1">евиденцијама у року од 15 дана од дана пријема решења, с тим да жалба не одлаже извршење решења.</text:span></text:p>
      <text:p text:style-name="P6"/>
      <text:p text:style-name="P6"><text:tab/><text:tab/>У тужби, поднетој овом суду <text:span text:style-name="T1">09.03.2015. године</text:span>, тужилац <text:span text:style-name="T1">оспор</text:span><text:span text:style-name="T1">ава</text:span><text:span text:style-name="T1"> законитост решења туженог органа због учињених повреда правила поступка, непотпуно и погрешно утврђеног чињеничног стања и погрешне примене материјалног права. Наводи да је првостепени орган у истом пореском поступку, спроведеном по истом налогу за теренску контролу, донео два првостепена решења, са истим бројем и датумом доношења, а којима су утврђене различите врсте пореских обавеза, те да је тужени орган такво поступање органа морао санкционисати, јер првостепена решења нису посебно означена. Поред тога, наводи да је тужени орган учинио и повреду члана 235. став 2. Закона о општем управном поступку, јер није оценио наводе жалбе, посебно наводе којима се указује на непостојање основа за утврђивање мањка готових производа, будући да је роба продата, а пазари наплаћени. Истиче да су нејасни разлози за утврђивање пореске обавезе по основу пореза на добит правних лица, јер је <text:s/>обавеза утврђена тако што су <text:s/>у поступку оспорене пословне промене које су извршене по налогу за књижење бр</text:span><text:span text:style-name="T1">ој</text:span><text:span text:style-name="T1"> 23, а као разлог се наводи недокументовано књижење, при чему се не даје објашњење који део спроведених пословних промена по наведеном налогу се признаје, а који оспорава. Сматра да је порески орган морао да, ако је утврдио постојање грешака у књижењу пословних промена, наложити исправку пореског биланса, а не утврђивати пореску обавезу. Са наведених разлога је предложио, да суд тужбу уважи и поништи оспорено решење.</text:span></text:p>
      <text:p text:style-name="P6"/>
      <text:p text:style-name="P11"><text:span text:style-name="T5"><text:tab/><text:tab/></text:span><text:span text:style-name="T9">У одговору на тужбу, тужени је остао при разлозима датим у образложењу оспореног решења. Предложио је да суд тужбу одбије. </text:span></text:p>
      <text:p text:style-name="P7"/>
      <text:p text:style-name="P11"><text:span text:style-name="T9"><text:tab/><text:tab/></text:span><text:span text:style-name="T5">Након </text:span><text:span text:style-name="T9">оцене навода тужбе, одговора на тужбу, као и свих списа предмета ове управне ствари, решавајући без одржавања усмене расправе, <text:s/>јер <text:s/>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тужба </text:span><text:span text:style-name="T1">је</text:span><text:span text:style-name="T9"> <text:s/></text:span><text:span text:style-name="T1">не</text:span><text:span text:style-name="T9">основана.</text:span></text:p>
      <text:p text:style-name="P7"/>
      <text:p text:style-name="P11"><text:span text:style-name="T9"><text:tab/><text:tab/>Из списа </text:span><text:span text:style-name="T1">и образложења оспореног решења </text:span><text:span text:style-name="T9">произлази да је првостепени орган </text:span><text:span text:style-name="T1">по основу налога за контролу број 47-00096/2014-0042-000 од 14.08.2014. године, спровео код тужиоца поступак теренске контроле обрачунавања и плаћања пореза на додату вредност за период 01.01.2013. до 14.08.2014. године и пореза на добит правних лица за период 01.01.2013. до 31.12.2013. године, као и обрачунавања и плаћања пореза и доприноса по одбитку за период 01.01.2013. до 14.08.2014. године, те о утврђеном чињеничном стању сачинио записнике, и то, о контроли обрачунавања и плаћања пореза на додату вредност и пореза на добит правних лица, записник број 47-00096/2014-0042-001 од 24.09.2014. године, на који је тужилац у остављеном року изјавио примедбе, а које је првостепени орган ценио и навео разлоге за њихово неприхватање у образложењу првостепеног решења. У поступку контроле је увидом у књиговодствену и пословну документацију тужиоца, а након извршеног ванредног пописа залиха готових производа, поређењем књиговодственог стања залиха робе готових производа са пописаним залихама готових производа утврђен мањак готових производа (Д3 малина микер), као и мањак наведеног производа у малопродаји, па је </text:span><text:soft-page-break/><text:span text:style-name="T1">тужиоцу сходно члану 3. и 4. Закона о порезу на додату (</text:span><text:span text:style-name="T14">„Службени гласник РС“, број </text:span><text:span text:style-name="T13">84/04...93/12)</text:span><text:span text:style-name="T1">, на финансијску вредност утврђеног мањка готових производа извршен обрачун пореза на додату вредност и наложено тужиоцу да утврђену пореску обавезу искаже у пореској пријави за порески период 01.08.- 31.08.2014. године. Такође, у </text:span><text:span text:style-name="T1">поступку је</text:span><text:span text:style-name="T1"> утврђено, да је тужилац у пореској пријави за </text:span><text:span text:style-name="T1">период</text:span><text:span text:style-name="T1"> 01.01.- </text:span><text:span text:style-name="T1">31.01.2014</text:span><text:span text:style-name="T1">. године, увећао пореску обавезу по основу пореза на додату вредност, грешком, за износ обрачунатог пореза на додату вредност по рачуну и добављачу ближе означеном у првостепеном решењу, али како по уочавању грешке није поднео измењену пореску пријаву за наведени порески период, већ је у пореској пријави за други порески период, и то за период 01.03.-31.03.2014. годин</text:span><text:span text:style-name="T1">е</text:span><text:span text:style-name="T1">, умањио пореску обавезу за износ по напред наведеном основу, па је порески орган налазећи да је тужилац на наведени начин поступио супротно члану 37. Закона о порезу на додату вредност, извршио обрачун пореза на додату вредност за порески период 01.03.-31.03.2014. години, </text:span><text:span text:style-name="T1">са</text:span><text:span text:style-name="T1"> припадајућом каматом, као у тачки 1. диспозитива ожалбеног решења. Поред тога, <text:s/>тужилац је у пореској евиденцији евидентирао потраживање од купца и по рачуну ближе означеном у ожалбеном решењу, са обрачунатим порезом на додату вредност, међутим, пореску обавезу по том основу није приказао у пореској пријави за порески период у коме је извршен промет и обрачун порез</text:span><text:span text:style-name="T1">а</text:span><text:span text:style-name="T1"> на додату вредност, чиме је поступио супротно члану 16. став 1. тачка 1.) <text:s/>и члану 37. Закон</text:span><text:span text:style-name="T1">а</text:span><text:span text:style-name="T1"> о порезу на додату вредност, па је у поступку извршен обрачун пореза на додату вредност за порески период у коме је тужилац био дужан да обавезу евидентира</text:span><text:span text:style-name="T14"> </text:span><text:span text:style-name="T13">и припадајућу камату сходно члану 75. Закона о пореском поступку и пореској администрацији ( </text:span><text:span text:style-name="T17">Службени гласник РС”, бр 80/02</text:span><text:span text:style-name="T14">.</text:span><text:span text:style-name="T1">..108/13). Даље, увидом у порески биланс обвезника пореза на добит правних лица, за период 01.01.2013. - 31.12.2013. године, утврђено је да је тужилац на основу налога за књижење број 23ОК од 31.12.2013. године, евидентирао пословне промене за које у поступку није пружио одговарајуће рачуноводствене исправе као доказ о насталој пословној промени, и то: по основу смањења залиха готових производа (поређењем залиха готових производа на дан 01.01.2013. године и залиха готових производа на дан 31.12.2013. године, утврђен мањи износ од исказаног), по основу увећања набавне вредности продате робе, као и по основу ремонта и реконструкције пословне опреме: дестилерије, хладњаче, сушаре (не поседује спецификацију о извршеним радовима, о врсти и количини изведених радова са потврдом да су исти радови изведени), по основу амортизације опреме ( применом законом прописане стопе за обрачун амортизације) и по основу ванредних расхода - трошкова који се односе на отпис потраживања од купаца (не поседује доказе о утужењу дужника или пријаве у ликвидационом поступку купцима чија су потраживања отписана). Како из наведеног произлази да исказане пословне <text:s/>промене по наведеним основима, тужилац није евидентирао </text:span><text:span text:style-name="T16">на основу рачуноводствених исправа које представљају писани доказ о насталој пословној промени и садрже све податке потребне за књижење у пословним књигама тако да се може видети основ и врста пословне промене, потписане од стране овлашћеног лица за састављање и контролу рачуноводствених исправа сходно одредбама члана 9. Закона о рачуноводству и ревизији (“Службени гласник РС”, бр. 46/06...111/09), првостепени орган је нашао да наведене пословне промене не представљају трошак у смислу члана 7. Закона о порезу на добит правних лица (</text:span><text:span text:style-name="T18">„Службени гласник РС“, број </text:span><text:span text:style-name="T17">25/01...</text:span><text:span text:style-name="T16"> <text:s text:c="2"/>47/13), па је за износ спроведених пословних промена увећао пореску основицу за обрачун пореза на добит за 2013. годину и применом пореске стопе из члана 39. Закона о порезу на добит правних лица, извршио обрачун пореске обавезе и припајуће камате </text:span><text:span text:style-name="T18"><text:s/></text:span><text:soft-page-break/><text:span text:style-name="T17">сходно члану 75. Закона о пореском поступку и пореској администрацији, као у тачки 3. диспозитива ожалбеног решења. </text:span></text:p>
      <text:p text:style-name="P14"><text:s/></text:p>
      <text:p text:style-name="P7"><text:span text:style-name="T15"><text:tab/><text:tab/>По оцени суда, правилно је, тужени орган одбио жалбу тужиоца изјављену против решења првостепеног органа од </text:span><text:span text:style-name="T2">03.11.2014</text:span><text:span text:style-name="T15">. године, налазећи да је у спроведеном поступку теренске контроле на основу извршених књижења у </text:span><text:span text:style-name="T2">пословној документацији, </text:span><text:span text:style-name="T15">презентованих рачуноводствених исправа и осталих изведених доказа, правилном оценом истих, </text:span><text:span text:style-name="T2">утврђено </text:span><text:span text:style-name="T15">чињенично стање на које је правилно</text:span><text:span text:style-name="T2">м</text:span><text:span text:style-name="T15"> </text:span><text:span text:style-name="T2">применом </text:span><text:span text:style-name="T15"><text:s/>материјално</text:span><text:span text:style-name="T2">г права, тужиоцу извршен </text:span><text:span text:style-name="T15">обрачун пореских обавеза са припадајућом каматом у </text:span><text:span text:style-name="T2">износима </text:span><text:span text:style-name="T15">као у диспозитиву првостепеног решења. За своју одлуку тужени орган је дао јасне и довољне раз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 text:style-name="T19"> <text:s/></text:span><text:span text:style-name="T15">и дао разлоге због којих их сматра неоснованим, које прихвата суд, </text:span><text:span text:style-name="T2">па се наводима тужбе не доводи у сумњу правилност оспореног решења. </text:span><text:span text:style-name="T15"><text:s/></text:span></text:p>
      <text:p text:style-name="P7"><text:tab/><text:tab/></text:p>
      <text:p text:style-name="P14"><text:span text:style-name="T9"><text:tab/><text:tab/>Са изложеног, Управни суд је, <text:s/>налазећи да закон није повређен на штету тужиоца, на основу члана </text:span><text:span text:style-name="T12">40. став 2. Закона о управним споровима („Службени гласник РС“, бр. 111/09), одлучио као у</text:span><text:span text:style-name="T8"> </text:span><text:span text:style-name="T12">диспозитив</text:span><text:span text:style-name="T2">у</text:span><text:span text:style-name="T12"> пресуде. <text:tab/><text:tab/></text:span></text:p>
      <text:p text:style-name="P14"/>
      <text:p text:style-name="P6"/>
      <text:p text:style-name="P11"><text:span text:style-name="T9"><text:tab/><text:tab/></text:span><text:span text:style-name="T5"><text:tab/> <text:s text:c="3"/></text:span><text:span text:style-name="T11">ПРЕСУЂЕНО</text:span><text:span text:style-name="T7"> У УПРАВНОМ СУДУ </text:span></text:p>
      <text:p text:style-name="P10"><text:span text:style-name="T7"><text:tab/><text:tab/><text:tab/> <text:s text:c="3"/>дана </text:span><text:span text:style-name="T4">19.05</text:span><text:span text:style-name="T4">.2017</text:span><text:span text:style-name="T11">. </text:span><text:span text:style-name="T7">године, </text:span><text:span text:style-name="T4">I-4 <text:s/>У </text:span><text:span text:style-name="T4">4239/15</text:span></text:p>
      <text:p text:style-name="P3"><text:s text:c="5"/></text:p>
      <text:p text:style-name="P3">Записничар <text:tab/><text:tab/><text:tab/><text:tab/><text:tab/><text:tab/>Председник већа- судија</text:p>
      <text:p text:style-name="P10"><text:span text:style-name="T3">Снежана Томић,</text:span><text:span text:style-name="T3">с.р.</text:span><text:span text:style-name="T3"><text:tab/><text:tab/></text:span><text:span text:style-name="T10"> <text:s text:c="29"/></text:span><text:span text:style-name="T6"><text:s text:c="3"/></text:span><text:span text:style-name="T10">Олг</text:span><text:span text:style-name="T3">а Петровић,</text:span><text:span text:style-name="T3">с.р.</text:span></text:p>
      <text:p text:style-name="P12"/>
      <text:p text:style-name="P5">За тачност отправка</text:p>
      <text:p text:style-name="P5">Управитељ писарнице</text:p>
      <text:p text:style-name="P20">Дејан Ђурић</text:p>
      <text:p text:style-name="P20"/>
      <text:p text:style-name="P22">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462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4 <text:s/>У </text:span><text:span text:style-name="MT1">4239</text:span><text:span text:style-name="MT1">/</text:span><text:span text:style-name="MT1">15</text:span></text:p>
        <text:p text:style-name="MP2"><text:page-number text:select-page="current">4</text:page-number></text:p>
        <text:p text:style-name="MP2"/>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5-24T09:39:02.18</dc:date>
    <meta:print-date>2013-12-03T08:47:01.45</meta:print-date>
    <meta:editing-cycles>228</meta:editing-cycles>
    <meta:editing-duration>P3DT11H27M27S</meta:editing-duration>
    <meta:generator>OpenOffice/4.1.1$Win32 OpenOffice.org_project/411m6$Build-9775</meta:generator>
    <dc:creator>Milka Babić</dc:creator>
    <meta:document-statistic meta:table-count="0" meta:image-count="1" meta:object-count="0" meta:page-count="4" meta:paragraph-count="32" meta:word-count="1562" meta:character-count="10595"/>
  </office:meta>
</office:document-meta>
</file>