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start" style:justify-single-word="false"/>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bold" style:font-name-complex="Times New Roman"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top="0cm" fo:margin-bottom="0cm" fo:line-height="100%" fo:text-align="center" style:justify-single-word="false"/>
      <style:text-properties fo:language="zxx" fo:country="none" fo:font-weight="normal" style:font-weight-asian="normal"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5"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36" style:family="paragraph" style:parent-style-name="Standard">
      <style:paragraph-properties fo:margin-top="0cm" fo:margin-bottom="0cm"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37"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style="normal" fo:font-weight="bold" fo:background-color="transparent" style:font-name-asian="Times New Roman2" style:font-size-asian="12pt" style:font-style-asian="normal" style:font-weight-asian="bold" style:font-name-complex="Times New Roman" style:font-size-complex="12pt" style:font-style-complex="normal" style:font-weight-complex="bold" style:text-scale="102%"/>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4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41"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style="normal" fo:font-weight="bold" fo:background-color="transparent" style:font-name-asian="Times New Roman2" style:font-size-asian="12pt" style:font-style-asian="normal" style:font-weight-asian="bold" style:font-name-complex="Times New Roman" style:font-size-complex="12pt" style:font-style-complex="normal" style:font-weight-complex="bold" style:text-scale="102%"/>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fo:background-color="transparent"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name-complex="Times New Roman"/>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name-complex="Times New Roman" style:font-weight-complex="normal"/>
    </style:style>
    <style:style style:name="T19" style:family="text">
      <style:text-properties fo:language="zxx" fo:country="none" fo:font-weight="normal" style:font-weight-asian="bold" style:font-name-complex="Times New Roman" style:font-weight-complex="normal"/>
    </style:style>
    <style:style style:name="T20" style:family="text">
      <style:text-properties fo:language="zxx" fo:country="none" style:font-size-complex="12pt"/>
    </style:style>
    <style:style style:name="T21" style:family="text">
      <style:text-properties fo:language="zxx" fo:country="none" fo:background-color="transparent"/>
    </style:style>
    <style:style style:name="T22" style:family="text">
      <style:text-properties fo:language="en" fo:country="US" style:font-name-complex="Times New Roman"/>
    </style:style>
    <style:style style:name="T23" style:family="text">
      <style:text-properties style:use-window-font-color="true" fo:language="zxx" fo:country="none" fo:font-weight="normal" fo:background-color="transparent" style:font-name-asian="Times New Roman2" style:font-weight-asian="normal" style:font-name-complex="Times New Roman2" style:font-weight-complex="normal"/>
    </style:style>
    <style:style style:name="T24" style:family="text">
      <style:text-properties style:use-window-font-color="true" fo:letter-spacing="-0.007cm" fo:language="zxx" fo:country="none" style:text-underline-style="none" fo:font-weight="normal" fo:background-color="#ffffff" style:font-name-asian="Times New Roman2" style:font-weight-asian="normal" style:font-name-complex="Times New Roman2" style:font-weight-complex="normal" style:text-scale="105%"/>
    </style:style>
    <style:style style:name="T25" style:family="text">
      <style:text-properties fo:color="#000000" fo:letter-spacing="-0.007cm" fo:language="zxx" fo:country="none" style:text-underline-style="none" fo:font-weight="normal" style:font-name-asian="Times New Roman3" style:font-weight-asian="normal" style:font-name-complex="Times New Roman3" style:font-weight-complex="normal" style:text-scale="105%"/>
    </style:style>
    <style:style style:name="T26" style:family="text">
      <style:text-properties fo:color="#000000" fo:font-weight="normal" style:font-weight-asian="normal" style:font-weight-complex="normal"/>
    </style:style>
    <style:style style:name="T27" style:family="text">
      <style:text-properties fo:color="#000000" fo:language="sr" fo:country="YU" fo:font-weight="normal" style:font-weight-asian="normal" style:font-weight-complex="normal"/>
    </style:style>
    <style:style style:name="T28" style:family="text">
      <style:text-properties fo:color="#000000" style:text-underline-style="none" fo:font-weight="normal" fo:background-color="transparent" style:font-name-asian="Verdana" style:font-weight-asian="normal" style:font-name-complex="Verdana" style:font-weight-complex="normal"/>
    </style:style>
    <style:style style:name="T29"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30" style:family="text">
      <style:text-properties fo:color="#000000" style:font-name-asian="Verdana" style:font-name-complex="Verdana"/>
    </style:style>
    <style:style style:name="T31" style:family="text">
      <style:text-properties fo:color="#000000" fo:language="zxx" fo:country="none"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background-color="transparent"/>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4">УПРАВНИ</text:span><text:span text:style-name="T4"> СУД </text:span></text:p>
      <text:p text:style-name="P37">16 У. 14837/15</text:p>
      <text:p text:style-name="P5"><text:span text:style-name="T5">Дана </text:span><text:span text:style-name="T20">21.07</text:span><text:span text:style-name="T5">.</text:span><text:span text:style-name="T9">20</text:span><text:span text:style-name="T20">17</text:span><text:span text:style-name="T9"> године</text:span></text:p>
      <text:p text:style-name="P3">Б Е О Г Р А Д</text:p>
      <text:p text:style-name="P19"/>
      <text:p text:style-name="P8">У ИМЕ НАРОДА</text:p>
      <text:p text:style-name="P12"/>
      <text:p text:style-name="P12"/>
      <text:p text:style-name="P10"><text:tab/><text:tab/>Управни суд, у већу састављеном од судија: <text:span text:style-name="T12">Стева Ђурановића</text:span>, председника већа, <text:span text:style-name="T12">Гордане Гајић Салзбергер и Весне Чогурић</text:span>, чланова већа, са судским саветником <text:span text:style-name="T12">Миром Стевић Капус</text:span>, као записничарем, одлучујући у управном спору по тужби тужиље <text:span text:style-name="T34">А.А.</text:span><text:span text:style-name="T12">из ...</text:span>,<text:span text:style-name="T12"> </text:span><text:span text:style-name="T34">...</text:span><text:span text:style-name="T12">бр. ...,</text:span> против туженог Министарства финансија Републике Србије, Пореске управе - <text:span text:style-name="T12">Филијале Пожаревац</text:span>, ради поништаја решења број: 430<text:span text:style-name="T12">/pg/n3034608</text:span> од <text:span text:style-name="T12">01.06.2015.</text:span> године, у предмету накнаде за одводњавање, у нејавној седници већа одржаној <text:span text:style-name="T12">21.07</text:span>.2017. године, донео је </text:p>
      <text:p text:style-name="P9"/>
      <text:p text:style-name="P9"/>
      <text:p text:style-name="P8">П Р Е С У Д У</text:p>
      <text:p text:style-name="P8"/>
      <text:p text:style-name="P14"><text:tab/><text:tab/></text:p>
      <text:p text:style-name="P15"><text:span text:style-name="T10"><text:tab/><text:tab/></text:span><text:span text:style-name="T17">Тужба</text:span><text:span text:style-name="T3"> </text:span><text:span text:style-name="T17">се</text:span><text:span text:style-name="T15"> УВАЖАВА, ПОНИШТАВА</text:span><text:span text:style-name="T17"> решење Министарства финансија Републике Србије, Пореске управе - Филијале Пожаревац, број: 430/pg/n3034608 од 01.06.2015. годин и предмет</text:span><text:span text:style-name="T15"> ВРАЋА</text:span><text:span text:style-name="T13"> </text:span><text:span text:style-name="T17">ЈВП ''Србијаводе'' Нови Београд,</text:span><text:span text:style-name="T17"> на поновно одлучивање.</text:span></text:p>
      <text:p text:style-name="P9"/>
      <text:p text:style-name="P9"/>
      <text:p text:style-name="P35">О б р а з л о ж е њ е</text:p>
      <text:p text:style-name="P34"/>
      <text:p text:style-name="P15"><text:span text:style-name="T11"><text:tab/><text:tab/></text:span><text:span text:style-name="T17">Оспореним решењем тужиљи је утврђена накнада за одводњавање за 2013. годину у укупном износу од 3.898,75 динара и за 2014. годину у укупном износу од 4.549,38 динара, на основицу коју чини катастарски приход, по врсти земљишта и површини ближе означеним диспозитивом оспореног решења и наложена уплата тог износа на рачун ближе означен у диспозитиву решења. Истим решењем је одређено да накнаду за одводњавање за 2013. и 2014.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ако обвезник обавезе не уплати у прописаном року, извршиће се принудна наплата тих обавеза, с тим да трошкови принудне наплате, падају на терет тужиље. Истим решењем тужиља је упозорена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вљање. </text:span></text:p>
      <text:p text:style-name="P10"><text:soft-page-break/></text:p>
      <text:p text:style-name="P20"><text:tab/><text:tab/>Тужбом поднетом Управном суду дана <text:span text:style-name="T12">26.10.2015</text:span>. године, тужиља оспорава законитост решења туженог органа. Истиче да се у решењу наводи да је парцела бр. 96460 Трнова за коју се тражи накнада за 2013. и 2014. годину на грађевинском земљишту, а до те парцеле нема ни приступног пута, што се види и у листу непокретности бр. ... КО ... <text:span text:style-name="T12">да је</text:span> ово земљиште вештачки створено-неплодно. Предлаже да суд поништи оспорено решење.</text:p>
      <text:p text:style-name="P20"/>
      <text:p text:style-name="P15"><text:span text:style-name="T26"><text:tab/><text:tab/>У </text:span><text:span text:style-name="T27">одговору на тужбу, тужени орган је </text:span><text:span text:style-name="T26">остао у свему при разлозима датим у образложењу оспореног решења и предложио је да суд тужбу одбије као неосновану.</text:span></text:p>
      <text:p text:style-name="P22"/>
      <text:p text:style-name="P15"><text:span text:style-name="T26"><text:tab/><text:tab/></text:span><text:span text:style-name="T31">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21"/>
      <text:p text:style-name="P15"><text:span text:style-name="T17"><text:tab/><text:tab/></text:span><text:span text:style-name="T7">Управни суд је у смислу члана 33. став 2. Закона о управним споровима <text:s/>(''Службени гласник РС'', број 111/09), решио предмет спора без одржавања усмене расправе, будући да је предмет такав да очигледно не изискује непосредно саслушање странака и посебно утврђивање чињеничног стања.</text:span></text:p>
      <text:p text:style-name="P13"/>
      <text:p text:style-name="P15"><text:span text:style-name="T24"><text:tab/><text:tab/>И</text:span><text:span text:style-name="T25">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15"><text:tab/><text:tab/>Из оспореног решења произлази да је тужени решење донео на основу одредбе члана 54. Закона о пореском поступку и пореској администрацији (''<text:span text:style-name="T7">'Службени гласник</text:span> РС'' бр. 80/02 ... 105/14), одредбе члана 192. став 3. Закона о водама (''<text:span text:style-name="T7">'Службени гласник</text:span> РС'' бр. 30/10 ... 93/12) и члана 192. Закона о општем управном поступку (''Службени лист СРЈ'' бр. 33/97 и 31/01 и ''Сл<text:span text:style-name="T12">ужбени </text:span>гласник РС'' бр. 30/10), те да је тим решењем применом чл. 169., 170. и 171. Закона о водама <text:span text:style-name="T12">тужи</text:span><text:span text:style-name="T12">ља</text:span> обавезан<text:span text:style-name="T12">а</text:span> на плаћање накнаде за одводњавање за <text:span text:style-name="T12">2013</text:span>. и <text:span text:style-name="T12">2014</text:span>. годину, која обавеза је утврђена на основицу коју чини катастарски приход, према подацима Републичког геодетског завода, с<text:span text:style-name="T33">ве у складу са Уредбом о висини накнаде за воде за 2013. </text:span><text:span text:style-name="T21">годину (''</text:span><text:span text:style-name="T8">'Службени гласник</text:span><text:span text:style-name="T33"> РС'' бр. 15/13), и Уредбом о висини накнаде за воде за 2014. годину. (''</text:span><text:span text:style-name="T8">'Службени гласник</text:span><text:span text:style-name="T33"> РС'' бр. 15/14).</text:span></text:p>
      <text:p text:style-name="P17"/>
      <text:p text:style-name="P16"><text:tab/><text:tab/>Код напред наведеног, <text:span text:style-name="T32">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28"> у образложењу оспореног решења</text:span> није дао разлоге уз позивање на пропис о испуњености услова <text:span text:style-name="T32">за решавање ове управне ствари у скраћеном поступку, у смислу члана</text:span> 131. <text:span text:style-name="T32">Закона о општем управном поступку </text:span><text:span text:style-name="T28">(</text:span><text:span text:style-name="T29">„</text:span><text:span text:style-name="T28">Службени лист СРЈ</text:span><text:span text:style-name="T29">” </text:span><text:span text:style-name="T28">бр. 33/97, 31/01 и </text:span><text:span text:style-name="T29">„</text:span><text:span text:style-name="T28">Службени гласник РС</text:span><text:span text:style-name="T29">” </text:span><text:span text:style-name="T28">број 30/10). </text:span></text:p>
      <text:p text:style-name="P23"/>
      <text:p text:style-name="P23"/>
      <text:p text:style-name="P18"><text:soft-page-break/><text:s/></text:p>
      <text:p text:style-name="P16"><text:span text:style-name="T32"><text:tab/><text:tab/>Такође, тужени орган у образложењу оспореног решења само цитира одредбе Закона о водама (''</text:span><text:span text:style-name="T7">'Службени гласник</text:span><text:span text:style-name="T32"> РС'' </text:span><text:span text:style-name="T17">бр. 30/10</text:span><text:span text:style-name="T32"> и 93/12) и Уредбе о висини накнаде за воде за </text:span><text:span text:style-name="T17">2013</text:span><text:span text:style-name="T32">. и </text:span><text:span text:style-name="T17">2014</text:span><text:span text:style-name="T32">.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32"><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под зградама</text:span><text:span text:style-name="T17">-</text:span><text:span text:style-name="T32">према површини (ха) шумског и грађевинског земљишта, односно других добара у општој употреби; 3) грађевинског земљишта под стамбеним и пословним објектима</text:span><text:span text:style-name="T17">-</text:span><text:span text:style-name="T32">према површини (м2) тог земљишта. Одредбом <text:s/>члана 173. истог закона прописано је да се накнада за одводњавање не плаћа: 1) за грађевинско земљиште под пословним и стамбеним објектима, ако се плаћа накнада за одводњавање за пословни, односно стамбени објекат; 2) пољопривредно земљиште за које се плаћа накнада за коришћење воде за наводњавање.</text:span></text:p>
      <text:p text:style-name="P18"><text:tab/></text:p>
      <text:p text:style-name="P16"><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16"/>
      <text:p text:style-name="P16"><text:tab/><text:tab/><text:span text:style-name="T19">У поновном поступку ЈВП </text:span><text:span text:style-name="T19">“Србијаводе”,</text:span><text:span text:style-name="T19"> које, у смислу одредбе члана 192. став 3. Закона о водама, обавља </text:span><text:span text:style-name="T18">послове обрачуна и задужења обвезника плаћања накнаде за одводњавање,</text:span><text:span text:style-name="T19"> на територији Републике Србије,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11"/>
      <text:p text:style-name="P16"><text:tab/><text:tab/><text:span text:style-name="T30">Суд је ценио наводе одговора на тужбу, али налази да код свега напред наведеног исти нису од утицаја на другачију одлуку суда. Осим тога, по схватању Управног суда, одговором на тужбу и накнадно изнетим разлозима за донету одлуку се не могу отклањати недостаци решења чија се законитост оцењује у управном спору.</text:span></text:p>
      <text:p text:style-name="P24"/>
      <text:p text:style-name="P31"><text:span text:style-name="T23"><text:tab/><text:tab/>Са изнетих разлога, налазећи да је оспореним решењем повређен закон на штету тужиље</text:span><text:span text:style-name="T23"> Управни суд је, на основу члана 40. став 2., у вези члана 42. став 1. Закона о управним споровима, одлучио као у диспозитиву пресуде. У поновном </text:span><text:soft-page-break/><text:span text:style-name="T23">поступку тужени је дужан да отклони повреде правила поступка на које је указано овом </text:span><text:span text:style-name="T23">пресудом, у складу са примедбама суда у погледу поступка сагласно одредби члана 69. став 2. истог закона.</text:span></text:p>
      <text:p text:style-name="P32"/>
      <text:p text:style-name="P32"/>
      <text:p text:style-name="P39"><text:span text:style-name="T2">ПРЕСУЂЕН</text:span>О У УПРАВНОМ СУДУ </text:p>
      <text:p text:style-name="P30"><text:span text:style-name="T12">д</text:span>ана <text:span text:style-name="T12">21.07</text:span>.2017.<text:span text:style-name="T6"> године,</text:span><text:span text:style-name="T22"> </text:span><text:span text:style-name="T16">16 У. 14837/15</text:span></text:p>
      <text:p text:style-name="P36"><text:s/></text:p>
      <text:p text:style-name="P36"/>
      <text:p text:style-name="P33"><text:s/>Записничар<text:tab/><text:tab/><text:tab/><text:tab/><text:tab/><text:tab/> <text:s text:c="21"/>Председник већа-судија</text:p>
      <text:p text:style-name="P38">Мира Стевић Капус,<text:span text:style-name="T12">с.р.</text:span> <text:s text:c="59"/>Стево Ђурановић,<text:span text:style-name="T12">с.р.</text:span></text:p>
      <text:p text:style-name="P38"/>
      <text:p text:style-name="P38"/>
      <text:p text:style-name="P4">За тачност отправка</text:p>
      <text:p text:style-name="P4">Управитељ писарнице</text:p>
      <text:p text:style-name="P28">Дејан Ђурић</text:p>
      <text:p text:style-name="P25"><text:span text:style-name="T12">АМ/</text:span>АМ</text:p>
      <text:p text:style-name="P26"/>
      <text:p text:style-name="P27"/>
      <text:p text:style-name="P27"/>
      <text:p text:style-name="P41"/>
      <text:p text:style-name="P6"/>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4837/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5T17:49:44.11</meta:creation-date>
    <meta:editing-duration>PT40M</meta:editing-duration>
    <meta:editing-cycles>16</meta:editing-cycles>
    <meta:generator>OpenOffice/4.1.1$Win32 OpenOffice.org_project/411m6$Build-9775</meta:generator>
    <dc:title>template upravni BGD</dc:title>
    <meta:initial-creator>Ljilja Kaitović</meta:initial-creator>
    <dc:date>2019-09-05T13:37:15.96</dc:date>
    <dc:creator>Ivan Vulić</dc:creator>
    <meta:printed-by>Aleksandra Mićić</meta:printed-by>
    <meta:print-date>2017-07-26T08:48:58.56</meta:print-date>
    <meta:document-statistic meta:table-count="0" meta:image-count="1" meta:object-count="0" meta:page-count="4" meta:paragraph-count="37" meta:word-count="1329" meta:character-count="8583"/>
    <meta:user-defined meta:name="Info 1"/>
    <meta:user-defined meta:name="Info 2"/>
    <meta:user-defined meta:name="Info 3"/>
    <meta:user-defined meta:name="Info 4"/>
    <meta:template xlink:type="simple" xlink:actuate="onRequest" xlink:title="template upravni BGD" xlink:href="../N.16.U.10028-15%20%20naknada%20za%20odvodnjavanje,%20uvažava%20se,.ott" meta:date="2017-07-05T17:49:43.83"/>
  </office:meta>
</office:document-meta>
</file>