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text-scale="101%"/>
    </style:style>
    <style:style style:name="P4" style:family="paragraph" style:parent-style-name="Standard">
      <style:paragraph-properties fo:line-height="150%" fo:text-align="justify" style:justify-single-word="false">
        <style:tab-stops>
          <style:tab-stop style:position="2.54cm"/>
        </style:tab-stops>
      </style:paragraph-properties>
      <style:text-properties fo:language="sr" fo:country="YU" fo:font-weight="bold" style:font-weight-asian="bold" style:font-size-complex="12pt" style:font-weight-complex="bold" style:text-scale="101%"/>
    </style:style>
    <style:style style:name="P5" style:family="paragraph" style:parent-style-name="Standard">
      <style:paragraph-properties fo:line-height="100%" fo:text-align="justify" style:justify-single-word="false"/>
      <style:text-properties fo:language="zxx" fo:country="none" fo:font-weight="bold" style:font-weight-asian="bold" style:text-scale="101%"/>
    </style:style>
    <style:style style:name="P6" style:family="paragraph" style:parent-style-name="Standard">
      <style:text-properties style:text-scale="101%"/>
    </style:style>
    <style:style style:name="P7" style:family="paragraph" style:parent-style-name="Standard">
      <style:paragraph-properties fo:line-height="100%" fo:text-align="justify" style:justify-single-word="false"/>
      <style:text-properties style:text-scale="101%"/>
    </style:style>
    <style:style style:name="P8" style:family="paragraph" style:parent-style-name="Standard">
      <style:text-properties fo:font-weight="bold" style:font-weight-asian="bold" style:font-weight-complex="bold" style:text-scale="101%"/>
    </style:style>
    <style:style style:name="P9" style:family="paragraph" style:parent-style-name="Standard">
      <style:paragraph-properties fo:line-height="100%" fo:text-align="justify" style:justify-single-word="false">
        <style:tab-stops>
          <style:tab-stop style:position="2.514cm"/>
        </style:tab-stops>
      </style:paragraph-properties>
    </style:style>
    <style:style style:name="P10"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11" style:family="paragraph" style:parent-style-name="Standard">
      <style:paragraph-properties fo:line-height="100%" fo:text-align="justify" style:justify-single-word="false" style:writing-mode="lr-tb"/>
      <style:text-properties style:font-name="Times New Roman" fo:language="zxx" fo:country="none" fo:font-weight="normal" style:font-weight-asian="normal" style:font-weight-complex="normal" style:text-scale="101%"/>
    </style:style>
    <style:style style:name="P12" style:family="paragraph" style:parent-style-name="Standard">
      <style:paragraph-properties fo:line-height="100%" fo:text-align="justify" style:justify-single-word="false" style:writing-mode="lr-tb">
        <style:tab-stops>
          <style:tab-stop style:position="2.54cm"/>
        </style:tab-stops>
      </style:paragraph-properties>
      <style:text-properties style:font-name="Times New Roman" fo:language="zxx" fo:country="none" fo:font-weight="normal" style:font-weight-asian="normal" style:font-weight-complex="normal" style:text-scale="101%"/>
    </style:style>
    <style:style style:name="P13" style:family="paragraph" style:parent-style-name="Standard">
      <style:paragraph-properties fo:line-height="100%" fo:text-align="start" style:justify-single-word="false" style:writing-mode="lr-tb"/>
      <style:text-properties style:font-name="Times New Roman" fo:language="zxx" fo:country="none" fo:font-weight="bold" style:font-weight-asian="bold" style:font-weight-complex="bold" style:text-scale="101%"/>
    </style:style>
    <style:style style:name="P14" style:family="paragraph" style:parent-style-name="Standard">
      <style:paragraph-properties fo:line-height="100%" fo:text-align="center" style:justify-single-word="false" style:writing-mode="lr-tb"/>
      <style:text-properties style:font-name="Times New Roman" fo:language="zxx" fo:country="none" fo:font-weight="bold" style:font-weight-asian="bold" style:font-weight-complex="bold" style:text-scale="101%"/>
    </style:style>
    <style:style style:name="P15" style:family="paragraph" style:parent-style-name="Standard">
      <style:paragraph-properties fo:line-height="100%" fo:text-align="justify" style:justify-single-word="false" style:writing-mode="lr-tb"/>
      <style:text-properties style:font-name="Times New Roman" fo:language="zxx" fo:country="none" fo:font-weight="bold" style:font-weight-asian="bold" style:font-weight-complex="bold" style:text-scale="101%"/>
    </style:style>
    <style:style style:name="P16" style:family="paragraph" style:parent-style-name="Standard">
      <style:paragraph-properties fo:line-height="100%" fo:text-align="justify" style:justify-single-word="false" style:writing-mode="lr-tb"/>
      <style:text-properties style:font-name="Times New Roman" fo:language="sr" fo:country="YU" fo:font-weight="normal" style:font-weight-asian="normal" style:font-weight-complex="normal" style:text-scale="101%"/>
    </style:style>
    <style:style style:name="P17"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text-scale="101%"/>
    </style:style>
    <style:style style:name="P18" style:family="paragraph" style:parent-style-name="Standard">
      <style:paragraph-properties fo:line-height="100%" fo:text-align="justify" style:justify-single-word="false" style:writing-mode="lr-tb"/>
    </style:style>
    <style:style style:name="P19" style:family="paragraph" style:parent-style-name="Standard">
      <style:paragraph-properties fo:line-height="100%" fo:text-align="justify" style:justify-single-word="false" style:writing-mode="lr-tb"/>
      <style:text-properties style:text-scale="101%"/>
    </style:style>
    <style:style style:name="P20" style:family="paragraph" style:parent-style-name="Standard">
      <style:paragraph-properties fo:line-height="100%" fo:text-align="justify" style:justify-single-word="false" style:writing-mode="lr-tb"/>
      <style:text-properties fo:color="#000000" style:font-name="Times New Roman" fo:font-size="12pt" fo:letter-spacing="-0.007cm" fo:language="zxx" fo:country="none" fo:font-weight="normal" style:font-size-asian="12pt" style:font-weight-asian="normal" style:font-size-complex="12pt" style:font-weight-complex="normal" style:text-scale="101%"/>
    </style:style>
    <style:style style:name="P21" style:family="paragraph" style:parent-style-name="Standard">
      <style:paragraph-properties fo:line-height="100%" fo:text-align="justify" style:justify-single-word="false" style:writing-mode="lr-tb"/>
      <style:text-properties fo:color="#000000" style:font-name="Times New Roman" fo:font-size="12pt" fo:letter-spacing="-0.007cm" fo:language="sr" fo:country="YU" fo:font-weight="normal" style:font-size-asian="12pt" style:font-weight-asian="normal" style:font-size-complex="12pt" style:font-weight-complex="normal" style:text-scale="101%"/>
    </style:style>
    <style:style style:name="P22" style:family="paragraph" style:parent-style-name="Standard">
      <style:paragraph-properties fo:line-height="100%" fo:text-align="justify" style:justify-single-word="false" style:writing-mode="lr-tb">
        <style:tab-stops>
          <style:tab-stop style:position="2.54cm"/>
        </style:tab-stops>
      </style:paragraph-properties>
      <style:text-properties style:use-window-font-color="true" style:font-name="Times New Roman" fo:font-size="12pt" fo:language="sr" fo:country="YU" fo:font-weight="normal" fo:background-color="transparent" style:font-name-asian="Times New Roman1" style:font-weight-asian="normal" style:font-name-complex="Times New Roman1" style:font-weight-complex="normal" style:text-scale="101%"/>
    </style:style>
    <style:style style:name="P23"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text-scale="101%"/>
    </style:style>
    <style:style style:name="P24"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text-scale="101%"/>
    </style:style>
    <style:style style:name="P25"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text-scale="101%"/>
    </style:style>
    <style:style style:name="P26" style:family="paragraph" style:parent-style-name="Standard">
      <style:paragraph-properties fo:margin-top="0cm" fo:margin-bottom="0cm" fo:line-height="100%" fo:text-align="center" style:justify-single-word="false"/>
      <style:text-properties fo:font-weight="bold" style:font-weight-asian="bold" style:font-weight-complex="bold" style:text-scale="101%"/>
    </style:style>
    <style:style style:name="P27"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text-scale="101%"/>
    </style:style>
    <style:style style:name="P28" style:family="paragraph" style:parent-style-name="Standard">
      <style:paragraph-properties fo:margin-top="0cm" fo:margin-bottom="0cm" fo:line-height="100%" fo:text-align="justify" style:justify-single-word="false"/>
      <style:text-properties fo:language="sh" fo:country="YU" fo:font-weight="normal" style:font-weight-asian="normal" style:font-weight-complex="normal" style:text-scale="101%"/>
    </style:style>
    <style:style style:name="P29" style:family="paragraph" style:parent-style-name="Standard">
      <style:paragraph-properties fo:margin-top="0cm" fo:margin-bottom="0cm" fo:line-height="100%" fo:text-align="justify" style:justify-single-word="false"/>
      <style:text-properties style:text-underline-style="none" fo:font-weight="bold" style:font-weight-asian="bold" style:font-weight-complex="bold" style:text-scale="101%"/>
    </style:style>
    <style:style style:name="P30" style:family="paragraph" style:parent-style-name="Standard">
      <style:paragraph-properties fo:margin-top="0cm" fo:margin-bottom="0cm" fo:line-height="100%" fo:text-align="justify" style:justify-single-word="false"/>
      <style:text-properties style:text-scale="101%"/>
    </style:style>
    <style:style style:name="P31"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text-scale="101%"/>
    </style:style>
    <style:style style:name="P32" style:family="paragraph" style:parent-style-name="Normal_20__28_Web_29_">
      <style:paragraph-properties fo:margin-top="0cm" fo:margin-bottom="0cm" fo:line-height="100%" fo:text-align="center" style:justify-single-word="false"/>
      <style:text-properties style:font-name="Times New Roman" fo:language="sr" fo:country="YU" fo:font-weight="bold" style:font-weight-asian="bold" style:font-weight-complex="bold"/>
    </style:style>
    <style:style style:name="P33" style:family="paragraph" style:parent-style-name="Normal_20__28_Web_29_">
      <style:paragraph-properties fo:margin-top="0cm" fo:margin-bottom="0cm" fo:line-height="100%" fo:text-align="center" style:justify-single-word="false" style:writing-mode="lr-tb">
        <style:tab-stops>
          <style:tab-stop style:position="2.54cm"/>
        </style:tab-stops>
      </style:paragraph-properties>
      <style:text-properties style:use-window-font-color="true" style:font-name="Times New Roman" fo:font-size="12pt" fo:language="zxx" fo:country="none"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34" style:family="paragraph" style:parent-style-name="Normal_20__28_Web_29_">
      <style:paragraph-properties fo:margin-top="0cm" fo:margin-bottom="0cm" fo:line-height="100%" fo:text-align="start" style:justify-single-word="false" style:writing-mode="lr-tb">
        <style:tab-stops>
          <style:tab-stop style:position="2.54cm"/>
        </style:tab-stops>
      </style:paragraph-properties>
      <style:text-properties style:use-window-font-color="true" style:font-name="Times New Roman" fo:font-size="12pt" fo:language="zxx" fo:country="none"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ext-properties style:text-scale="101%"/>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text-scale="101%"/>
    </style:style>
    <style:style style:name="P37" style:family="paragraph" style:parent-style-name="Standard" style:master-page-name="First_20_Page">
      <style:paragraph-properties style:page-number="auto"/>
      <style:text-properties fo:language="sr" fo:country="YU" fo:font-weight="bold" style:font-weight-asian="bold" style:font-size-complex="12pt" style:text-scale="101%"/>
    </style:style>
    <style:style style:name="T1" style:family="text">
      <style:text-properties style:font-name="Times New Roman" fo:language="zxx" fo:country="none" fo:font-weight="bold" style:font-weight-asian="bold" style:font-weight-complex="bold"/>
    </style:style>
    <style:style style:name="T2" style:family="text">
      <style:text-properties style:font-name="Times New Roman" fo:language="zxx" fo:country="none" fo:font-weight="normal" style:font-weight-asian="normal" style:font-weight-complex="normal"/>
    </style:style>
    <style:style style:name="T3" style:family="text">
      <style:text-properties style:font-name="Times New Roman" fo:language="sh" fo:country="YU" fo:font-weight="bold" style:font-weight-asian="bold" style:font-weight-complex="bold"/>
    </style:style>
    <style:style style:name="T4" style:family="text">
      <style:text-properties style:font-name="Times New Roman" fo:language="sr" fo:country="YU" fo:font-weight="bold" style:font-weight-asian="bold" style:font-weight-complex="bold"/>
    </style:style>
    <style:style style:name="T5" style:family="text">
      <style:text-properties style:font-name="Times New Roman" fo:font-size="12pt" fo:language="sr" fo:country="YU" fo:font-weight="normal" style:font-size-asian="12pt" style:font-weight-asian="normal" style:font-size-complex="12pt" style:font-weight-complex="normal"/>
    </style:style>
    <style:style style:name="T6" style:family="text">
      <style:text-properties style:font-name="Times New Roman" fo:font-size="12pt" fo:font-weight="normal" style:font-size-asian="12pt" style:font-weight-asian="normal" style:font-size-complex="12pt" style:font-weight-complex="normal"/>
    </style:style>
    <style:style style:name="T7" style:family="text">
      <style:text-properties style:font-name="Times New Roman" fo:font-size="12pt" fo:language="zxx" fo:country="none" fo:font-weight="normal" style:font-size-asian="12pt" style:font-weight-asian="normal" style:font-size-complex="12pt" style:font-weight-complex="normal"/>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bold"/>
    </style:style>
    <style:style style:name="T12" style:family="text">
      <style:text-properties fo:language="sr" fo:country="YU" style:font-size-complex="12pt"/>
    </style:style>
    <style:style style:name="T13" style:family="text">
      <style:text-properties fo:language="sr" fo:country="YU" fo:font-weight="normal" style:font-weight-asian="normal" style:font-weight-complex="normal"/>
    </style:style>
    <style:style style:name="T14" style:family="text">
      <style:text-properties fo:language="sr" fo:country="YU" style:text-underline-style="none" fo:font-weight="normal" style:font-weight-asian="normal" style:font-weight-complex="normal"/>
    </style:style>
    <style:style style:name="T15" style:family="text">
      <style:text-properties fo:language="sh" fo:country="YU"/>
    </style:style>
    <style:style style:name="T16" style:family="text">
      <style:text-properties fo:language="sh" fo:country="YU" style:font-size-complex="12pt"/>
    </style:style>
    <style:style style:name="T17" style:family="text">
      <style:text-properties fo:language="sh" fo:country="YU" fo:font-weight="normal" style:font-weight-asian="normal" style:font-weight-complex="normal"/>
    </style:style>
    <style:style style:name="T18" style:family="text">
      <style:text-properties fo:language="sh" fo:country="YU" fo:font-weight="bold" style:font-weight-asian="bold" style:font-weight-complex="bold"/>
    </style:style>
    <style:style style:name="T19" style:family="text">
      <style:text-properties fo:language="zxx" fo:country="none"/>
    </style:style>
    <style:style style:name="T20" style:family="text">
      <style:text-properties fo:language="zxx" fo:country="none" fo:font-weight="bold" style:font-weight-asian="bold" style:font-size-complex="12pt"/>
    </style:style>
    <style:style style:name="T21" style:family="text">
      <style:text-properties fo:language="zxx" fo:country="none" fo:font-weight="bold" style:font-weight-asian="bold" style:font-weight-complex="bold"/>
    </style:style>
    <style:style style:name="T22" style:family="text">
      <style:text-properties fo:language="zxx" fo:country="none" fo:font-weight="normal" style:font-weight-asian="normal" style:font-weight-complex="normal"/>
    </style:style>
    <style:style style:name="T23" style:family="text">
      <style:text-properties fo:language="zxx" fo:country="none" fo:font-weight="normal" style:font-weight-asian="normal" style:font-weight-complex="normal" style:text-scale="101%"/>
    </style:style>
    <style:style style:name="T24" style:family="text">
      <style:text-properties fo:language="zxx" fo:country="none" style:font-size-complex="12pt"/>
    </style:style>
    <style:style style:name="T25" style:family="text">
      <style:text-properties fo:language="zxx" fo:country="none" style:text-underline-style="none" fo:font-weight="normal" style:font-weight-asian="normal" style:font-weight-complex="normal"/>
    </style:style>
    <style:style style:name="T26" style:family="text">
      <style:text-properties fo:language="zxx" fo:country="none" style:text-scale="101%"/>
    </style:style>
    <style:style style:name="T27" style:family="text">
      <style:text-properties fo:font-size="12pt" fo:language="zxx" fo:country="none" fo:font-weight="normal" style:font-size-asian="12pt" style:font-weight-asian="normal" style:font-size-complex="12pt" style:font-weight-complex="normal"/>
    </style:style>
    <style:style style:name="T28" style:family="text">
      <style:text-properties fo:font-size="12pt" fo:language="sr" fo:country="YU" fo:font-weight="normal" style:font-size-asian="12pt" style:font-weight-asian="normal" style:font-size-complex="12pt" style:font-weight-complex="normal"/>
    </style:style>
    <style:style style:name="T29" style:family="text">
      <style:text-properties fo:language="en" fo:country="US" fo:font-weight="normal" style:font-weight-asian="normal" style:font-weight-complex="normal"/>
    </style:style>
    <style:style style:name="T30" style:family="text">
      <style:text-properties style:use-window-font-color="true" fo:font-size="12pt" fo:language="sr" fo:country="YU" fo:background-color="transparent" style:font-name-asian="Times New Roman1" style:font-name-complex="Times New Roman1"/>
    </style:style>
    <style:style style:name="T31" style:family="text">
      <style:text-properties style:use-window-font-color="true" fo:font-size="12pt" fo:language="zxx" fo:country="none" fo:background-color="transparent" style:font-name-asian="Times New Roman1" style:font-name-complex="Times New Roman1"/>
    </style:style>
    <style:style style:name="T32" style:family="text">
      <style:text-properties style:use-window-font-color="true" fo:font-size="12pt" fo:background-color="transparent" style:font-name-asian="Times New Roman1" style:font-name-complex="Times New Roman1"/>
    </style:style>
    <style:style style:name="T33" style:family="text">
      <style:text-properties style:use-window-font-color="true" style:font-name="Times New Roman" fo:font-size="12pt" fo:language="zxx" fo:country="none" fo:font-weight="normal" fo:background-color="transparent" style:font-name-asian="Times New Roman" style:font-size-asian="12pt" style:font-weight-asian="normal" style:font-name-complex="Times New Roman" style:font-size-complex="12pt" style:font-weight-complex="normal" style:text-scale="101%"/>
    </style:style>
    <style:style style:name="T34"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1%"/>
    </style:style>
    <style:style style:name="T35" style:family="text">
      <style:text-properties fo:color="#000000" style:font-name="Times New Roman" fo:font-size="12pt" fo:language="zxx" fo:country="none" fo:font-style="italic" fo:font-weight="normal" fo:background-color="transparent" style:font-name-asian="Times New Roman1" style:font-size-asian="12pt" style:font-style-asian="italic" style:font-weight-asian="normal" style:font-name-complex="Times New Roman1" style:font-size-complex="12pt" style:font-style-complex="italic" style:font-weight-complex="normal" style:text-scale="101%"/>
    </style:style>
    <style:style style:name="T36" style:family="text">
      <style:text-properties fo:color="#000000" style:font-name="Times New Roman" fo:font-size="12pt" fo:language="en" fo:country="US" fo:font-style="italic" fo:font-weight="normal" fo:background-color="transparent" style:font-name-asian="Times New Roman1" style:font-size-asian="12pt" style:font-style-asian="italic" style:font-weight-asian="normal" style:font-name-complex="Times New Roman1" style:font-size-complex="12pt" style:font-style-complex="italic" style:font-weight-complex="normal" style:text-scale="101%"/>
    </style:style>
    <style:style style:name="T37" style:family="text">
      <style:text-properties fo:color="#000000" style:font-name="Times New Roman" fo:font-size="12pt" fo:letter-spacing="-0.007cm" fo:font-weight="normal" style:font-size-asian="12pt" style:font-weight-asian="normal" style:font-size-complex="12pt" style:font-weight-complex="normal"/>
    </style:style>
    <style:style style:name="T38" style:family="text">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T39" style:family="text">
      <style:text-properties fo:color="#000000" style:font-name="Times New Roman" fo:font-size="12pt" style:font-name-asian="Verdana" style:font-size-asian="12pt" style:font-name-complex="Verdana"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20">УПРАВНИ</text:span><text:span text:style-name="T10"> СУД </text:span></text:p>
      <text:p text:style-name="P13"><text:span text:style-name="T19">16</text:span><text:span text:style-name="T15"> </text:span><text:span text:style-name="T8">У. </text:span><text:span text:style-name="T19">3848</text:span><text:span text:style-name="T8">/15</text:span></text:p>
      <text:p text:style-name="P8"><text:span text:style-name="T12">Дана </text:span><text:span text:style-name="T24">29.06.2017</text:span><text:span text:style-name="T16">. године</text:span></text:p>
      <text:p text:style-name="P3">Б Е О Г Р А Д</text:p>
      <text:p text:style-name="P29"/>
      <text:p text:style-name="P26">У ИМЕ НАРОДА<text:span text:style-name="T19"> </text:span></text:p>
      <text:p text:style-name="P25"/>
      <text:p text:style-name="P30"/>
      <text:p text:style-name="P30"><text:span text:style-name="T9"><text:s text:c="15"/><text:tab/></text:span><text:span text:style-name="T22"> </text:span><text:span text:style-name="T13">Управни суд, у већу састављеном од судија: </text:span><text:span text:style-name="T27">Гордане Гајић Салзбергер, </text:span><text:span text:style-name="T28">председника већа, </text:span><text:span text:style-name="T27"><text:s/>Руже Урошевић и мр Весне Чогурић, </text:span><text:span text:style-name="T13">чланова већа, </text:span><text:span text:style-name="T22">са судским светником</text:span><text:span text:style-name="T13"> </text:span><text:span text:style-name="T22">Мајом Панић, као</text:span><text:span text:style-name="T13"> записничарем, </text:span><text:span text:style-name="T22">решавајући у управном спору по тужби тужи</text:span><text:span text:style-name="T13">оца </text:span><text:span text:style-name="T22">А.А.</text:span><text:span text:style-name="T22">, ... ..., против туженог Министарства финансија Републике Србије, Сектор за имовинско-правне послове,</text:span><text:span text:style-name="T19"> <text:s/></text:span><text:span text:style-name="T22">ради поништаја решења <text:s/>број 46-00-00459/2014-13 од 22.09</text:span><text:span text:style-name="T13">.201</text:span><text:span text:style-name="T22">4. године, са</text:span><text:span text:style-name="T19"> заинтересованим лицем </text:span><text:span text:style-name="T8">Републи</text:span><text:span text:style-name="T19">ком</text:span><text:span text:style-name="T8"> Србиј</text:span><text:span text:style-name="T19">ом,</text:span><text:span text:style-name="T8"> коју заступа </text:span><text:span text:style-name="T19">законски заступник </text:span><text:span text:style-name="T8">Државно правобранилаштво, </text:span><text:span text:style-name="T19">у предмету враћања имовине,</text:span><text:span text:style-name="T22"> након одржане усмене јавне расправе, у</text:span><text:span text:style-name="T13"> нејавној седници</text:span><text:span text:style-name="T22"> </text:span><text:span text:style-name="T13">већа, одржан</text:span><text:span text:style-name="T22">ој</text:span><text:span text:style-name="T13"> дана </text:span><text:span text:style-name="T22">29.06.2017.</text:span><text:span text:style-name="T13">године, донео је </text:span></text:p>
      <text:p text:style-name="P31"/>
      <text:p text:style-name="P23"/>
      <text:p text:style-name="P23"/>
      <text:p text:style-name="P26">П Р Е С У Д <text:span text:style-name="T19">У</text:span></text:p>
      <text:p text:style-name="P24"/>
      <text:p text:style-name="P7"/>
      <text:p text:style-name="P30"><text:span text:style-name="T17"><text:tab/><text:tab/></text:span><text:span text:style-name="T21">I</text:span><text:span text:style-name="T22"> </text:span><text:span text:style-name="T17">Тужба </text:span><text:span text:style-name="T21">СЕ ОДБИЈА.</text:span></text:p>
      <text:p text:style-name="P23"/>
      <text:p text:style-name="P30"><text:span text:style-name="T22"><text:tab/><text:tab/></text:span><text:span text:style-name="T21">II ОБАВЕЗУЈЕ</text:span><text:span text:style-name="T11"> СЕ</text:span><text:span text:style-name="T13"> тужилац </text:span><text:span text:style-name="T22">А.А.</text:span><text:span text:style-name="T22">, ... ..., </text:span><text:span text:style-name="T13">да </text:span><text:span text:style-name="T22">заинтересованом</text:span><text:span text:style-name="T13"> лиц</text:span><text:span text:style-name="T22">у</text:span><text:span text:style-name="T13"> </text:span><text:span text:style-name="T22">Републици Србији</text:span><text:span text:style-name="T13"> </text:span><text:span text:style-name="T22">плати трошкове управног спора</text:span><text:span text:style-name="T13"> у износу од <text:s/></text:span><text:span text:style-name="T25">16.500</text:span><text:span text:style-name="T14">,00</text:span><text:span text:style-name="T13"> динара</text:span><text:span text:style-name="T22"> у року од 15 дана од дана пријема пресуде.</text:span></text:p>
      <text:p text:style-name="P23"/>
      <text:p text:style-name="P28"><text:s text:c="10"/></text:p>
      <text:p text:style-name="P27">О б р а з л о ж е њ е</text:p>
      <text:p text:style-name="P27"/>
      <text:p text:style-name="P30"/>
      <text:p text:style-name="P35"><text:span text:style-name="T18"><text:tab/><text:tab/></text:span><text:span text:style-name="T22">Оспореним решењем одбијена је, као неоснована, жалба тужиоца изјављена против решења Агенције за реституцију - Подручне јединице Београд, број: 46-008888/2013 од 26.05.2014. године, којим је одбијен, као неоснован, захтев тужи</text:span><text:span text:style-name="T13">оца, </text:span><text:span text:style-name="T22">поднет дана 25.06.2013. године, заведен под бројем ...,</text:span><text:span text:style-name="T13"> </text:span><text:span text:style-name="T22">за враћање одузете имовине, односно обештећење и то: грађевинског земљишта и куће, који се налазе у ..., ул. ... бр. ..., на кп. бр. ... старог премера, ЗКУЛ бр. ... КО ..., односно на кп. бр. ... и бр. ..., уписаном у ЛН. бр. ... КО ..., национализоване решњем Комисије за национализацију при НОО Општине Стари град Н. 3287/59 од 23.03.1960. године. <text:s/></text:span></text:p>
      <text:p text:style-name="P36"/>
      <text:p text:style-name="P36"><text:soft-page-break/></text:p>
      <text:p text:style-name="P36"/>
      <text:p text:style-name="P35"><text:span text:style-name="T22"><text:tab/><text:tab/>У тужби поднетој Управном суду <text:s/>дана 06.03.2015. године тужилац је оспорио законитост решења туженог органа са законом прописаних разлога. Тужилац <text:s/>сматра да првостепени и тужени орган погрешно тумаче одредбу члана 5. став 1. тачка 2. Закона о враћању одузете имовине и обештећењу, те да је погрешно изведен закључак да тужилац као подносилац захтева не спада у круг лица која у смислу поменуте законске одредбе, имају право на враћање одузете имовине или обештећење. Сматра да су и тужени и првостепени орган у поступку који је претходио доношењу оспореног решења пропустили да утврде да је актом </text:span><text:span text:style-name="T29">mortis causa </text:span><text:span text:style-name="T22">тестатор у свом тестаменту од 06.11.1919. године, који је проглашен и обзнањен решњем <text:s/>Среског суда за Параћину О.бр. ... од ... године, тужилац одређен за наследника и извршиоца тестамента, на начин како је то наведено у тестаменту. </text:span><text:s/>Даље је навео да из акта Универзитета у Београду Краљевине Југославије број ... од ... године, произлази да се Универзитетски сенат на седници од 14.10.1936. године примио наслеђа, након чега је упућен захтев ради оснивања фонда, што је и одобрено одлуком Министарства просвете Краљевине Југославије – Задужбински одсек ... бр. ... од <text:span text:style-name="T19">..</text:span>. године. Тужилац истиче да је предметна непокретност остављена у својину и неограничено располагање тужиоцу, стим што је тестатор у свом тестаменту одредио циљеве Фонда и управљање Фондом, и тестаментом одредио фидуцијара тужиоца ради обезбеђења трајног остварења циља, јер је делатност Универзитета уско повезана са циљем због кога је Фонд и основан. Сматра да је оспореним решењем повређено право тужиоца због неправилног и уског тумачења одредаба Закона, да тужилац не спада у круг лица која су активно легитимисана за повраћај имовине по одредбама Закона о враћању одузете имовине и обештећењу, <text:span text:style-name="T19">на који начин се</text:span> тужилац лишава права управљања имањем овог Фонда, што је противно не само тестаменту, решењу суда и одлуци Министарства просвете о оснивању фонда, већ гаси и његов хумани циљ. Са изнетих разлога, предложио<text:span text:style-name="T19"> је да суд, </text:span><text:span text:style-name="T8">тужбу уважи и оспорено решење поништи. </text:span><text:span text:style-name="T19"><text:s/></text:span></text:p>
      <text:p text:style-name="P36"/>
      <text:p text:style-name="P11"><text:tab/><text:tab/><text:span text:style-name="T19">Тужени орган у</text:span> одговору на тужбу <text:span text:style-name="T19">остао је</text:span> при разлозима <text:span text:style-name="T19">из</text:span> образложењ<text:span text:style-name="T19">а</text:span> оспореног решења и предложио је да суд тужбу одбије као неосновану.</text:p>
      <text:p text:style-name="P11"/>
      <text:p text:style-name="P19"><text:span text:style-name="T2"><text:tab/><text:tab/>Заинтересовано лице Република Србија у одговору на тужбу датом </text:span><text:span text:style-name="T2">преко</text:span><text:span text:style-name="T2"> законског заступника Државног правобранилаштва, сматра да је оспорено решење правилно и донето у складу са позитивним законским прописима. Предложио је да суд <text:s/>тужбу одбије, и тужиоца обавеже на накнаду трошкова управног спора у износу од 36.000,00 динара за састав одговора на тужбу <text:s/>по АТ.</text:span></text:p>
      <text:p text:style-name="P11"/>
      <text:p text:style-name="P11"><text:tab/><text:tab/>Управни суд је дана <text:span text:style-name="T19">27.06.2017</text:span>. год<text:span text:style-name="T19">ине, </text:span>одржао усмену јавну расправу <text:span text:style-name="T19">применом одредбе</text:span> члан<text:span text:style-name="T19">а</text:span> 34. став 2. Закона о управним споровима <text:span text:style-name="T19">(,,Службени гласник </text:span><text:span text:style-name="T19">РС”, бр. 111/09), у </text:span>одсуству <text:span text:style-name="T19">уредно позваног тужиоца, туженог и заинтересованог лица, сагласно </text:span>одредби члана 38. <text:span text:style-name="T19">Закона о пуравним споровима. </text:span></text:p>
      <text:p text:style-name="P16"/>
      <text:p text:style-name="P16"/>
      <text:p text:style-name="P16"/>
      <text:p text:style-name="P16"><text:soft-page-break/></text:p>
      <text:p text:style-name="P11"><text:tab/><text:tab/>Оцењујући законитост оспореног решења у границама захтева из тужбе, у смислу <text:span text:style-name="T19">одредбе </text:span>члана 41. Закона о управним споровима, ценећи наводе <text:span text:style-name="T19">тужбе</text:span>, <text:span text:style-name="T19">одговора на тужбу туженог и заинтересованог лица, као</text:span> и целокупне списе ове управне ствари, Управни суд је нашао да је тужба неоснована.</text:p>
      <text:p text:style-name="P11"/>
      <text:p text:style-name="P19"><text:span text:style-name="T2"><text:tab/><text:tab/>Наиме, из стања у списима предмета и образложења оспореног решења произлази да је тужилац дана 25.06.2013. године, поднео захтев Агенцији за реституцију – Подручној јединици Београд, којим је за ,,Фонд Томе Марјановића инжењера, и његовог сина др Николе, поседника и почившег Димитрија бившег артиљеријског пуковника – ратника”, тражио враћање одузете имовине, односно обештећење и то: грађевинског земљишта и куће, који се налазе у ..., у ул. ... бр. ..., на кп. бр. ... старог премера, ЗКУЛ бр. ... КО ..., односно на кп. бр. ... и бр. <text:s/>..., уписано у ЛН. бр. ... КО ..., национализоване решењем Комисије за национализацију при НОО Општине Стари град Н-... од ... године. Првостепени орган је увидом у решење Комисије за национализацију при НОО Стари град у Београду Н. бр. ... од ... године, утврдио да је национализована и постала друштвена својина зграда у ул. ... беговој бр ..., у ..., ЗКУЛ бр. ..., на кп. бр. ... уписана код Другог среског суда за град Београд, као раније власништво Б</text:span><text:span text:style-name="T2">.Б.</text:span><text:span text:style-name="T2"> инг. </text:span><text:span text:style-name="T2">В.В.</text:span><text:span text:style-name="T2"> из ..., а која се имовина према основном писму од 19.10.1937. године, води под именом ,,Задужбина – Фонд Томе Марјановића, инжењера и његовог сина др Николе, поседника и почившег Димитрија бившег артиљеријског пуковника – ратника”. Из образложења тог решења, првостепени орган утврдио је и да је Комисија из основног писма од 19.11.1937. године, утврдила да је национализована имовина у својини грађанско-правног лица и да је одлуком Краљевине Југославије – Министарства просвете – Задужбински одсек ... бр. ... од ... године, а на предлог ректората </text:span><text:span text:style-name="T2">А.А.</text:span><text:span text:style-name="T2">, основан наведени Фонд, са сврхом изложеном у тестаменту пок. В</text:span><text:span text:style-name="T2">.В.</text:span><text:span text:style-name="T2">. Даље је увидом у одлуку Министарства просвете Краљевине Југославије – Задужбински одсек ... бр. ... од ... године, уврдио да је наведеном одлуком на предлог ректората </text:span><text:span text:style-name="T2">А.А.</text:span><text:span text:style-name="T2"> бр. ... од ... године, основан Фонд под именом ,,Фонд Томе Марјановића, и његовог сина др Николе, поседника и почившег Димитрија бившег артиљеријског пуковника – ратника”, са сврхом изложеном у тестаменту </text:span><text:span text:style-name="T2">Б.Б.</text:span><text:span text:style-name="T2">. На усменој јавној расправи одржаној пред првостепеним органом пуномоћник подносиоца захтева навео је да задужбина односно Фонд Томе Марјановића, није обновио рад, као и да наведени Фонд није активно правно лице, а да је подносилац захтева </text:span><text:span text:style-name="T2">А.А.</text:span><text:span text:style-name="T2"> извршилац тестамента који је приложен у списима предмета. На основу напред наведеног, првостепени орган одбио је, као неоснован, захтев тужиоца за враћање одузете имовине, односно обештећење. Ово стога ша што је у конкретном случају првостепени орган утврдио да је захтев поднет од стране правног лица </text:span><text:span text:style-name="T2">А.А.</text:span><text:span text:style-name="T2">, а не од стране Задужбине, односно правног лица од којег је имовина одузета решењем Комисије за национализацију при НОО Општине Стари град Н- ... од ... године, те да будући да према изричитој изјави подносиоца Задужбина није обновила рад и није активно правно лице, а не ради се ни о имовини Универзитета као правног лица који је одузету имовину вратио теретним правним послом у смислу члана 5. став 1. тачка 3. и члана 3. став 1. тачка 10. Закона о враћању одузете имовине и обештећењу, подносилац захтева није активно легитимисан за остваривање права на враћање односно обештећење по Закону о враћању одузете </text:span><text:soft-page-break/><text:span text:style-name="T2">имовине и обештећењу. Са изложених разлога првостепени орган <text:s/>је применом члана 47. став 12. и члана 5. став 1. и 2. донео одлуку као у диспозитиву решења од 26.05.2014. године. Тужени орган одбио је жалбу тужиоца изјављену против решења првостепеног органа налазећи да је правилно поступио првостепени орган када је ожалбеним решење одбио захтев жалиоца за враћање одузете имовине и обештећење, и закључио да је за такву одлуку првостепени орган дао довољне и јасне разлоге које тужени орган прихвата. </text:span></text:p>
      <text:p text:style-name="P11"><text:tab/><text:tab/></text:p>
      <text:p text:style-name="P18"><text:span text:style-name="T26"><text:tab/><text:tab/></text:span><text:span text:style-name="T23">Одредбом члана 5. став 1. Закона о враћању одузете имовине и обештећењу прописано је </text:span><text:span text:style-name="T23">да п</text:span><text:span text:style-name="T38">раво на враћање имовине или обештећење има: </text:span><text:span text:style-name="T39">1) домаће физичко лице које је бивши власник одузете имовине, а у случају његове смрти или проглашења умрлим - његови законски наследници, утврђени у складу са прописима који уређују наслеђивање у Републици Србији и са одредбама овог закона; 2) задужбина којој је одузета имовина, односно њен правни следбеник; 3) бивши власник који је своју некадашњу имовину која је одузета вратио у својину на основу теретног правног посла; </text:span></text:p>
      <text:p text:style-name="P17"/>
      <text:p text:style-name="P12"><text:span text:style-name="T30"><text:tab/>Одредбом члана 42. став 4. </text:span><text:span text:style-name="T31">тачка 4. </text:span><text:span text:style-name="T30">истог закона прописано је да се уз захтев прилажу, у оригиналу или овереној фотокопији, следећи докази: за податке из става 3. тачка 6) овог члана-извод из матичне књиге, решење о наслеђивању, извод из регистра правних лица, односно други доказ на основу којег се може несумњиво утврдити правна веза подносиоца захтева са бившим власником.</text:span></text:p>
      <text:p text:style-name="P22"/>
      <text:p text:style-name="P12"><text:span text:style-name="T30"><text:tab/></text:span><text:span text:style-name="T32">Према </text:span><text:span text:style-name="T30">Статуту </text:span><text:span text:style-name="T31">А.А.</text:span><text:span text:style-name="T30"> („Гласник ...“, број 131/06...160/11) чланом 2. став 3. и 6. наведеног статута уређен је правни статус тужиоца, односно прописано је да је </text:span><text:span text:style-name="T31">А.А.</text:span><text:span text:style-name="T30"> правно лице са статусом самосталне високошколске установе са правима, обавезама и одговорностима утврђеним законом и овим статутом, као и да је </text:span><text:span text:style-name="T31">А.А.</text:span><text:span text:style-name="T30"> регистрован код Привредног суда у Београду под бр. регистарског улошка ....</text:span></text:p>
      <text:p text:style-name="P17"><text:tab/><text:tab/></text:p>
      <text:p text:style-name="P19"><text:span text:style-name="T19"><text:tab/><text:tab/>Оцењујући законитост оспореног решења, </text:span><text:span text:style-name="T27">Управни суд</text:span> <text:span text:style-name="T19">налази да је то решење донето без повреде правила поступка, који је спроведен у складу са важећим процесним одредбама и применом релевантног материјалног права на правилно утврђено чињенично стање. <text:s/></text:span><text:span text:style-name="T22">Ово стога, што из доказа у списима произлази да је у поступку, који је претходио доношењу оспореног решења, неспорно утврђено, да подносилац захтева овде тужилац </text:span><text:span text:style-name="T2">А.А.</text:span><text:span text:style-name="T22">, као високошколска установа, није задужбина, а да ,,Фонд Томе Марјановића, инжењера и његовог сина др Николе, поседника и почившег Димитрија бившег артирељијског пуковника – ратника” који је био власник одузете имовине, није обновио свој рад, као и да тужилац није правни следбеник Фонда коме је одузета имовина, нити бивши власник који своју некадашњу имовину која је одузета вратио у својину на основу теретног правног посла. Стога је и по оцени суда правилан закључак и првостепеног и туженог органа да тужилац као самостална <text:s/>високошколска установа не спада у круг лица која имају право на враћање имовине или обештећење, у складу са чланом 5. став 1. тачка 2. и 3. Закона о враћању одузете имовине и обештећењу.</text:span></text:p>
      <text:p text:style-name="P17"/>
      <text:p text:style-name="P17"><text:soft-page-break/><text:tab/><text:tab/><text:span text:style-name="T5">Наиме,</text:span><text:span text:style-name="T6"> и по становишту Управног суда сврха, циљ </text:span><text:span text:style-name="T5">оснивања</text:span><text:span text:style-name="T6"> и начин управљања имовином фонда не могу променити неспорну чињеницу која у конкретном случају опредељује правну природу фонда а то је да је фонд основан од стране физичког лица из његове имовине и да је у моменту одузимања имовине чије се враћање тражи та имовина била у власништву ,,Фонд</text:span><text:span text:style-name="T7">а</text:span><text:span text:style-name="T6"> Томе Марјановића, инжењера и његовог сина др Николе, поседника и почившег Димитрија бившег артирељијског пуковника – ратника” <text:s/>а не тужиоца, </text:span><text:span text:style-name="T7">А.А.</text:span><text:span text:style-name="T6">, у смислу члана 1. став 1. и члана 5. став 1. тачка 2. Закона о враћању одузете имовине </text:span><text:span text:style-name="T37">("Службени гласник РС" бр. 72/11), због чега ова имовина не може бити предмет реституције, с обзиром да управитељ фонда није власник фонда и не може полагати ни право на враћање имовине која је одузета наведеном фонду. </text:span></text:p>
      <text:p text:style-name="P20"/>
      <text:p text:style-name="P18"><text:span text:style-name="Podrazumevani_20_font_20_pasusa"><text:span text:style-name="T33"><text:tab/><text:tab/> </text:span></text:span><text:span text:style-name="Podrazumevani_20_font_20_pasusa"><text:span text:style-name="T34">Са изнетих разлога, неосновани су наводи тужбе, који су истицани и у жалби, и које је, према налажењу овог суда, тужени орган правилно оценио, у складу са одредбом члана 235. став 2. Закона о општем управном поступку (“Службени лист СРЈ” бр. 33/97 и 31/01 и “Службени гласник РС” бр. 30/10), који се у поступку враћања имовине примењује сходно члану 11. став 1. Закона о враћању одузете имовине и обештећењу на питања поступка која нису уређена овим законом, и за своју оцену дао довољне и јасне разлоге у образложењу оспореног решења, које у свему као правилне прихвата и овај суд. Како се у управном спору проверава законитост коначног управног акта на подлози чињеница утврђених у управном поступку, то не постоји обавеза суда да образлаже све наводе тужбе, уколико су они већ истицани у управном поступку који је претходио управном спору и у том поступку били оцењени, као што је у конкретном случају. </text:span></text:span><text:span text:style-name="T34">О овом питању се у више случајева изјаснио и Европски суд за људска права. У пресуди донетој у случају </text:span><text:span text:style-name="T36">Van de Hurk </text:span><text:span text:style-name="T35">против Холандије</text:span><text:span text:style-name="T34"> од 19. априла 1994. године, Европски суд је истакао да обавеза суда да образложи своју одлуку и да узме у обзир аргументе странака не подразумева да суд мора детаљно да одговори на све наводе странака изнете у правном средству о коме одлучује, већ само оне које оцени правно релевентним. Поред тога, суд је везан границама захтева постављеног тужбом, а не и разлозима наведеним у тужби.</text:span></text:p>
      <text:p text:style-name="P11"/>
      <text:p text:style-name="P11"><text:tab/><text:tab/><text:span text:style-name="T19">Код напред изложеног</text:span>, налазећи да оспореним решењем није повређен закон на штету тужи<text:span text:style-name="T8">оца</text:span>, Управни суд је, <text:span text:style-name="T19">након закључене усмене јавне расправе, </text:span><text:s/><text:span text:style-name="T19">у смислу члана 46. став 2. Закона о управним споровима, применом одредбе</text:span> члана 40. став 2. <text:span text:style-name="T19">истог закона</text:span>, одлучио као у ставу <text:span text:style-name="T19">првом</text:span> диспозитива пресуде. </text:p>
      <text:p text:style-name="P20"/>
      <text:p text:style-name="P21"><text:span text:style-name="T19"><text:tab/><text:tab/></text:span>Одлуку као у ставу <text:span text:style-name="T19">другом</text:span><text:span text:style-name="T15"> </text:span>диспозитива <text:span text:style-name="T19">пресуде</text:span>, суд је донео применом одредби члана 66. и 67. Закона о управним споровима, <text:span text:style-name="T19">одредбе члана 10. Закона о правобранилаштву (,,Службени гласник РС”, бр. 55/14), </text:span>као и применом одредб<text:span text:style-name="T19">е</text:span> члана <text:span text:style-name="T19">162.</text:span> Закона о парничном поступку (,,Службени гласник РС“, бр. 72/11...<text:span text:style-name="T19">55/14</text:span>), кој<text:span text:style-name="T19">а</text:span> се <text:span text:style-name="T19">у управном спору</text:span> сходно примењуј<text:span text:style-name="T19">у</text:span> на основу одредбе члана 74. Закона о управним споровима, па су<text:span text:style-name="T19"> заинтересованом лицу Републици Србији признати трошкови на име састава одговора на тужбу од стране законског заступника Државног правобранилаштва</text:span> у износу од 16.500,00 динара,<text:span text:style-name="T19"> </text:span><text:s/>сагласно тарифном броју 43. Тарифе о наградама и накнадама трошкова за рад адвоката (,,Службени гласник РС“, бр. 121/12)<text:span text:style-name="T19">.</text:span></text:p>
      <text:p text:style-name="P20"><text:soft-page-break/></text:p>
      <text:p text:style-name="P11"/>
      <text:p text:style-name="P14"><text:span text:style-name="T8">ПРЕСУЂЕНО</text:span> У УПРАВНОМ СУДУ</text:p>
      <text:p text:style-name="P14">дана 29.06.2017. године, 16<text:span text:style-name="T15"> </text:span><text:span text:style-name="T8">У. </text:span>3848/15</text:p>
      <text:p text:style-name="P14"/>
      <text:p text:style-name="P15"/>
      <text:p text:style-name="P15">Записничар<text:tab/><text:tab/><text:tab/><text:tab/><text:tab/><text:tab/> <text:s text:c="5"/>Председник већа - судија</text:p>
      <text:p text:style-name="P5">Маја Панић, <text:span text:style-name="T19">с.р.</text:span><text:tab/><text:tab/><text:tab/><text:tab/> <text:s text:c="18"/>Гордана Гајић Салзбергер, <text:span text:style-name="T19">с.р.</text:span> </text:p>
      <text:p text:style-name="P5"/>
      <text:p text:style-name="P5"/>
      <text:p text:style-name="P10"/>
      <text:p text:style-name="P32">За тачност отправка</text:p>
      <text:p text:style-name="P32">управитељ писарнице</text:p>
      <text:p text:style-name="P32">Дејан Ђурић</text:p>
      <text:p text:style-name="P33"/>
      <text:p text:style-name="P34">ПТ</text:p>
      <text:p text:style-name="P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Podrazumevani_20_font_20_pasusa" style:display-name="Podrazumevani font pasusa"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style style:name="MT2" style:family="text">
      <style:text-properties style:font-name="Times New Roman" fo:language="sh" fo:country="YU" fo:font-weight="bold" style:font-weight-asian="bold" style:font-weight-complex="bold"/>
    </style:style>
    <style:style style:name="MT3" style:family="text">
      <style:text-properties style:font-name="Times New Roman"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6</text:span><text:span text:style-name="MT2"> </text:span><text:span text:style-name="MT3">У. </text:span><text:span text:style-name="MT1">3848</text:span><text:span text:style-name="MT1">/15</text:span></text:p>
        <text:p text:style-name="MP2"><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2H4M10S</meta:editing-duration>
    <meta:editing-cycles>15</meta:editing-cycles>
    <meta:generator>OpenOffice/4.1.1$Win32 OpenOffice.org_project/411m6$Build-9775</meta:generator>
    <dc:title>template upravni BGD</dc:title>
    <dc:date>2019-11-14T13:26:38.50</dc:date>
    <dc:creator>Gordan Vukićević</dc:creator>
    <meta:printed-by>Tamara Popović</meta:printed-by>
    <meta:print-date>2017-07-18T14:29:10.78</meta:print-date>
    <meta:document-statistic meta:table-count="0" meta:image-count="1" meta:object-count="0" meta:page-count="6" meta:paragraph-count="39" meta:word-count="2266" meta:character-count="14420"/>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