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3420" svg:font-family="Fd3420, Fd" style:font-family-generic="roman"/>
    <style:font-face style:name="Fd3885" svg:font-family="Fd3885, Fd"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text-properties fo:color="#000000" style:text-line-through-style="none" style:font-name="Fd3420" fo:font-size="12pt" fo:language="zxx" fo:country="none" style:text-underline-style="none" fo:font-weight="normal" style:font-name-asian="Fd3885" style:font-size-asian="12pt" style:font-weight-asian="normal" style:font-name-complex="Fd3885" style:font-size-complex="12pt" style:font-weight-complex="normal"/>
    </style:style>
    <style:style style:name="P1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use-window-font-color="true"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19"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anguage="sr" fo:country="YU" fo:font-weight="bold" style:font-size-asian="12pt" style:font-weight-asian="bold" style:font-name-complex="Times New Roman" style:font-size-complex="12pt" style:font-weight-complex="bold"/>
    </style:style>
    <style:style style:name="P22"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fo:font-weight="bold" style:font-size-asian="12pt" style:font-weight-asian="bold" style:font-size-complex="12pt"/>
    </style:style>
    <style:style style:name="P23"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line-height-at-least="0cm"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text-align="justify" style:justify-single-word="false"/>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weight-complex="bold"/>
    </style:style>
    <style:style style:name="T4" style:family="text">
      <style:text-properties fo:language="sr" fo:country="YU" style:font-size-complex="12pt"/>
    </style:style>
    <style:style style:name="T5" style:family="text">
      <style:text-properties fo:language="sr" fo:country="YU" style:font-name-complex="Times New Roman"/>
    </style:style>
    <style:style style:name="T6" style:family="text">
      <style:text-properties fo:language="sr" fo:country="YU" style:font-weight-complex="bold"/>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size-complex="12pt"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font-name-complex="Times New Roman"/>
    </style:style>
    <style:style style:name="T14" style:family="text">
      <style:text-properties fo:language="zxx" fo:country="none" style:font-size-complex="12pt"/>
    </style:style>
    <style:style style:name="T15" style:family="text">
      <style:text-properties fo:language="zxx" fo:country="none" style:font-weight-complex="bold"/>
    </style:style>
    <style:style style:name="T16" style:family="text">
      <style:text-properties fo:language="en" fo:country="US"/>
    </style:style>
    <style:style style:name="T17" style:family="text">
      <style:text-properties fo:language="en" fo:country="US" style:font-name-complex="Times New Roman"/>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color="#000000" style:text-line-through-style="none" style:font-name="Fd3420" fo:font-size="12pt" fo:language="zxx" fo:country="none" style:text-underline-style="none" fo:font-weight="normal" style:font-name-asian="Fd3885" style:font-size-asian="12pt" style:font-weight-asian="normal" style:font-name-complex="Fd3885" style:font-size-complex="12pt" style:font-weight-complex="normal"/>
    </style:style>
    <style:style style:name="T21" style:family="text">
      <style:text-properties fo:color="#000000" fo:language="zxx" fo:country="none" fo:font-weight="bold" style:font-weight-asian="bold"/>
    </style:style>
    <style:style style:name="T22" style:family="text">
      <style:text-properties style:use-window-font-color="true"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text-line-through-style="none" style:font-name="Times New Roman1"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2"> СУД </text:span></text:p>
      <text:p text:style-name="P5">4 У. 2725/15</text:p>
      <text:p text:style-name="P4"><text:span text:style-name="T4">Дана </text:span><text:span text:style-name="T14">09</text:span><text:span text:style-name="T4">.</text:span><text:span text:style-name="T14">06</text:span><text:span text:style-name="T4">.</text:span><text:span text:style-name="T7">20</text:span><text:span text:style-name="T14">17</text:span><text:span text:style-name="T7">. године</text:span></text:p>
      <text:p text:style-name="P2">Б Е О Г Р А <text:span text:style-name="T16">Д</text:span></text:p>
      <text:p text:style-name="P2"/>
      <text:p text:style-name="P6">У ИМЕ НАРОДА </text:p>
      <text:p text:style-name="P6"/>
      <text:p text:style-name="P12"><text:span text:style-name="T12"><text:tab/><text:tab/>Управни суд, у већу састављеном од судија: Душанке Марјановић, председника већа, Весне Лазаревић и Гордане </text:span><text:span text:style-name="T12">Богдановић,</text:span><text:span text:style-name="T12"> чланова већа, са судским саветником Горданом Војновић, као записничарем, одлучујућ</text:span><text:span text:style-name="T12">и</text:span><text:span text:style-name="T12"> у управном спору по тужби тужио</text:span><text:span text:style-name="T12">ц</text:span><text:span text:style-name="T12">а </text:span><text:span text:style-name="T12">А.А.</text:span><text:span text:style-name="T12"> </text:span><text:span text:style-name="T12">и</text:span><text:span text:style-name="T12">з ..., чији је пуномоћник Зоран Панић, адвока</text:span><text:span text:style-name="T12">т</text:span><text:span text:style-name="T12"> из Београда, ул. Тршћанска бр. 4 поднетој против Жалбене комисије Владе Републике Србије, ради поништаја решења туженог број: 112-01-1567/2014-01</text:span> од 09.01.2015. године, у предмету распоређивања полицијског службеника на друго радно место, у нејавној седници већа одржаној дана 09.06.2017. године, донео је </text:p>
      <text:p text:style-name="P9"/>
      <text:p text:style-name="P9"/>
      <text:p text:style-name="P6">П Р Е С У Д У </text:p>
      <text:p text:style-name="P6"/>
      <text:p text:style-name="P7"><text:tab/><text:tab/></text:p>
      <text:p text:style-name="P12"><text:span text:style-name="T10"><text:tab/><text:tab/></text:span><text:span text:style-name="T12">Тужба </text:span><text:span text:style-name="T10">СЕ УВАЖАВА, ПОНИШТАВА РЕШЕЊЕ</text:span><text:span text:style-name="T12"> Жалбене комисије Владе Републике Србије број: </text:span><text:span text:style-name="T12">112-01-1567/2014-01</text:span><text:span text:style-name="T18"> од 09.01.2015.године и предмет </text:span>ВРАЋА<text:span text:style-name="T18"> надлежном органу на поновно одлучивање. </text:span></text:p>
      <text:p text:style-name="P9"/>
      <text:p text:style-name="P9"/>
      <text:p text:style-name="P6">О б р а з л о ж е њ е </text:p>
      <text:p text:style-name="P6"/>
      <text:p text:style-name="P9"><text:tab/><text:tab/>Оспореним решењем одбијена је, као неоснована, жалба тужиоца, полицијског службеника Министарства унутрашњих послова изјављена против решења Министарства унутрашњих послова Републике Србије, Сектора за ванредне ситуације 07/1 број: ... од 01.12.2014. године, којим решењем је тужилац <text:span text:style-name="T8">А.А.</text:span>, пол<text:span text:style-name="T8">и</text:span>цијски саветник запослен у Министарству унутрашњих послова трајно премештен у свом звању на радно место шефа Одсека за координацију рада штабова и оперативне послове (ОСЛ) у Одељењу за координацију управљања ризиком од елементарних непогода, Управе за управљање ризиком, Сектора за ванредне ситуације, утврђено под редним бројем 125 у Правилнику о унутрашњем уређењу и систематизацији радних места у Министарству унутрашњих послова СТ 01 стр.пов. број: 3328/12-5 од 03.04.2012. године и Исправкама наведеног Правилника, СТ 01 стр.пов.број: 3328/12-17 од 23.05.2012. године и Правилнику о изменама и допунама Правилника о унутрашњем уређењу и систематизацији радних места у Министарству унутрашњих послова, стр.пов.01 број: 12319/13-8 од 20.12.2013. године, стр.пов.01 број: 12638/13-5 од 27.12.2013. године и стр.пов.01 број:12662/13-2 од 27.12.2013. године и Правилнику о <text:soft-page-break/>изменама и допунама Правилника о унутрашњем уређењу и систематизацији радних места у Министарству унутрашњих послова стр.пов.01 број: 3793/14-2 од 24.04.2014. године, даном коначности овог решења, а жалба изјављена на решење задржава његово извршење.</text:p>
      <text:p text:style-name="P9"/>
      <text:p text:style-name="P9"><text:tab/><text:tab/>Тужбом поднетом Управном суду дана 20.02.2015.године <text:span text:style-name="T8">преко пуномоћника</text:span>, тужилац је оспорио законитост <text:span text:style-name="T8">решења </text:span>туженог органа из свих законом прописаних разлога, како произлази из навода тужбе, истичући да тужени ниједном реченицом није образложио на основу чега је закључио да тужилац поседује радне способности за извршавање послова прописане за радно место на које је премештен, те на који начин ће тужилац допринети функционалнијем обављању послова државног органа у ситуацији када је тужилац, који је у служби у Министарству унутрашњих послова Републике Србије од 20.12.1990. године до доношења првостепеног и оспореног решења радио на пословима у Управи криминалистичке полиције, значи искључиво на пословима којима се откривају, расветљавају и процесуирају извршиоци кривичних дела. Даље је навео да <text:span text:style-name="T8">се</text:span> током 25 година службе, а за које време се тужилац дошколовао и усавршио, завршивши Вишу криминалистичку школу и дипломиравши на Дефектолошком факултету, те завршивши и специјалистичке студије на Полицијској академији, <text:span text:style-name="T8">те</text:span> стекао звање специјалисте криминалистике. Због својих квалитета, тужилац је у оквиру службе упућиван и на специјалистичке курсеве и обуке, у земљи и иностранству, <text:span text:style-name="T8">тако да</text:span> поседује Сертификат Европске академије за спровођење закона “ILEA” у Будимпешти, сертификат FBI академије у САД-у Розвел, Сертификат Женевског центра за контролу оружаних снага за стратешко управљање капацитетима МУП-а, при чему је задње радно место тужиоца било начелник Одељења за сузбијање сексуалних и крвних деликата у Управи криминалистичке полиције, а током своје радне каријере деветнаест пута је оцењиван највишом оценом за рад “нарочито се истиче”, три пута оценом “истиче се” и три пута је награђен од стране Министра полиције за изузетне успехе у раду. Још је додао да се радно место на које је тужилац трајно премештен налази дијаметрално супротно делу послова који је тужилац обављао, при чему тужилац током својих 25 година службе апсолутно није имао додирних тачака са пословима који се обављају у Сектору за ванредне ситуације. Посебно је напоменуо да је овим трајним премештајем са радног места начелника Одељења премештен на ниже радно место, шефа Одсека, што подразумева и мању плату, која разлика ће се временом увећавати, а на који начин ће тужилац трајно материјално бити оштећен приликом пензионисања. Поднеском од 05.10.2015. године тужилац је поводом навода тужбе доставио суду и доказ – обрачунске <text:span text:style-name="T8">листе</text:span> плата на околност да му је на претходном радном месту начелника Одељења за сузбијање сексуалних и крвних деликата у Управи криминалистичке полиције, плата износила 92.264,00 динара, а да му је на новом радном месту на које је трајно премештен 75.966,00 динара, који доказ потврђује незаконитост у поступању и одлучивању туженог органа. Из ових и других разлога које је у тужби навео, тужилац је предложио да суд тужбу уважи, оспорено решење поништи и предмет врати надлежном органу на поновно одлучивање или да тужбу уважи и сам реши ову управну ствар тако што ће поништити и оспорено и ожалбено решење. </text:p>
      <text:p text:style-name="P9"><text:tab/></text:p>
      <text:p text:style-name="P9"><text:tab/><text:tab/>Тужени орган је у одговору на тужбу у свему остао при разлозима изнетим у образложењу оспореног решења са предлогом да суд тужбу, као неосновану, <text:soft-page-break/>одбије. </text:p>
      <text:p text:style-name="P9"/>
      <text:p text:style-name="P12"><text:span text:style-name="T12"><text:tab/><text:tab/>Решавајући овај управни спор без одржавања усмене јавне расправе, у смислу одредбе члана 33. став 2. Закона о управним споровима </text:span><text:span text:style-name="T20">(“Службени гласник РС” бр. 111/09)</text:span>, <text:span text:style-name="T8">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Управни суд је нашао да је тужба основана. </text:span></text:p>
      <text:p text:style-name="P10"/>
      <text:p text:style-name="P12"><text:span text:style-name="T8"><text:tab/><text:tab/>Према образложењу оспореног решења правилно је поступио тужени орган када је ожалбеним решењем од 01.12.2014. године, 07/1 број: ..., сагласно закону извршио распоређивање тужиоца, полицијског службеника, правилно утврдивши да тужилац испуњава све услове предвиђене Актом о систематизацији за обављање послова радног места шефа Одсека за координацију рада штабова и оперативне послове (ОСЛ) у Одељењу за координацију управљања ризиком од елементарних непогода, Управе за управљање ризиком, Сектора за ванредне ситуације, утврђено под редним бројем 125 у Правилнику о унутрашњем уређењу и систематизацији радних места у Министарству унутрашњих послова ст. 01 стр.пов.број: 3328/12-5 од 03.04.2012. године и исправкама наведеног Правилника, јер на том радном месту, а с обзиром на тужиочеву стручну спрему, радно искуство, оспособљености и стечена звања, у већој мери може да допринесе побољшању процеса рада, при чему се ради о одговарајућем радном месту на које се тужилац премешта у свом звању у складу са чланом 14. став 2. Уредбе о начелима за унутрашње уређење Министарства унутрашњих послова. Тужени је такође нашао и да је у надлежности првостепеног органа да распоређивањем, односно премештајем запослених обезбеди ефикасан и квалитетан рад, због чега је доносиоцу решења у интересу да изврши законит и правилан премештај у домену својих надлежности у циљу остваривања свих функција које су у делокругу рада органа за чији рад и резултате лично одговара. Оцењујући наводе жалбе изјављене против првостепеног решења о трајном премештају тужени је закључио да је жалба неоснована, с обзиром да су у првостепеном решењу дати правилни разлози за премештај жалиоца искључиво везани за потребу службе у ситуацији када жалилац испуњава прописане услове и поседује радне способности да извршава послове прописане за то радно место, па је налазећи да је тужилац ожалбеним решењем премештен на одговарајуће радно место, односно радно место за које поседује одговарајуће звање, те да је ожалбено решење у свему донето у складу са одредбама Закона и Правилника на које се позвао у образложењу решења, тужени је применом одредбе члана 144. Закона о државним службеницима </text:span><text:span text:style-name="T20">(“Службени гласник РС” бр. 79/05...99/14)</text:span><text:span text:style-name="T8">, у вези са чланом 230. Закона о општем управном поступку, донео одлуку као у диспозитиву оспореног решења.</text:span></text:p>
      <text:p text:style-name="P14"/>
      <text:p text:style-name="P12"><text:span text:style-name="T20"><text:tab/><text:tab/></text:span><text:span text:style-name="T23">Међутим, по оцени Управног суда, основано се тужбом оспорава законитост решења туженог органа због повреде закона на штету тужиоца. Наиме, одредбом члана 148. Закона о о полицији ( “Службени гласник РС” бр. 101/05 ... 92/11), прописано је да премештај, у смислу овог закона, представља промену радног места привременог или трајног карактера (став 1.), а да полицијски службеник може бити привремено или трајно премештен на друго радно место у складу са његовом стручном </text:span><text:soft-page-break/><text:span text:style-name="T23">спремом, чином, односно звањем и радним способностима, у истој или другој организационој јединици, у истом или другом месту рада, које није удаљено више од 50 километара од места рада (став 2.). Одредбом члана 148б. истог закона прописано је, између осталог, да полицијски службеник може бити трајно премештен на друго радно место и на лични захтев или у случају потребе службе, када се оцени да његове радне способности и професионална оспособљеност у већој мери могу да д</text:span><text:span text:style-name="T23">о</text:span><text:span text:style-name="T23">принесу побољшању процеса рада на радном месту на које се трајно премешта.</text:span></text:p>
      <text:p text:style-name="P15"/>
      <text:p text:style-name="P18"><text:span text:style-name="T24"><text:tab/><text:tab/>По налажењу Управног суда, првостепени орган је повредио правила поступка прописана цитираним законским одредбама, с обзиром да је тужиоца трајно преместио на друго радно место због потреба службе, процеса и организације рада, а да при том није образложио у чему се састоји потреба службе да тужилац буде премештен са једног радног места на друго, односно није детаљно образложено на који начин ће трајни премештај тужиоца, са радног места начелника Одељења за сузбијање сексуалних и крвних деликата у Управи криминалистичке полиције, са стеченим звањем специјалисте криминалистике у којој области има 25 година радног искуства и током којих је 19 пута оцењен највишом оценом за рад “нарочито се истиче” и са свим специјалистичким курсевима из области криминалистике којима се усавршавао, </text:span><text:span text:style-name="T24">а</text:span><text:span text:style-name="T24"> на кој</text:span><text:span text:style-name="T24">е</text:span><text:span text:style-name="T24"> је био упућиван у оквиру службе, допринети побољшању процеса рада на радном месту шефа Одсека за координацију рада штабова и оперативне послове у Одељењу за координацију управљања ризиком од елементарних непогода, Управе за управљање ризиком, Сектора за ванредне ситуације, са којим радним местом тужилац, према наводима тужбе, током целе каријере није имао никаквих додирних тачака, </text:span><text:span text:style-name="T24">а за које, притом следује и знатно мања плата</text:span><text:span text:style-name="T24">. Стога је првостепено решење захваћено повредом правила поступка из члана 199. став 2. Закона о општем управном поступку (“Службени лист СРЈ” бр. 33/97 и 31/01 и “Службени гласник РС” бр. 30/10), према коме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Тужени орган није отклонио наведену повреду, чиме је и сам повредио закон на штету тужиоца.</text:span></text:p>
      <text:p text:style-name="P17"/>
      <text:p text:style-name="P18"><text:span text:style-name="T24"><text:tab/><text:tab/></text:span><text:span text:style-name="T22">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 по жалби. Због тога нису били испуњени ни услови да суд у смислу одредбе члана 43. Закона о управним споровима сам реши ову управну ствар, како је то тужилац тужбом предложио.</text:span></text:p>
      <text:p text:style-name="P16"/>
      <text:p text:style-name="P13"><text:span text:style-name="T8"><text:tab/><text:tab/>Са изнетих разлога, налазећи да је оспореним решењем повређен закон на штету тужиоца, Управни суд је, применом одредбе члана 40. став 2. Закона о </text:span><text:span text:style-name="T8">управним споровима </text:span><text:span text:style-name="T11">(“Службени гласник РС” бр. 111/09) </text:span><text:span text:style-name="T8">, одлучио као у диспозитиву </text:span><text:soft-page-break/><text:span text:style-name="T8">пресуде и вратио предмет надлежном органу на поновно одлучивање, у складу са чланом 42. став 1. истог закона. У извршењу ове пресуде тужени орган је дужан да донесе ново и на закону засновано решење о жалби тужиоца, придржавајући се примедаба суда изнетих у пресуди, у року и на начин прописан одредбом члана 69. став 2. Закона о управним споровима.</text:span></text:p>
      <text:p text:style-name="P11"/>
      <text:p text:style-name="P24"><text:span text:style-name="T3"><text:s text:c="2"/>ПРЕСУЂЕН</text:span><text:span text:style-name="T19">О У УПРАВНОМ СУДУ </text:span></text:p>
      <text:p text:style-name="P19"><text:span text:style-name="T8">Д</text:span>ана <text:span text:style-name="T8">09.06.</text:span><text:span text:style-name="T13">2017</text:span><text:span text:style-name="T5">. године,</text:span><text:span text:style-name="T17"> </text:span><text:span text:style-name="T13">4 У. </text:span><text:span text:style-name="T13">2725</text:span><text:span text:style-name="T13">/</text:span><text:span text:style-name="T13">15</text:span></text:p>
      <text:p text:style-name="P21"/>
      <text:p text:style-name="P20">Записничар<text:tab/><text:tab/><text:tab/><text:tab/> <text:s text:c="22"/><text:tab/> <text:s text:c="2"/><text:tab/><text:span text:style-name="T8"> <text:s text:c="10"/></text:span>Председник већа-судија</text:p>
      <text:p text:style-name="P22"><text:span text:style-name="T6">Гордана Војновић,</text:span><text:span text:style-name="T15">с.р.</text:span><text:span text:style-name="T25"><text:tab/><text:tab/><text:tab/><text:tab/><text:tab/> <text:s text:c="6"/>Душанка Марјановић,</text:span><text:span text:style-name="T15">с.р.</text:span></text:p>
      <text:p text:style-name="P23"/>
      <text:p text:style-name="P23"/>
      <text:p text:style-name="P3">За тачност отправка</text:p>
      <text:p text:style-name="P3">Управитељ писарнице</text:p>
      <text:p text:style-name="P8">Дејан Ђурић</text:p>
      <text:p text:style-name="P13"><text:span text:style-name="T21">ПТ/</text:span><text:span text:style-name="T21">АМ</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3420" svg:font-family="Fd3420, Fd" style:font-family-generic="roman"/>
    <style:font-face style:name="Fd3885" svg:font-family="Fd3885, Fd"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text:span><text:span text:style-name="MT1">2725</text:span><text:span text:style-name="MT1">/</text:span><text:span text:style-name="MT1">15</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8T08:40:52.92</meta:creation-date>
    <meta:editing-duration>PT39M9S</meta:editing-duration>
    <meta:editing-cycles>7</meta:editing-cycles>
    <meta:generator>OpenOffice/4.1.1$Win32 OpenOffice.org_project/411m6$Build-9775</meta:generator>
    <dc:title>template upravni BGDnovi2</dc:title>
    <meta:initial-creator>Tamara Popović</meta:initial-creator>
    <dc:date>2020-07-27T13:11:30.71</dc:date>
    <dc:creator>Sanda Grujić</dc:creator>
    <meta:printed-by>Tamara Popović</meta:printed-by>
    <meta:print-date>2017-07-18T10:12:03.90</meta:print-date>
    <meta:document-statistic meta:table-count="0" meta:image-count="1" meta:object-count="0" meta:page-count="5" meta:paragraph-count="31" meta:word-count="1927" meta:character-count="1290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7-18T08:40:52.71"/>
  </office:meta>
</office:document-meta>
</file>