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8" style:family="paragraph" style:parent-style-name="Standard">
      <style:paragraph-properties fo:margin-top="0cm" fo:margin-bottom="0cm" fo:line-height="100%"/>
      <style:text-properties fo:color="#000000"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center" style:justify-single-word="false"/>
      <style:text-properties fo:color="#000000" fo:font-size="12pt" fo:language="sr" fo:country="YU" fo:font-weight="bold" style:font-size-asian="12pt" style:font-weight-asian="bold" style:font-size-complex="12pt"/>
    </style:style>
    <style:style style:name="P10" style:family="paragraph" style:parent-style-name="Standard">
      <style:paragraph-properties fo:margin-top="0cm" fo:margin-bottom="0cm" fo:line-height="100%"/>
      <style:text-properties fo:color="#000000" fo:font-size="12pt" fo:language="sr" fo:country="YU" style:text-underline-style="none" fo:font-weight="bold" style:font-size-asian="12pt" style:font-weight-asian="bold" style:font-size-complex="12pt"/>
    </style:style>
    <style:style style:name="P11" style:family="paragraph" style:parent-style-name="Standard">
      <style:paragraph-properties fo:margin-top="0cm" fo:margin-bottom="0cm" fo:line-height="100%"/>
      <style:text-properties fo:color="#000000"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fo:color="#000000" fo:font-size="12pt" fo:letter-spacing="-0.004cm" fo:language="zxx" fo:country="none" fo:font-weight="normal" style:font-size-asian="12pt" style:font-weight-asian="normal" style:font-size-complex="12pt" style:font-weight-complex="normal"/>
    </style:style>
    <style:style style:name="P13"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14"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5"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font-weight="bold" fo:background-color="#ffffff" style:font-name-asian="Times New Roman1" style:font-size-asian="12pt" style:font-name-complex="Times New Roman1" style:font-size-complex="12pt"/>
    </style:style>
    <style:style style:name="P20" style:family="paragraph" style:parent-style-name="Standard">
      <style:paragraph-properties fo:line-height="100%"/>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071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fo:font-size="12pt" style:font-size-asian="12pt" style:font-size-complex="12pt"/>
    </style:style>
    <style:style style:name="P24" style:family="paragraph" style:parent-style-name="Standard">
      <style:paragraph-properties fo:margin-left="-0.071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fo:font-size="12pt" fo:letter-spacing="-0.004cm" fo:language="zxx" fo:country="none" style:font-size-asian="12pt" style:font-size-complex="12pt"/>
    </style:style>
    <style:style style:name="P25" style:family="paragraph" style:parent-style-name="Standard">
      <style:paragraph-properties fo:margin-top="0cm" fo:margin-bottom="0.4cm" fo:line-height="100%" fo:text-align="justify" style:justify-single-word="false"/>
      <style:text-properties fo:font-size="12pt" style:font-size-asian="12pt" style:font-size-complex="12pt"/>
    </style:style>
    <style:style style:name="P26" style:family="paragraph" style:parent-style-name="Standard">
      <style:paragraph-properties fo:margin-top="0cm" fo:margin-bottom="0.6cm"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6cm" fo:line-height="100%" fo:text-align="justify" style:justify-single-word="false"/>
      <style:text-properties fo:font-size="12pt" fo:language="zxx" fo:country="none" style:font-size-asian="12pt" style:font-size-complex="12pt"/>
    </style:style>
    <style:style style:name="P28" style:family="paragraph" style:parent-style-name="Standard">
      <style:paragraph-properties fo:margin-top="0cm" fo:margin-bottom="0.6cm" fo:line-height="100%" fo:text-align="justify" style:justify-single-word="false"/>
      <style:text-properties fo:color="#000000" fo:font-size="12pt" fo:letter-spacing="-0.004cm" fo:language="zxx" fo:country="none" style:font-size-asian="12pt" style:font-size-complex="12pt"/>
    </style:style>
    <style:style style:name="P29" style:family="paragraph" style:parent-style-name="Standard">
      <style:paragraph-properties fo:margin-left="0cm" fo:margin-right="0cm" fo:line-height="100%" fo:text-align="center" style:justify-single-word="false" fo:text-indent="0cm" style:auto-text-indent="false">
        <style:tab-stops>
          <style:tab-stop style:position="6.249cm"/>
        </style:tab-stops>
      </style:paragraph-properties>
      <style:text-properties fo:font-size="12pt" style:font-size-asian="12pt" style:font-size-complex="12pt"/>
    </style:style>
    <style:style style:name="P30" style:family="paragraph" style:parent-style-name="Standard" style:master-page-name="First_20_Page">
      <style:paragraph-properties fo:margin-top="0cm" fo:margin-bottom="0cm" fo:line-height="100%" style:page-number="auto"/>
      <style:text-properties fo:font-size="12pt" fo:language="sr" fo:country="YU" fo:font-weight="bold" style:font-size-asian="12pt" style:font-weight-asian="bold" style:font-size-complex="12pt"/>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fo:font-weight="bold" fo:background-color="transparent" style:font-name-asian="Times New Roman1" style:font-name-complex="Times New Roman1"/>
    </style:style>
    <style:style style:name="T4" style:family="text">
      <style:text-properties style:use-window-font-color="true" fo:language="zxx" fo:country="none" fo:font-weight="bold" fo:background-color="transparent" style:font-name-asian="Times New Roman1" style:font-name-complex="Times New Roman1"/>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etter-spacing="-0.004cm" fo:language="sr" fo:country="YU"/>
    </style:style>
    <style:style style:name="T14" style:family="text">
      <style:text-properties fo:letter-spacing="-0.004cm" fo:language="zxx" fo:country="none"/>
    </style:style>
    <style:style style:name="T15" style:family="text">
      <style:text-properties fo:color="#000000" fo:letter-spacing="-0.004cm"/>
    </style:style>
    <style:style style:name="T16" style:family="text">
      <style:text-properties fo:color="#000000" fo:letter-spacing="-0.004cm" fo:language="zxx" fo:country="none"/>
    </style:style>
    <style:style style:name="T17" style:family="text">
      <style:text-properties fo:color="#000000" fo:letter-spacing="-0.004cm" fo:language="zxx" fo:country="none" fo:font-weight="normal" style:font-weight-asian="normal" style:font-weight-complex="normal"/>
    </style:style>
    <style:style style:name="T18" style:family="text">
      <style:text-properties fo:color="#000000" fo:letter-spacing="-0.004cm" fo:language="zxx" fo:country="none" fo:font-weight="bold" style:font-weight-asian="bold" style:font-weight-complex="bold"/>
    </style:style>
    <style:style style:name="T19" style:family="text">
      <style:text-properties style:font-name="Times New Roman" fo:language="zxx" fo:country="none"/>
    </style:style>
    <style:style style:name="T20" style:family="text">
      <style:text-properties style:font-name="Times New Roman" fo:letter-spacing="-0.004cm" fo:language="sr" fo:country="YU" fo:font-weight="normal" style:font-weight-asian="normal" style:font-weight-complex="normal"/>
    </style:style>
    <style:style style:name="T21" style:family="text">
      <style:text-properties style:font-name="Times New Roman" fo:letter-spacing="-0.004cm" fo:language="zxx" fo:country="none" fo:font-weight="normal" style:font-weight-asian="normal" style:font-weight-complex="normal"/>
    </style:style>
    <style:style style:name="T22" style:family="text">
      <style:text-properties fo:language="en" fo:country="US"/>
    </style:style>
    <style:style style:name="T2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8"><text:span text:style-name="T9">15. У. 902/15</text:span> </text:p>
      <text:p text:style-name="P11"><text:span text:style-name="T10">08.06.2017.</text:span><text:span text:style-name="T6"> године</text:span></text:p>
      <text:p text:style-name="P10">Б е о г р а д</text:p>
      <text:p text:style-name="P10"/>
      <text:p text:style-name="P9">У ИМЕ НАРОДА</text:p>
      <text:p text:style-name="P9"/>
      <text:p text:style-name="P9"/>
      <text:p text:style-name="P23"><text:span text:style-name="T13"><text:tab/>Управни суд, у већу састављеном од судија:</text:span><text:span text:style-name="T20"> </text:span><text:span text:style-name="T21">Гордане Џакула,</text:span><text:span text:style-name="T20"> </text:span><text:span text:style-name="T21">председника већа</text:span><text:span text:style-name="T20">, </text:span><text:span text:style-name="T21">Слађане Бојовић и Радојке Маринковић, чланова већа, са судским саветником Небојшом Симићем, записничарем, одлучујући у управном спору по тужби </text:span><text:span text:style-name="T13"><text:s/></text:span><text:span text:style-name="T14">тужиоца "К.-О.” д.о.о. у стечају, М., улица ... бр. ..., кога заступа стечајни управник Д. М., ... З., поднетој ради поништаја решења <text:s/>Министарства финансија Републике Србије-Пореске управе, Сектора за пореко-правне послове и координацију, Регионалног оделења за другостепени поступак Београд број: 300-436/05-01716/2014-И1000 од 25.11.2014. године, у нејавној седници већа одржаној дана 08.06.2017. године, донео је</text:span></text:p>
      <text:p text:style-name="P24"/>
      <text:p text:style-name="P24"/>
      <text:p text:style-name="P4">П Р Е С У Д У </text:p>
      <text:p text:style-name="P20"/>
      <text:p text:style-name="P20"/>
      <text:p text:style-name="P7"><text:span text:style-name="T6"><text:tab/><text:tab/></text:span><text:span text:style-name="T10">I </text:span><text:span text:style-name="T5">Тужба </text:span><text:span text:style-name="T11">СЕ УВАЖАВА, ПОНИШТАВА </text:span><text:span text:style-name="T12">решење <text:s/></text:span><text:span text:style-name="T17">Министарства финансија Републике Србије-Пореске управе, Сектора за пореко-правне послове и координацију, Регионалног оделења за другостепени поступак Београд број: 300-436/05-01716/2014-И1000 од 25.11.2014. године <text:s/>и предмет враћа надлежном органу на поновно одлучивање.</text:span></text:p>
      <text:p text:style-name="P12"/>
      <text:p text:style-name="P7"><text:span text:style-name="T17"><text:tab/><text:tab/></text:span><text:span text:style-name="T18">II</text:span><text:span text:style-name="T17"> </text:span><text:span text:style-name="T18">ОДБИЈА СЕ</text:span><text:span text:style-name="T17"> <text:s/>захтев <text:s/>тужиоца за накнаду трошкова управног спора.</text:span></text:p>
      <text:p text:style-name="P5"/>
      <text:p text:style-name="P5"/>
      <text:p text:style-name="P3"><text:s/>О б р а з л о ж е њ е </text:p>
      <text:p text:style-name="P6"/>
      <text:p text:style-name="P25"><text:span text:style-name="T5"><text:tab/><text:tab/></text:span><text:span text:style-name="T12">Оспореним решењем </text:span><text:span text:style-name="T7">одбијена</text:span><text:span text:style-name="T12"> ј</text:span><text:span text:style-name="T7">е, </text:span><text:span text:style-name="T12">као </text:span><text:span text:style-name="T7">неоснована, </text:span><text:span text:style-name="T12">жалба тужиоца изјављена </text:span><text:span text:style-name="T9">против решења <text:s/>општине Мионица, Општинске управе, Одељења за финансије, Службе пореза и локалних јавних прихода број: 436-1/65/2013 од 01.08.2013. године. Ожалбеним решењем тужиоцу је утврђен порез на имовину за непокретности – грађевинске објекте, на пријављену књиговодствену вредност на дан 31.12.2012. године и то за непокретности-грађевинске објекте, у укупном износу од 19.785,81 динар као и за непокретности-пољопровредно земљиште, у укупном износу од 335.796,53 динара.</text:span></text:p>
      <text:p text:style-name="P25"><text:span text:style-name="T9"><text:tab/><text:tab/></text:span><text:span text:style-name="T5">У тужби поднетој</text:span><text:span text:style-name="T9"> Управном суду дана <text:s/>19.01.2015. године, тужилац <text:s/></text:span><text:span text:style-name="T5"><text:s/></text:span><text:soft-page-break/><text:span text:style-name="T5">оспор</text:span><text:span text:style-name="T9">ава законитост решења туженог органа из свих законом прописаних разлога. Наводима тужбе указује да је над тужиоцем решењем Привредног суда у Ваљеву Ст.бр.567/11 од 27.07.2011. године, отворен поступак стечаја, а да је тужиоцу ожалбеним решењем утврђена обавеза на име <text:s/>пореза на имовину за 2013.годину, дакле након покретања стечајног поступка, због чега сматра да је ожалбено решење донето </text:span><text:span text:style-name="T9">супротно одредбама члана 88. и 89. став 3.Закона о стечају. Истиче да је имовина стечајног дужника намењена искључиво даљој продаји због чега сматра да тужилац не може бити обвезник плаћања пореза на имовину, а што произлази из мишљења Министарства финансија-Сектора за фискални систем број 430-03-00353/2009-04 од 12.01.2010. године. Даље, наводи да је оспорено решење нејасно и неразумљиво, јер је у ожалбеном решењу наведено да се ради <text:s/>о средствима која су намењена даљој продаји али се и поред тога оспореним решењем жалба одбија уз образложење да нису испуњени услови прописани одредбом члана 12. став 6. Закона о порезима на имовину. Сматра да је недопустиво да државни органи различито поступају у случајевима који се заснивају на истоврсном чињеничном стању чему је у прилог доставио наведено мишљење Министарства финансија од 12.01.2010. године као и решењ</text:span><text:span text:style-name="T9">а</text:span><text:span text:style-name="T9"> општинских управа </text:span><text:span text:style-name="T9">у порским предметима у истој чињеничноправној ситуацији, </text:span><text:span text:style-name="T9">те одлуку Управног суда У.бр.16379/12 од <text:s/>07.11.2014. године. <text:s/>Додао је да су на комплентној имовини која чини стечајну масу стечаног дужника, уписани терети хипотеке ради обезбеђења <text:s/>потраживања поверилаца. </text:span><text:span text:style-name="T9">С</text:span><text:span text:style-name="T9">матра да је оспорено решење донето <text:s/>уз битне повреде поступка услед погрешно и непотпуно утврђеног чињеничног стања. Предложио је да суд уважи тужбу, поништи оспорено решење и предмет врати туженом органу на поновни поступак и одлучивање.Трошкове управног спора је тражио у износу од 16.500,00 динара.</text:span></text:p>
      <text:p text:style-name="P25"><text:span text:style-name="T9"><text:tab/><text:tab/>Тужени орган је у одговору на тужбу остао</text:span><text:span text:style-name="T5"> </text:span><text:span text:style-name="T9">у свему при разлозима</text:span><text:span text:style-name="T5"> из</text:span><text:span text:style-name="T9">нетим у образложењу оспореног решења па је предложио да суд тужбу одбије.</text:span></text:p>
      <text:p text:style-name="P26"><text:tab/> <text:s text:c="4"/><text:tab/>Управни суд је у смислу члана 33. став 2. <text:span text:style-name="T9">и 3.</text:span> Закона о управним споровима <text:s/>(''Сл. гласник РС'', бр. 111/09),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text:span text:style-name="T9">Испитујући законитост оспореног решења у границама захтева из тужбе, у смислу <text:s/>одредбе члана <text:s/>41. став 1. истог Закона, Управни суд је оценом навода тужбе, одговора на тужбу и списа предмета ове управне ствари нашао да тужба није</text:span> основана.</text:p>
      <text:p text:style-name="P26"><text:tab/><text:tab/><text:span text:style-name="T9">Из списа произлази да је тужиоцу ожалбеним решењем утврђен порез на имовину за 2013. годину на основу података из пореске пријаве </text:span><text:span text:style-name="T9">коју је </text:span><text:span text:style-name="T9">дана 01.04.2013. године подне</text:span><text:span text:style-name="T9">о стечајни управник</text:span><text:span text:style-name="T9">; да пореску основицу представља књиговодствена вредност непокретности на дан 31.12.2012. године, утврђена у складу са прописима за обвезнике који воде пословне књиге у складу са чланом <text:s/>7. Закона о порезима на имовину <text:s/>и чланом <text:s/>8. Правилника о начину утврђивања основице пореза на имовину на права на непокретностима <text:s/>(“Службени гласник РС”, бр. 38/01...27/11), а пореска основица утврђена је на основу података из пореске пријаве од 01.04.2013. године и то за грађевинске објекте у укупном износу од 19.785,81 динара као и за земљиште у укупном износу од 335.796,53 динара. <text:s/>На овако утврђену основицу применом </text:span><text:span text:style-name="T9">корективне стопе од <text:s/>0,40% из члана <text:s/>11. став <text:s/>1. тачка 1. Закона о порезима на имовину </text:span><text:soft-page-break/><text:span text:style-name="T9">утврђен је годишњи порез у наведеним износима. У поступку по жалби тужени је оценио да је првостепени орган правилно и потпуно утврдио чињенично стање без повреде правила поступка и на тако утврђено чињенично стање правилно применио материјално право, па је жалбу тужиоца одбио као неосновану, одлучујући као у диспозитиву применом члана 151. став 1. Закона о пореском поступку и пореској </text:span><text:span text:style-name="T9">администрацији. Тужени је у образложењу оспореног решења оценио да тужилац неосновано сматра да нема основа за опорезивање порезом на имовину непокретне имовине која се након отварања стечајног поступка води у пословним књигама као имовина за даљу продају, а не као имовина за обављање регистроване делатности и што је у пореској пријави назначено да су непокретности за продају, уз цитирање члана 12. став 6. Закона о порезу на имовину. Ово стога што је имовина пореског обвезника служила за обављање регистроване делатности, а обвезник је, након отварања стечајног поступка и доношења решења о његовом банкротству у пословним књигама евидентирао као стална средства намењена продаји. Код изнетог тужени закључује да се право на пореско ослобођење остварује када постоји законски основ, а отварање стечајног поступка над привредним друштвом није законски основ за престанак пореске обавезе по основу пореза на имовину све до престанка пореске обавезе тог обвезника на конкретним непокретностима (до њиховог отуђења односно продаје). Тужени даље налази да се тужилац у вези пореског ослобођења позива на одредбе члана 12. став 6. Закона <text:s/>о порезима на имовину, којима је прописано да се порез на имовину непокретности обвезника </text:span><text:span text:style-name="T16">који води пословне књиге, које од настанка пореске обавезе исказује у својим пословним књигама као добро искључиво намењено даљој продаји, не плаћа се за годину у којој је пореска обавеза настала, као ни за годину која следи тој години, која је у примени од 01.01.2014. године, те да је становиште пореског органа у складу са ми</text:span><text:span text:style-name="T9">шљењем Министарства финансије Републике Србије број 430-03-00353/2009-04 од 12.01.2010. године; број 430-03-00148/2012-04 од 08.10.2012. године; број 430-01-00046/2014-04 од 11.03.2014. године и број:413-00-00082/2014-04 од 13.03.2014. године. </text:span></text:p>
      <text:p text:style-name="P26"><text:span text:style-name="T9"><text:tab/><text:tab/>Законом о стечају (“Службени гласник РС” бр: 104/09 ... 83/14), прописано је: да се стечај, у смислу тог закона, проводи банкротством или реорганизацијом, а да се под банкротством подразумева намирење поверилаца продајом целокупне имовине стечајног дужника, односно стечајног дужника као правног лица ( члан 1.); </text:span><text:span text:style-name="T9">да је стечајни управник нарочито дужан да, између осталог, састави пореске билансе са стањем на дан отварања и на дан окончања стечаног поступка, у складу са пореским прописима и да те билансе, са пореском пријавом, достави надлежном органу у роковима предвиђеним пореским прописима (члан 27. став 1. тачка 4а); </text:span><text:span text:style-name="T9">да правне последице отварања стечајног поступка наступају даном објављивања огласа о отварању поступка на огласној табли суда ( члан 73.); да по доношењу решења <text:s/>о банкротству, стечајни управник започиње и спроводи продају целокупне имовине или дела имовине стечајног дужника ( члан 132.); да се у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text:span><text:span text:style-name="T9">предмет имају утврђивање новчане обавезе стечајног дужника (члан 88.); да управни и порески поступак који за предмет има утврђивање новчане обавезе стечајног дужника </text:span><text:span text:style-name="T9">не наставља се, а одговарајући орган дужан је да поднесе пријаву потраживања у </text:span><text:soft-page-break/><text:span text:style-name="T9">складу са <text:s/>овим законом (члана 89. став 3.). </text:span></text:p>
      <text:p text:style-name="P26"><text:span text:style-name="T9"><text:tab/><text:tab/>Одредбом члана 12. став 6. Закона о изменама и допунама Закона о </text:span><text:span text:style-name="T9">порезима на имовину </text:span><text:span text:style-name="T19">(''Службени гласник РС'' бр. </text:span><text:span text:style-name="T9">5/09...78/11), која је била у примени од 01.01.2009. до 31.12.2013. године, прописано је да се порез на имовину не плаћа на </text:span><text:span text:style-name="T9">права на непокретности која су у пословним књигама обвезника, у складу са прописима којима се уређује рачуноводство и ревизија, </text:span><text:span text:style-name="T9">евидентиране</text:span><text:span text:style-name="T9"> као добр</text:span><text:span text:style-name="T9">а</text:span><text:span text:style-name="T9"> </text:span><text:span text:style-name="T9">искључиво намењен</text:span><text:span text:style-name="T9">а</text:span><text:span text:style-name="T9"> даљој продаји.</text:span></text:p>
      <text:p text:style-name="P26"><text:span text:style-name="T9"><text:tab/><text:tab/></text:span><text:span text:style-name="T16">Законом о изменама и допунама Закона о порезима на имовину (Сл. Гласник РС”, бр. 47/13), који је у примени од 01.01.2014. године, измењена је одредба члана 12. став 6. и гласи: П</text:span><text:span text:style-name="T16">орез на имовину </text:span><text:span text:style-name="T16">на непокретности обвезника који води пословне књиге, које од настанка пореске обавезе исказује у својим пословним књигама као добро искључиво намењено даљој продаји, </text:span><text:span text:style-name="T16">не плаћа </text:span><text:span text:style-name="T16">се за годину у којој је пореска обавеза настала, као ни за годину која следи тој години. </text:span></text:p>
      <text:p text:style-name="P28"><text:tab/><text:tab/>Одредбом члана 33. став 1. Закона о порезима на имовину је прописано, између осталог, да се утврђивање пореза на имовину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зполаже, а од значаја су за утврђивање пореске обавезе, а према ставу 7. истог члана закона, пореска пријава из овог члана подноси се и за имовину <text:s/>за коју обвезник испуњава услове за пореско ослобођење.</text:p>
      <text:p text:style-name="P27"><text:tab/><text:tab/>Оцењујући законитост оспореног решења Управни суд налази да тужилац основано тужбом указује да је тим решењем повређен закон <text:s/>на његову штету. <text:s/>Ово са разлога што из списа произлази да је у конкретном случају порез на имовину за 2013. годину, утврђен пореском обвезнику <text:span text:style-name="T15">"К.-О.” д.о.о. у стечају, по пореској пријави коју је <text:s/>поднео стечајни управник дана 01.04.2013. године, сходно члану <text:s/>33. став <text:s/>1. Закона о порезима на имовину </text:span><text:span text:style-name="T16">и члана 27. став 1. тачка 4а Закона о стечају, </text:span><text:span text:style-name="T15">уз коју </text:span><text:span text:style-name="T16">пријаву </text:span><text:span text:style-name="T15">је приложена “картица конта 14 и решење о банкротству са напоменом да је предузеће у стечају, а средства намењена продаји ослобођена по члану 12. задњи став”. <text:s/>Тужени орган је оценио </text:span><text:span text:style-name="T16">да се ради о имовини која је служила за обављање регистроване делатности, а обвезник је након отварања стечајног поступка и доношења решења о банкротству, у пословним књигама евидентирао као стална средства намењена продаји, те налази да </text:span><text:span text:style-name="T15">порески обвезник не испуњава услове за пореско ослобођење са разлога што отварање стечајног поступка није законски основ за престанак пореске обавезе. <text:s/></text:span><text:span text:style-name="T16">Полазећи од изнетог, Управни суд налази да се не може прихватити као правилно закључивање туженог да је у конкретном случају отварање стечајног поступка чињеница по којој се цени испуњеност законских услова за </text:span><text:span text:style-name="T15">пореско ослобођење.</text:span><text:span text:style-name="T16"> Ово са разлога што се из пореске пријаве од 01.04.2013. године и картице конта број 14, а које се налазе у списима, види да се тужилац у вези пореског ослобођење позвоа на одредбу члана 12., наводећи да се ради о имовини која је намењена даљој продаји, а о</text:span><text:span text:style-name="T15">дредб</text:span><text:span text:style-name="T16">ом</text:span><text:span text:style-name="T15"> члана 12. став 6. Закона о порезима на имовину, </text:span><text:span text:style-name="T16">која је била на снази у</text:span><text:span text:style-name="T15"> време подношења пореске пријаве и доношења ожалбеног решења од 01.08.2013. године, </text:span><text:span text:style-name="T16">било је</text:span><text:span text:style-name="T15"> прописано да се порез на имовину не плаћа на права на непокретности која су у пословним књигама обвезника, у складу са прописима којима се уређује рачуноводство и ревизија, </text:span><text:soft-page-break/><text:span text:style-name="T15">евидентиран</text:span><text:span text:style-name="T16">а</text:span><text:span text:style-name="T15"> као добро искључиво намењено даљој продаји. </text:span><text:span text:style-name="T16">Осим тога, тужени у образложењу оспореног решења, цитира садржину </text:span><text:span text:style-name="T15">одредб</text:span><text:span text:style-name="T16">е</text:span><text:span text:style-name="T15"> члана 12. став 6. Закона о изменама и допунама Закона о порезима на имовину (Сл. Гласник РС”, бр. 47/13), </text:span><text:span text:style-name="T16">која је у примени од 01.01.2014. године, дакле која </text:span><text:span text:style-name="T15">у време подношења пореске пријаве нити у време доношења ожалбеног решења није била у примени, а којом је прописано да порез на имовину на непокретности обвезника који води пословне књиге, које од настанка пореске обавезе исказује у својим пословним књигама као добро искључиво намењено даљој продаји, не плаћа се за годину у којој је пореска обавеза настала, као ни за годину која следи тој години. Стога Управни суд налази да разлози дати у образложењу оспореног решења <text:s/>не произлазе из стања у списима, нити из наведених разлога и правних прописа на које се тужени позива произлази правилност одлуке дате у диспозитиву и правилност закључка туженог да је првостепеним решењем тужиоцу правилно утврђена обавеза пореза на имовину за 2013. годину. Тиме су </text:span><text:s/>учињене повреде правила <text:s/>поступања из члана 235. став 2. у вези члана 199. став 2. Закона о општем управном поступку, које се сходно примењују на основу члана 3. став 2. Закона о пореском поступку и пореској администрацији, а које повреде су од битног утицаја на правилност и законитост <text:s/>решавања ове управне ствари, због чега их је у поновном поступку потребно отклонити. </text:p>
      <text:p text:style-name="P27"><text:span text:style-name="T23"><text:tab/><text:tab/>Са изнетих разлога, налазећи да је оспореним решењем повређен закон на штету тужиоца, Управни суд је одлучио као у </text:span><text:span text:style-name="T7">ставу </text:span><text:span text:style-name="T8">I </text:span><text:span text:style-name="T23">диспозитив</text:span><text:span text:style-name="T7">а</text:span><text:span text:style-name="T23">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имедби суда у погледу поступка изнетих у овој пресуди, у року и на начин прописан одредбом члана 69. став 2. Закона о управним споровима. </text:span></text:p>
      <text:p text:style-name="P21"><text:tab/><text:tab/><text:span text:style-name="T5">Одлуку као у ставу </text:span><text:span text:style-name="T22">II</text:span><text:span text:style-name="T5"> диспозитива пресуде, суд је донео применом одредби члана 66. и 67. Закона о управним споровима (''Службени гласник РС'', бр. 111/09), као и применом одредбе члана 163. став 2. Закона о парничном поступку (''Службени гласник РС'', бр. 72/11) која се сходно примењује на основу одредбе члана </text:span><text:span text:style-name="T5">74. Закона о управним споровима, а имајући у виду да </text:span><text:span text:style-name="T9">стечајни управник као заступник </text:span><text:span text:style-name="T5">тужиоца у захтеву за </text:span><text:span text:style-name="T9">накнаду</text:span><text:span text:style-name="T5"> трошкова управног спора није определио </text:span><text:span text:style-name="T9">трошкове</text:span><text:span text:style-name="T5"> </text:span><text:span text:style-name="T9">по</text:span><text:span text:style-name="T5"> врст</text:span><text:span text:style-name="T9">и већ само по</text:span><text:span text:style-name="T5"> износ</text:span><text:span text:style-name="T9">у,</text:span><text:span text:style-name="T5"> а што је био дужан учинити сагласно напред поменутој одредби члана 163. став 2. Закона о парничном поступку. </text:span></text:p>
      <text:p text:style-name="P29"/>
      <text:p text:style-name="P16">ПРЕСУЂЕНО У УПРАВНОМ СУДУ</text:p>
      <text:p text:style-name="P18"><text:span text:style-name="T3">Дана </text:span><text:span text:style-name="T4">08.06.2017. </text:span><text:span text:style-name="T3">15 У </text:span><text:span text:style-name="T4">902/15</text:span></text:p>
      <text:p text:style-name="P19">Записничар <text:s text:c="79"/>Председник већа-судија</text:p>
      <text:p text:style-name="P19"><text:span text:style-name="T9">Небојша Симић, </text:span><text:span text:style-name="T9">с.р.</text:span><text:span text:style-name="T5"> <text:s text:c="3"/></text:span><text:span text:style-name="T9"><text:s text:c="3"/></text:span><text:s text:c="61"/>Гордана Џакула, <text:span text:style-name="T9">с.р.</text:span></text:p>
      <text:p text:style-name="P17"/>
      <text:p text:style-name="P13">За тачност отправка</text:p>
      <text:p text:style-name="P13">управитељ писарнице</text:p>
      <text:p text:style-name="P13">Дејан Ђурић</text:p>
      <text:p text:style-name="P14"/>
      <text:p text:style-name="P15">ПТ</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15 У </text:span><text:span text:style-name="MT2">90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8H32M4S</meta:editing-duration>
    <meta:editing-cycles>41</meta:editing-cycles>
    <meta:generator>OpenOffice/4.1.1$Win32 OpenOffice.org_project/411m6$Build-9775</meta:generator>
    <dc:title>template upravni BGD</dc:title>
    <dc:date>2019-05-14T15:10:35.55</dc:date>
    <dc:creator>Milka Babić</dc:creator>
    <meta:printed-by>Tamara Popović</meta:printed-by>
    <meta:print-date>2017-07-12T12:41:05.51</meta:print-date>
    <meta:document-statistic meta:table-count="0" meta:image-count="1" meta:object-count="0" meta:page-count="5" meta:paragraph-count="33" meta:word-count="2260" meta:character-count="1504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