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language="sh" fo:country="YU" fo:font-weight="bold" style:font-weight-asian="bold"/>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3"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5"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en" fo:country="US"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style>
    <style:style style:name="P29" style:family="paragraph" style:parent-style-name="Text_20_body">
      <style:paragraph-properties fo:line-height="100%" fo:text-align="center" style:justify-single-word="false"/>
      <style:text-properties fo:font-weight="bold" style:font-weight-asian="bold"/>
    </style:style>
    <style:style style:name="P30" style:family="paragraph" style:parent-style-name="Text_20_body">
      <style:paragraph-properties fo:line-height="100%" fo:text-align="center" style:justify-single-word="false"/>
      <style:text-properties fo:language="zxx" fo:country="none" fo:font-weight="bold" style:font-weight-asian="bold" style:font-weight-complex="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line-height="100%"/>
      <style:text-properties fo:language="sr" fo:country="YU" fo:font-weight="bold" style:font-weight-asian="bold" style:font-size-complex="12pt" style:font-weight-complex="bold"/>
    </style:style>
    <style:style style:name="P33" style:family="paragraph" style:parent-style-name="Standard">
      <style:paragraph-properties fo:line-height="100%" fo:text-align="justify" style:justify-single-word="false"/>
      <style:text-properties fo:language="zxx" fo:country="none"/>
    </style:style>
    <style:style style:name="P3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5" style:family="paragraph" style:parent-style-name="Standard">
      <style:paragraph-properties fo:line-height="100%" fo:text-align="center" style:justify-single-word="false"/>
      <style:text-properties fo:language="sh"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style:font-size-complex="12pt"/>
    </style:style>
    <style:style style:name="T8" style:family="text">
      <style:text-properties fo:language="zxx" fo:country="none" style:font-size-complex="12pt"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r" fo:country="YU" style:font-size-complex="12pt"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fo:font-weight="normal" style:font-weight-asian="normal" style:font-size-complex="12pt" style:font-weight-complex="normal"/>
    </style:style>
    <style:style style:name="T17" style:family="text">
      <style:text-properties fo:language="sh" fo:country="YU" style:font-size-complex="12pt"/>
    </style:style>
    <style:style style:name="T18" style:family="text">
      <style:text-properties fo:language="sh" fo:country="YU" style:font-size-complex="12pt" style:font-weight-complex="bold"/>
    </style:style>
    <style:style style:name="T19" style:family="text">
      <style:text-properties fo:language="sh" fo:country="YU" fo:font-weight="bold" style:font-weight-asian="bold" style:font-weight-complex="bold"/>
    </style:style>
    <style:style style:name="T20" style:family="text">
      <style:text-properties fo:language="sh" fo:country="YU" fo:font-weight="normal" style:font-weight-asian="normal" style:font-size-complex="12pt" style:font-weight-complex="normal"/>
    </style:style>
    <style:style style:name="T21" style:family="text">
      <style:text-properties fo:font-size="12pt" fo:language="sr" fo:country="YU" style:font-size-asian="12pt" style:font-size-complex="12pt"/>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text-scale="104%"/>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language="en" fo:country="US" fo:font-weight="bold" style:font-weight-asian="bold" style:font-weight-complex="bold"/>
    </style:style>
    <style:style style:name="T27" style:family="text">
      <style:text-properties style:use-window-font-color="true"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8" style:family="text">
      <style:text-properties style:font-weight-complex="bold"/>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31"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11"> СУД </text:span></text:p>
      <text:p text:style-name="P8"><text:span text:style-name="T1">3</text:span> <text:span text:style-name="T1">У </text:span><text:span text:style-name="T1">284/15</text:span></text:p>
      <text:p text:style-name="P14"><text:span text:style-name="T13">Дана </text:span><text:span text:style-name="T7">06.07</text:span><text:span text:style-name="T13">.</text:span><text:span text:style-name="T17">20</text:span><text:span text:style-name="T7">17</text:span><text:span text:style-name="T17">. године</text:span></text:p>
      <text:p text:style-name="P5">Б Е О Г Р А Д</text:p>
      <text:p text:style-name="P5"/>
      <text:p text:style-name="P4">У ИМЕ НАРОДА</text:p>
      <text:p text:style-name="P3"/>
      <text:p text:style-name="P12"><text:span text:style-name="T10"><text:s text:c="15"/><text:tab/></text:span><text:span text:style-name="T9">Управни суд, у већу састављеном од </text:span><text:span text:style-name="T1">судија:</text:span><text:span text:style-name="T21"> </text:span><text:span text:style-name="T22">Живане Ђукановић, председника већа, Јелене Тишма – Јовановић и Маријане Тафра Мирков, </text:span><text:span text:style-name="T21">чланова већа, са суд</text:span><text:span text:style-name="T22">ијским помоћником Горданом Вукићевићем</text:span><text:span text:style-name="T21">, као записничарем</text:span><text:span text:style-name="T9">, </text:span><text:span text:style-name="T1">одлучујући у управном спору по тужби коју је тужилац </text:span><text:span text:style-name="T1">А.А.</text:span><text:span text:style-name="T1"> </text:span><text:span text:style-name="T1">и</text:span><text:span text:style-name="T1">з ..., ..., преко пуномоћника </text:span><text:span text:style-name="T24">Јоzsa Laszlo, </text:span><text:span text:style-name="T1">адвокат</text:span><text:span text:style-name="T24"> </text:span><text:span text:style-name="T1">из Суботице, Цара Лазара бр.12,</text:span><text:span text:style-name="T4"> </text:span><text:span text:style-name="T1">поднео против тужене Агенције за реституцију Републике Србије, Подручна јединица Нови Сад, ради поништаја закључка број: 46-034364/2014 од 11.12.2014. године, у правној ствари враћања одузете имовине, у нејавној седници већа одржаној дана </text:span><text:span text:style-name="T5">06.07</text:span><text:span text:style-name="T16">.</text:span><text:span text:style-name="T20">20</text:span><text:span text:style-name="T5">17</text:span><text:span text:style-name="T1">. године, донео је </text:span></text:p>
      <text:p text:style-name="P10"/>
      <text:p text:style-name="P13">П Р Е С У Д У</text:p>
      <text:p text:style-name="P13"/>
      <text:p text:style-name="P12"><text:span text:style-name="T19"><text:tab/><text:tab/></text:span><text:span text:style-name="T26">I <text:s/></text:span><text:span text:style-name="T15">Тужба се </text:span><text:span text:style-name="T12">УВАЖАВА, ПОНИШТАВА</text:span><text:span text:style-name="T15"> </text:span><text:span text:style-name="T4">закључак Агенције за реституцију Републике Србије, Подручне јединице Нови Сад, број: 46-034364/2014 од 11.12.2014. године</text:span><text:span text:style-name="T15"> и предмет <text:s/></text:span><text:span text:style-name="T12">ВРАЋА</text:span><text:span text:style-name="T15"> <text:s/>надлежном органу на поновно одлучивање.</text:span></text:p>
      <text:p text:style-name="P7"/>
      <text:p text:style-name="P12"><text:span text:style-name="T15"><text:tab/><text:tab/></text:span><text:span text:style-name="T26">II <text:s/></text:span><text:span text:style-name="T3">ОБАВЕЗУЈЕ СЕ</text:span><text:span text:style-name="T4"> тужена Агенција за реституцију Републике Србије, Подручна јединица Нови Сад, да тужиоцу </text:span><text:span text:style-name="T4">А.А.</text:span><text:span text:style-name="T4"> из ..., ..., накнади трошкове управног спора у износу од 24.750,00 динара у року од 15 дана од дана пријема пресуде.</text:span></text:p>
      <text:p text:style-name="P34"/>
      <text:p text:style-name="P13"><text:span text:style-name="T28">О б р а з л о ж е њ е</text:span></text:p>
      <text:p text:style-name="P4"/>
      <text:p text:style-name="P22"><text:tab/><text:tab/>Оспореним закључком одбачен је, као неуредан, захтев <text:span text:style-name="T1">који је </text:span>туженом органу дана 01.03.2014. године<text:span text:style-name="T1"> поднео </text:span><text:span text:style-name="T1">А.А.</text:span><text:span text:style-name="T1"> из ...</text:span> за враћање одузете имовине, односно обештећење, иза бившег власника <text:span text:style-name="T1">Б.Б</text:span><text:span text:style-name="T1">. </text:span></text:p>
      <text:p text:style-name="P25"/>
      <text:p text:style-name="P24"><text:span text:style-name="T4"><text:tab/><text:tab/>Благовремено поднетом тужбом Управном суду, као и допуном тужбе од 26.06.2017. године, тужилац, преко пуномоћника, оспорава законитост закључка </text:span><text:span text:style-name="T4">туженог оргна због повреде парвила поступка из члна 24. став 1. тачка 3. Зкаона о управним споровима. Сматра да је тужени орган </text:span><text:span text:style-name="T15">приликом доношења оспореног закључка, поступио супротно </text:span><text:span text:style-name="T4">одредби</text:span><text:span text:style-name="T15"> члан</text:span><text:span text:style-name="T4">а 58. Закона о општем управном поступку, јер подносиоцу захтева није наложио да отклони недостатке у одређеном накнадном року, већ је захтев одбацио у смислу члана 43. став 1. Закона о враћању одузете имовине и обештећењу, сматрајући да је тужени могао одбацити поднети захтев тек у случају да тужилац није поступио по налогу туженог у накнадно остављеном року, указујући и на одредбу члана 3. Закона о општем управном поступку, која прописује да </text:span><text:soft-page-break/><text:span text:style-name="T4">сви прописи морају бити у сагласности са основним начелима утврђеним одредбама Закона о општем управном поступку. Наводи да је дана 05.01.2015. године, поднео предлог за повраћај у пређашње стање, у складу са одредбом члана 94. став 3. Закона о општем управном поступку, и да је накнадно доставио потребну документацију у вези са захтевом, па сматра да је подношењем допуне документације првостепени орган требало да поступи по захтеву руководећи се начелом правичности. У допуни тужбе која је поднета 26.06.2017. године, тужилац, преко пуномоћника, указује и да је оспореним закључком повређено његово право на правично суђење гарантовано одредбом члана 32. став 1. Устава Републике Србије. Указује и на пресуду Европког суда за људска права од 16.12.1992. године, у предмету De Geouffre Dela Pradlle против Француске. Посебно истиче да је Уставни суд заузео становиште у својој одлуци број Уж. 8975/2014 по овом питању. Сматра да јесте </text:span><text:span text:style-name="T25">ratio legis </text:span><text:span text:style-name="T4">одредбе члана 42. Закона о враћању имовине и обештећењу да се што прецизније наведе који су то подаци и прилози који су обавезни уз захтев за враћање имовине, али наведена законска одредба не може да има за последицу одбацивање захтева као неуредног, уколико подносилац захтева претходно није позван да захтев допуну на одређени начин и у одређеном року и уколико није претходно упозорен да ће ако тако не поступи, његов захтев да буде одбачен. Указује да је Врховни касациони суд заузео истоветно правно становиште као и Уставни суд у бројним својим пресудама. На основу свих разлога предлаже да суд тужбени захтев усвоји, као и да туженог обавеже да му се надокнаде трошкови управног спора и то за састав тужбе од 1000 тарифних поена, као и за поднесак, односно допуну тужбе од 26.06.2017. године 1000 тарифних поена, а што укупно износи 2000 тарифних поена, као и судску таксу по одмерењу суда. </text:span></text:p>
      <text:p text:style-name="P22"/>
      <text:p text:style-name="P24"><text:span text:style-name="T27"><text:tab/><text:tab/>Тужени орган је у одговору на тужбу предложио да суд тужбу одбије као </text:span><text:span text:style-name="T27">неосновану.</text:span></text:p>
      <text:p text:style-name="P23"/>
      <text:p text:style-name="P23"><text:tab/><text:tab/>Решавајући овај управни спор без одржавања усмене расправе, сагласно одредби члана 33. став 2. Закона о управним споровима ("Сл.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 у смислу члана 41. став 1. истог закона, Управни суд је, оценом навода тужбе, <text:span text:style-name="T1">одговора на тужбу</text:span> и списа предмета ове управне ствари, нашао да је тужба основана.</text:p>
      <text:p text:style-name="P23"><text:tab/></text:p>
      <text:p text:style-name="P24"><text:span text:style-name="T1"><text:tab/><text:tab/>У поступку који је претходио доношењу тужбом оспореног закључка, утврђене су следеће чињенице и околности: тужилац је дана 01.03.2014. године, поднео </text:span><text:span text:style-name="T1">захтев за враћање одузете имовине</text:span><text:span text:style-name="T4"> односно обештећење, заведен под бр. ..., а у складу са Законом о враћању одузете имовине и обештећењу. Поступајући по поднетом захтеву, тужени је нашао да предметни захтев не садржи све неопходне податке и доказе предвиђене законом, како би се по њему могло поступати, односно да уз захтев није приложени у оригиналну или у овереној фотокопији обавезан доказ из члана 42. став 4. тачка 3. закона, и то испорава о подржављењу имовине која је предмет захтева за враћање, нити назив, број и година службеног гласила у коме је обављен акт о подржављењу, уз конкретно навођење предмета одузимања. Са наведених разлога, </text:span><text:soft-page-break/><text:span text:style-name="T4">тужени је одбацио поднети захтев. <text:s/></text:span></text:p>
      <text:p text:style-name="P22"/>
      <text:p text:style-name="P12"><text:span text:style-name="T1"><text:tab/><text:tab/>Основано, по оцени суда, тужилац тужбом оспорава законитост оспореног закључка. Закључком туженог органа одбачен </text:span><text:span text:style-name="T1">је </text:span><text:span text:style-name="T1">захтев тужиоца, као неуредан, </text:span><text:span text:style-name="T1">уз навођење да уз поднети захтев није достављен обавезан доказ из члана 42. став 4. тачка 3. Закона о враћању одузете имовине и обештећењу. </text:span><text:span text:style-name="T1">При томе, тужени </text:span><text:span text:style-name="T1">орган претходно није позвао тужиоца да захтев допуни на одређени начин и у одређеном року, уз упозорење да ће, у противном, његов захтев бити одбачен, </text:span><text:span text:style-name="T1">а што је био дужан</text:span><text:span text:style-name="T1"> сагласно одредби члана 58. став 1. и 2. Закона о општем управном поступку </text:span><text:span text:style-name="T31">(“Службени лист СРЈ” бр. 33/97 и 31/01 и “Службени гласник РС” бр. 30/10).</text:span><text:span text:style-name="T29"> Код напред наведеног, а </text:span><text:span text:style-name="T30">полазећи од садржине оспореног закључка, те чињенице да тужени орган није ни на који начин обавестио тужиоца да поднети захтев за враћање имовине садржи недостатке који су такви да спречавају туженог за поступање по истом, законска последица из члана 43. став 1. Закона о враћању одузете имовине и обештећењу не може наступит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text:span><text:span text:style-name="T29">Имајући у виду наведено, и став изражен у одлуци Уставног суда Уж. 8975/2014 од 27.12.2016. године, који у свему прихвата и овај суд, по оцени суда, оспорени закључак донет је на штету тужиоца.</text:span><text:span text:style-name="T31"> </text:span></text:p>
      <text:p text:style-name="P10"/>
      <text:p text:style-name="P20"><text:span text:style-name="T15"><text:tab/><text:tab/></text:span><text:span text:style-name="T4">Са изнетих разлога, налазећи да је оспореним закључком повређен закон на штету тужиоца, Управни суд је, применом члана 40. став 2. и члана 42. став 1. Закона о управним споровима </text:span><text:span text:style-name="T29">(“Службени гласник РС” бр. 111/09)</text:span><text:span text:style-name="T1"> одлучио као у </text:span><text:span text:style-name="T1">ставу </text:span><text:span text:style-name="T24">II </text:span><text:span text:style-name="T1">диспозитива</text:span><text:span text:style-name="T1"> пресуде. У извршењу пресуде тужени орган је дужан да тужиоца позове да захтев допун</text:span><text:span text:style-name="T1">и</text:span><text:span text:style-name="T1"> у одређеном року, уз упозорење да ће, у противном, њихов захтев бити одбачен, придржавајући се примедаба суда изнетим у пресуди, у року и на начин прописан одредбом члана 69. став 2. Закона о управним споровима.</text:span></text:p>
      <text:p text:style-name="P21"/>
      <text:p text:style-name="P20"><text:span text:style-name="T1"><text:tab/><text:tab/>С обзиром на успех тужиоца у овом управном спору суд му је досудио износ од 16.500,00 динара за састав тужбе, као и износ од 8.250,00 динара за допуну тужбe која је поднета суду 26.06.2017. године, а у складу са тарифним бројем 43. Тарифе о наградама и накнадам трошкова за рад адвоката </text:span><text:span text:style-name="T23">(“Службени гласник РС”, бр.</text:span><text:span text:style-name="T1">121/12), а све сходном применом одредбом члана 157. став 1. Закона о парничном поступку </text:span><text:span text:style-name="T23">(“Службени гласник РС”, бр.</text:span><text:span text:style-name="T1">72/11...55/14) који се сходно примењује на </text:span><text:span text:style-name="T1">основу члана 74. ЗУС-а, због чега тужиоцу, по одмерењу суда, припада право на накнаду трошкова упрвног спора у укупном износу од </text:span><text:span text:style-name="T1">24.750,00</text:span><text:span text:style-name="T1"> динара. </text:span></text:p>
      <text:p text:style-name="P23"><text:s/></text:p>
      <text:p text:style-name="P19">ПРЕСУЂЕНО У УПРАВНОМ СУДУ</text:p>
      <text:p text:style-name="P29"><text:span text:style-name="T28">Дана </text:span><text:span text:style-name="T8">06.07</text:span><text:span text:style-name="T14">.</text:span><text:span text:style-name="T18">20</text:span><text:span text:style-name="T8">17</text:span><text:span text:style-name="T6">.</text:span><text:span text:style-name="T28"> године, 3</text:span><text:span text:style-name="T6"> У 284/15</text:span></text:p>
      <text:p text:style-name="P30"/>
      <text:p text:style-name="P26">Записничар <text:s text:c="77"/>Председник већа-судија</text:p>
      <text:p text:style-name="P27">Гордан Вукићевић,<text:span text:style-name="T1">с.р.</text:span><text:tab/><text:tab/><text:tab/><text:tab/> <text:s text:c="20"/>Живана Ђукановић,<text:span text:style-name="T1">с.р.</text:span></text:p>
      <text:p text:style-name="P27"/>
      <text:p text:style-name="P27"/>
      <text:p text:style-name="P6"><text:soft-page-break/>За тачност отправка</text:p>
      <text:p text:style-name="P6">Управитељ писарнице</text:p>
      <text:p text:style-name="P9">Дејан Ђурић</text:p>
      <text:p text:style-name="P16"><text:span text:style-name="T1">ЈЗ/</text:span>АМ</text:p>
      <text:p text:style-name="P17"/>
      <text:p text:style-name="P18"/>
      <text:p text:style-name="P18"/>
      <text:p text:style-name="P28"/>
      <text:p text:style-name="P27"/>
      <text:p text:style-name="P27"/>
      <text:p text:style-name="P27"/>
      <text:p text:style-name="P2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284/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1T15:26:08.72</meta:creation-date>
    <meta:editing-duration>PT12H4M45S</meta:editing-duration>
    <meta:editing-cycles>17</meta:editing-cycles>
    <meta:generator>OpenOffice/4.1.1$Win32 OpenOffice.org_project/411m6$Build-9775</meta:generator>
    <dc:title>template upravni BGDnovi</dc:title>
    <meta:initial-creator>Maja Panić</meta:initial-creator>
    <dc:date>2019-11-13T17:13:10.34</dc:date>
    <dc:creator>Gordan Vukićević</dc:creator>
    <meta:printed-by>Olgica Ilić</meta:printed-by>
    <meta:print-date>2017-07-06T10:17:03.30</meta:print-date>
    <meta:document-statistic meta:table-count="0" meta:image-count="1" meta:object-count="0" meta:page-count="4" meta:paragraph-count="31" meta:word-count="1290" meta:character-count="8260"/>
    <meta:user-defined meta:name="Info 1"/>
    <meta:user-defined meta:name="Info 2"/>
    <meta:user-defined meta:name="Info 3"/>
    <meta:user-defined meta:name="Info 4"/>
    <meta:template xlink:type="simple" xlink:actuate="onRequest" xlink:title="template upravni BGDnovi" xlink:href="file:///C:/Users/maja.panic/AppData/Roaming/OpenOffice/4/user/template/template%20upravni%20BGDnovi.ott" meta:date="2017-05-11T15:26:09"/>
  </office:meta>
</office:document-meta>
</file>