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6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sr" fo:country="YU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First_20_line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5" style:family="paragraph" style:parent-style-name="First_20_line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normal" style:font-weight-asian="normal" style:font-weight-complex="normal"/>
    </style:style>
    <style:style style:name="P26" style:family="paragraph" style:parent-style-name="First_20_line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/>
    </style:style>
    <style:style style:name="P27" style:family="paragraph" style:parent-style-name="First_20_line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en" fo:country="US" fo:font-weight="normal" style:font-weight-asian="normal" style:font-weight-complex="normal"/>
    </style:style>
    <style:style style:name="P28" style:family="paragraph" style:parent-style-name="First_20_line_20_indent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language="sr" fo:country="YU" fo:font-weight="bold" style:font-weight-asian="bold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3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language="zxx" fo:country="none" fo:font-weight="normal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zxx" fo:country="none" fo:font-weight="bold" style:font-weight-asian="bold" style:font-weight-complex="bold"/>
    </style:style>
    <style:style style:name="T3" style:family="text">
      <style:text-properties style:font-name="Times New Roman" fo:language="zxx" fo:country="none" fo:font-weight="normal" style:font-weight-asian="normal" style:font-weight-complex="normal"/>
    </style:style>
    <style:style style:name="T4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5" style:family="text">
      <style:text-properties style:font-name="Times New Roman" fo:language="zxx" fo:country="none" style:font-size-complex="12pt"/>
    </style:style>
    <style:style style:name="T6" style:family="text">
      <style:text-properties style:font-name="Times New Roman" fo:language="sr" fo:country="YU" fo:font-weight="bold" style:font-weight-asian="bold" style:font-weight-complex="bold"/>
    </style:style>
    <style:style style:name="T7" style:family="text">
      <style:text-properties style:font-name="Times New Roman" fo:font-size="12pt" fo:language="zxx" fo:country="none" fo:font-weight="normal" style:font-size-asian="12pt" style:font-weight-asian="normal" style:font-weight-complex="normal"/>
    </style:style>
    <style:style style:name="T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10" style:family="text">
      <style:text-properties style:font-name="Times New Roman" fo:font-size="12pt" fo:font-weight="normal" style:font-size-asian="12pt" style:font-weight-asian="normal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style:font-size-complex="12pt"/>
    </style:style>
    <style:style style:name="T13" style:family="text">
      <style:text-properties style:font-name="Times New Roman" fo:language="none" fo:country="none" fo:font-weight="normal" style:font-weight-asian="normal" style:font-weight-complex="normal"/>
    </style:style>
    <style:style style:name="T14" style:family="text">
      <style:text-properties fo:language="sr" fo:country="YU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h" fo:country="YU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 </text:p>
      <text:p text:style-name="P5">Република Србија</text:p>
      <text:p text:style-name="P5">УПРАВНИ СУД</text:p>
      <text:p text:style-name="P5"><text:span text:style-name="T18">5</text:span> У.<text:span text:style-name="T18"> 10255/1</text:span><text:span text:style-name="T14">4</text:span></text:p>
      <text:p text:style-name="P5"><text:span text:style-name="T18">06.07.2017.</text:span><text:span text:style-name="T14"> године</text:span></text:p>
      <text:p text:style-name="P5">Б е о г р а д</text:p>
      <text:p text:style-name="P5"/>
      <text:p text:style-name="P6"><text:s text:c="3"/>У ИМЕ НАРОДА<text:span text:style-name="T18"> </text:span></text:p>
      <text:p text:style-name="P7"/>
      <text:p text:style-name="P3"><text:span text:style-name="T1"><text:s text:c="15"/><text:tab/></text:span><text:span text:style-name="T11">Управни суд, у већу састављеном од судија: Живане Ђукановић</text:span><text:span text:style-name="T7">, </text:span><text:span text:style-name="T10">председника већа, Јелене Тишма</text:span><text:span text:style-name="T7">-</text:span><text:span text:style-name="T10">Јовановић и </text:span><text:span text:style-name="T7">Маријане Тафра-Мирков, </text:span><text:span text:style-name="T11">чланова већа, </text:span><text:span text:style-name="T3">са судским </text:span><text:span text:style-name="T11">саветником Снежаном Николић,</text:span><text:span text:style-name="T3"> као</text:span><text:span text:style-name="T11"> записничарем, </text:span><text:span text:style-name="T3">одлучујући у управном спору по тужби <text:s/>тужиоца <text:s/></text:span><text:span text:style-name="T13">А.А </text:span><text:span text:style-name="T3">из ..., ..., кога заступа пуномоћник Зоран Тодоровић, адвокат из Новог Београда, Владимира Поповића бр. 30, поднетој против тужене <text:s/>Агенције за реституцију Републике Србије- Подручне јединице Београд, ради поништаја закључка, број: 46-038430/2014 од 27.06.2014.године, <text:s/>у правној ствари враћања одузете имовине, у нејавној седници већа, одржаној дана 06.07.2017. године, донео је </text:span></text:p>
      <text:p text:style-name="P13"/>
      <text:p text:style-name="P14">П Р Е С У Д У</text:p>
      <text:p text:style-name="P1"/>
      <text:p text:style-name="P15"><text:tab/><text:tab/></text:p>
      <text:p text:style-name="P17"><text:span text:style-name="T17"><text:tab/><text:tab/></text:span><text:span text:style-name="T16">Тужба се </text:span><text:span text:style-name="T15">УВАЖАВА, ПОНИШТАВА</text:span><text:span text:style-name="T16"> </text:span><text:span text:style-name="T20">закључак Агенције за реституцију Републике Србије</text:span><text:span text:style-name="T20">-</text:span><text:span text:style-name="T20">Подручне јединице Београд, број:</text:span><text:span text:style-name="T4">46-038430/2014 од 27.06.2014.године и</text:span><text:span text:style-name="T16"> предмет <text:s/></text:span><text:span text:style-name="T15">ВРАЋА</text:span><text:span text:style-name="T16"> <text:s/>надлежном органу на поновно одлучивање.</text:span></text:p>
      <text:p text:style-name="P11"/>
      <text:p text:style-name="P16">О б р а з л о ж е њ е</text:p>
      <text:p text:style-name="P2"/>
      <text:p text:style-name="P25"><text:tab/><text:tab/>Оспореним закључком одбачен је, као неуредан, захтев који је туженом органу дана <text:span text:style-name="T18">02.03.2014.</text:span> године, поднео <text:span text:style-name="T22">А.А.</text:span><text:span text:style-name="T18"> </text:span><text:span text:style-name="T22">и</text:span><text:span text:style-name="T18">з ..., </text:span><text:s/>за враћање одузете имовине, односно обештећење, заведен под бројем <text:span text:style-name="T12">46-</text:span><text:span text:style-name="T5">038430</text:span><text:span text:style-name="T12">/2014, </text:span>иза бившег власника <text:s/><text:span text:style-name="T22">Б.Б.</text:span></text:p>
      <text:p text:style-name="P27"/>
      <text:p text:style-name="P28"><text:span text:style-name="T20"><text:tab/><text:tab/>Благовремено поднетом тужбом Управном суду, дана 01.08.2014. године, <text:s/>тужилац, преко пуномоћника, <text:s/>оспорава законитост закључка <text:s/>туженог <text:s/>органа из свих разлога предвиђених одредбом члана 24.Закона о управним споровима. <text:s/>Тужилац сматра да је тужени у сваком случају, требало претходно да </text:span><text:span text:style-name="T20">га </text:span><text:span text:style-name="T20">евентуално опоменом или закључком упозори <text:s/>на наведене пропусте, после којих би тужилац дао своје </text:span><text:span text:style-name="T20">објашњење</text:span><text:span text:style-name="T20"> туженом зашто је тако поступио, па до оспореног закључка највероватније не би ни дошло, а не да тужени донеси закључак којим се одмах одбацује захтев тужиоца. Са свега напред навденог, предлаже да суд уважи тужбу и поништи оспорени закључак и предмет врати надлежном органу на поновно одлучивање.</text:span></text:p>
      <text:p text:style-name="P25"/>
      <text:p text:style-name="P24"><text:tab/><text:tab/>Тужени орган је у одговору на тужбу остао код разлога из образложења <text:soft-page-break/>оспореног закључка и тражио да суд тужбу одбије.</text:p>
      <text:p text:style-name="P26"/>
      <text:p text:style-name="P26"><text:tab/><text:tab/>Решавајући овај управни спор без одржавања усмене расправе, сагласно одредби члана 33. став 2. Закона о управним споровима ("Сл. гласник РС", бр. 111/09),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закључка у границама захтева из тужбе, у смислу члана 41. став 1. истог закона, Управни суд је, оценом навода тужбе, одговора на тужбу и списа предмета ове управне ствари, нашао да је тужба основана.</text:p>
      <text:p text:style-name="P26"><text:tab/></text:p>
      <text:p text:style-name="P28"><text:span text:style-name="T18"><text:tab/><text:tab/>У поступку који је претходио доношењу оспореног закључка утврђене су следеће чињенице и околности: тужилац је дана 02.03.2014. године, <text:s/>поднео захтев за враћање одузете имовине</text:span><text:span text:style-name="T20"> односно обештећење, заведен под бр. 46-038430/2014, а у складу са Законом о враћању одузете имовине и обештећењу. Поступајући по поднетом захтеву, тужени је нашао да предметни захтев не садржи све неопходне податке и доказе предвиђене законом, како би се по њему могло поступати, <text:s/>а из разлога што уз захтев нису приложени </text:span><text:span text:style-name="T20">обавезни</text:span><text:span text:style-name="T20"> докази из члана 42. став 4. тач. 1. , 3. и 4. Закона о враћању одузете имовине и обештећењу, односно <text:s/>оригинал или оверена фотокопија исправе <text:s/>о подржављењу имовине или назив, број и година службеног <text:s/>гласила у коме је објављен акт о подржављењу, уз конкретно навођење предмета одузимања, оригинал или оверена фотокопија <text:s/>извода из матичне књиге умрлих <text:s/>за бившег власника, оригинал или оверена фотокопија извода из матичне књиге рођених за подносиоца захтева и доказ <text:s/>на основу којег се може несумњиво утврдити правна веза подносиоца захтева са бившим власником, као и чињеницу да ни у самом захтеву није наведен никакав податак о основу, времену и </text:span><text:span text:style-name="T20">акту</text:span><text:span text:style-name="T20"> одузимања, нити су докази о томе приложени у списима предмета, а које доказе и податке сходно одредби члана 42. став 7. наведеног закона, сваки захтев мора да садржи, због чега је тужени орган донео одлуку као у диспозитиву, а на основу члана 43.став 1. Закона о <text:s/>враћању одузете имовине и обештећењ</text:span><text:span text:style-name="T20">у.</text:span></text:p>
      <text:p text:style-name="P17"><text:span text:style-name="T18"><text:tab/><text:tab/>Основано, по оцени суда, тужилац тужбом оспорава законитост оспореног закључка. Закључком туженог органа одбачен је захтев тужиоца, као неуредан, јер нису испуњени услови из одредбе члана 42. став 2. Закона о враћању одузете имовине и обештећењу, будући да уз захтев тужилац није приложио оригинал или оверену фотокопију исправе о подржављењу имовине </text:span><text:span text:style-name="T20"><text:s/>или назив, број и </text:span><text:span text:style-name="T20">годину</text:span><text:span text:style-name="T20"> службеног <text:s/>гласила у коме је објављен акт о подржављењу, уз конкретно навођење предмета одузимања, оригинал или оверена фотокопија <text:s/>извода из матичне књиге умрлих <text:s/>за бившег власника, оригинал или оверена фотокопија извода из матичне књиге рођених за подносиоца захтева и доказ <text:s/>на основу којег се може несумњиво утврдити правна веза подносиоца захтева са бившим власником, као и чињеницу да ни у самом захтеву није наведен никакав податак о основу, времену и акту одузимања, <text:s/>које сваки захтев мора да садржи.При томе, тужени орган претходно није позвао тужиоца да захтев допуни на одређени начин и у одређеном року, уз упозорење да ће, у противном, његов захтев бити одбачен, сагласно одредби члана 58. став 1. и 2. Закона о општем управном поступку </text:span><text:span text:style-name="T8">(“Службени лист СРЈ” бр. 33/97 и 31/01 и “Службени гласник РС” бр. 30/10). Код напред наведеног, а </text:span><text:span text:style-name="T9">полазећи од садржине оспореног </text:span><text:span text:style-name="T9">закључка, те чињенице да тужени орган није ни на који начин обавестио тужиоца да </text:span><text:soft-page-break/><text:span text:style-name="T9">поднети захтев за враћање имовине садржи недостатке који су такви да спречавају туженог за поступање по истом, законска последица из члана 43. став 1. Закона о враћању одузете имовине и обештећењу не може наступити уколико подносилац захтева претходно није позван да захтев допуни на одређени начин и у одређеном року и упозорен да ће у противном, његов захтев бити одбачен. </text:span><text:span text:style-name="T8">Имајући у виду наведено и став изражен у одлуци Уставног суда Уж. 8975/2014 од 27.12.2016. године, који у свему прихвата и овај суд, по оцени суда, оспорени закључак донет је на штету тужиоца. </text:span></text:p>
      <text:p text:style-name="P13"/>
      <text:p text:style-name="P23"><text:span text:style-name="T16"><text:tab/><text:tab/></text:span><text:span text:style-name="T20">Са изнетих разлога, налазећи да је оспореним закључком повређен закон на штету тужиоца, Управни суд је, применом члана 40. став 2. и члана 42. став 1. Закона о управним споровима </text:span><text:span text:style-name="T8">(“Службени гласник РС”, бр. 111/09)</text:span><text:span text:style-name="T18"> одлучио као у диспозитиву пресуде. У извршењу пресуде тужени орган је дужан да тужиоца позове да захтев </text:span><text:span text:style-name="T18">допуни</text:span><text:span text:style-name="T18"> у одређеном року, уз упозорење да ће, у противном, </text:span><text:span text:style-name="T18">његов</text:span><text:span text:style-name="T18"> захтев бити одбачен, придржавајући се примедаба суда изнетим у пресуди, у року и на начин прописан одредбом члана 69. став 2. Закона о управним споровима.</text:span></text:p>
      <text:p text:style-name="P10"/>
      <text:p text:style-name="P21"><text:span text:style-name="T18">ПРЕСУЂЕНО </text:span>У УПРАВНОМ СУДУ </text:p>
      <text:p text:style-name="P22"><text:span text:style-name="T19">Д</text:span><text:span text:style-name="T15">ана </text:span><text:span text:style-name="T19">06.07.2017.</text:span><text:span text:style-name="T19"> </text:span><text:span text:style-name="T15">године, </text:span><text:span text:style-name="T19"><text:s text:c="2"/>5</text:span><text:span text:style-name="T15"> </text:span><text:span text:style-name="T19">У </text:span><text:span text:style-name="T19">10255</text:span><text:span text:style-name="T19">/14</text:span></text:p>
      <text:p text:style-name="P22"/>
      <text:p text:style-name="P7"/>
      <text:p text:style-name="P5">Записничар<text:tab/><text:tab/><text:tab/><text:tab/> <text:s text:c="22"/><text:tab/> <text:s text:c="19"/>Председник већа-судија</text:p>
      <text:p text:style-name="P8">Снежана Николић,<text:span text:style-name="T18">с.р.</text:span> <text:s text:c="65"/>Живана Ђуканови<text:span text:style-name="T20">ћ,</text:span><text:span text:style-name="T20">с.р.</text:span></text:p>
      <text:p text:style-name="P9"/>
      <text:p text:style-name="P9"/>
      <text:p text:style-name="P4">За тачност отправка</text:p>
      <text:p text:style-name="P4">Управитељ писарнице</text:p>
      <text:p text:style-name="P12">Дејан Ђурић</text:p>
      <text:p text:style-name="P18"><text:span text:style-name="T18">ЉЛ/</text:span>АМ</text:p>
      <text:p text:style-name="P19"/>
      <text:p text:style-name="P20"/>
      <text:p text:style-name="P20"/>
      <text:p text:style-name="P31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language="zxx" fo:country="none" fo:font-weight="bold" style:font-weight-asian="bold" style:font-weight-complex="bold"/>
    </style:style>
    <style:style style:name="MT2" style:family="text">
      <style:text-properties style:font-name="Times New Roman"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1"/><text:page-number text:select-page="current">3</text:page-number><text:span text:style-name="MT1"> <text:s text:c="42"/>5</text:span><text:span text:style-name="MT2"> </text:span><text:span text:style-name="MT1">У </text:span><text:span text:style-name="MT1">10255</text:span><text:span text:style-name="MT1">/14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11:36:07.54</meta:creation-date>
    <meta:editing-duration>PT1H27M16S</meta:editing-duration>
    <meta:editing-cycles>7</meta:editing-cycles>
    <meta:generator>OpenOffice/4.1.1$Win32 OpenOffice.org_project/411m6$Build-9775</meta:generator>
    <dc:title>template upravni BGD</dc:title>
    <meta:printed-by>Ljubica Lukić</meta:printed-by>
    <meta:print-date>2017-07-11T09:17:10.77</meta:print-date>
    <dc:date>2019-08-20T11:30:01.67</dc:date>
    <dc:creator>Milka Babić</dc:creator>
    <meta:document-statistic meta:table-count="0" meta:image-count="1" meta:object-count="0" meta:page-count="3" meta:paragraph-count="29" meta:word-count="1025" meta:character-count="689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11:36:07.54"/>
  </office:meta>
</office:document-meta>
</file>