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13" style:family="paragraph" style:parent-style-name="Standard">
      <style:paragraph-properties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font-weight="bold" style:font-weight-asian="bold" style:font-weight-complex="bold"/>
    </style:style>
    <style:style style:name="T8"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5"> СУД </text:span></text:p>
      <text:p text:style-name="P4">9 У 7466/15</text:p>
      <text:p text:style-name="P9"><text:span text:style-name="T1">08.06</text:span><text:span text:style-name="T4">.</text:span><text:span text:style-name="T6">20</text:span><text:span text:style-name="T1">17</text:span><text:span text:style-name="T6">. године</text:span></text:p>
      <text:p text:style-name="P10">Б Е О Г Р А Д</text:p>
      <text:p text:style-name="P10"/>
      <text:p text:style-name="P10"/>
      <text:p text:style-name="P5">У ИМЕ НАРОДА</text:p>
      <text:p text:style-name="P5"/>
      <text:p text:style-name="P5"/>
      <text:p text:style-name="P7"><text:tab/><text:tab/>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Миром Стевић Капус, као записничарем, решавајући у управном спору по тужби тужиоца A.A. из Б., <text:span text:style-name="T1">Улица</text:span> ..., кога заступа Иван<text:span text:style-name="T1">а</text:span> Анђелковић, адвокат из Београда, <text:span text:style-name="T1">Улица</text:span> Рузвелтова бр<text:span text:style-name="T1">ој</text:span> <text:span text:style-name="T8">45/I,</text:span> поднетој против туженог Министарства финансија Републике Србије, Пореске управе, Сектора за порескоправне послове и координацију, Р<text:span text:style-name="T1">егионалног одељења за другостепени поступак Београд, </text:span>ради поништаја решења број: 300-436-05-01474/2014-<text:span text:style-name="T1">I</text:span>1000 од 18.04.2015. године, у правној ствари утврђивања пореза на имовину, у нејавној седници већа, одржаној дана 08.06.2017. године, донео је </text:p>
      <text:p text:style-name="P7"/>
      <text:p text:style-name="P5">П Р Е С У Д У </text:p>
      <text:p text:style-name="P5"/>
      <text:p text:style-name="P7"><text:tab/><text:tab/><text:span text:style-name="T1">I </text:span>Тужба <text:span text:style-name="T7">СЕ УВАЖАВА, ПОНИШТАВА</text:span> решење Министарства финансија Републике Србије, Пореске управе, Сектора за порескоправне послове и координацију, Р<text:span text:style-name="T1">егионалног одељења за другостепени поступак Београд, </text:span>број: 300-436-05-01474/2014-I1000 од 18.04.2015. године и предмет <text:span text:style-name="T7">ВРАЋА</text:span> <text:span text:style-name="T1">надлежном</text:span> органу на поновно одлучивање.</text:p>
      <text:p text:style-name="P7"/>
      <text:p text:style-name="P7"><text:tab/><text:tab/><text:span text:style-name="T1">II <text:s/></text:span><text:span text:style-name="T3">ОБАВЕЗУЈЕ СЕ</text:span><text:span text:style-name="T1"> тужени орган Министарство финансија Републике Србије, Пореска управа, Сектор за порескоправне послове и координацију, </text:span>Р<text:span text:style-name="T1">егионално одељење за другостепени поступак Београд, да тужиоцу </text:span>A.A.<text:span text:style-name="T1"> из Б., Улица ...., надокнади трошкове управног спора у износу од 6.980,00 динара, у року од 15 дана од дана пријема писменог отправка пресуде. </text:span></text:p>
      <text:p text:style-name="P7"/>
      <text:p text:style-name="P5">О б р а з л о ж е њ е</text:p>
      <text:p text:style-name="P5"/>
      <text:p text:style-name="P7"><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Одељењ<text:span text:style-name="T1">а</text:span> Палилула, број: <text:span text:style-name="T1">I</text:span>-02-436-1/64095/2014-015 од 31.07.2014. године. Наведеним првостепеним решењем, тужиоцу је <text:s/>утврђен порез на имовину за период 01.01. до 31.12.2014. године за стан у Б., у <text:span text:style-name="T1">У</text:span>лици ..., површине 82 м2, у износу од 18.588,3<text:span text:style-name="T1">5</text:span> динара и за пословни објекат у Б., <text:soft-page-break/><text:span text:style-name="T1">У</text:span>лица ..., површине 81,<text:span text:style-name="T1">5</text:span>0 м2 у износу од 39.120,00 динара, што укупно износи 57.708,3<text:span text:style-name="T1">5</text:span> динара. </text:p>
      <text:p text:style-name="P7"><text:tab/><text:tab/>Тужбом поднетом Управном суду дана 14.05.2015. године, тужилац оспорава законитост решења туженог органа указујући да је стопа пореза превисоко одређена и супротна је члану 11. Закона о порезима на имовину. <text:span text:style-name="T1">Истиче да се другостепено решење заснива на ставу да не постоји континуитет између пореског поступка из 2013. и 2014. године, имајући у виду да је тужилац за 2013. годину подносио пореску пријаву за пореског обвезника-правно лице и пореску пријаву за порез на имовину физичких лица, па како су порези уплаћивани на различите рачуне, Пореска управа није дужна да примени одредбу члана 2. Одлуке о стопи пореза на имовину. Сматра да наведени став Управе прихода и извртање смисла законских одредаба представља злоупотребу могућности пореских органа да доносе акте по слободној оцени. Указује да је носилац права својине на стану у улици ... као физичко лице, а на пословном простору у улици ..., као правно лице, које не води пословне књиге. Пријаве су и ранијих година подношене за исту имовину и у њиховом статусу се ништа није променило, те је нејасно зашто би странка сносила последице промена евиденције пореза код Управе прихода. Упућује на одредбу члана 2. Одлуке о висини стопе пореза на имовину, којом је прописано да порез на имовину за 2014.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3. годину. Сматра да из наведеног произлази да се одлука односи на обвезника који не води књиге и то како на правно тако и на физичко лице, па није јасно зашто је тужени свој став засновао на пријави, обзиром да је првостепени орган прекорачио овлашћења која су му дата законом и поменутом одлуком, на тај начин што је утврдио висину обавезе за 2014. године у износу који премашује 80% у односу на претходну годину. Са наведених разлога, предлаже да суд тужбу уважи, поништи оспорено решење и мериторно реши ову управну ствар тако што ће утврдити висину обавезе у складу са законским и подзаконским прописима, те обавезати туженог да му надокнади трошкове за састав тужбе у износу од 36.000,00 динара, као и трошкове на име судских такси, по одлуци суда.</text:span></text:p>
      <text:p text:style-name="P7"><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7"><text:tab/><text:tab/>Управни суд је, у смислу одредбе члана 33. став 1. Закона о управним споровима, решио предмет спора без одржавања усмене расправе, па је испитујући законитост оспореног решења у границама захтева из тужбе, у смислу одредбе члана 41. став 1. Закона о управним споровима, оценом навода тужбе, одговора на тужбу и списа предмета ове управне ствари, нашао да је тужба основана.</text:p>
      <text:p text:style-name="P7"><text:tab/><text:tab/>Наиме, тужени орган је у поступку по жалби, по разматрању навода жалбе, ожалбеног решења и осталих података у предмету, утврдио да је за 2014. годину, порески обвезник поднео пореску пријаву али како има статус обвезника који не води пословне књиге, то му је послат захтев за доставу документације, пореске пријаве и информациј<text:span text:style-name="T1">а</text:span> од значаја <text:span text:style-name="T1">за </text:span>утврђивање чињеничног стања. <text:span text:style-name="T1">У спроведеном поступку је утврђено и да </text:span>је <text:span text:style-name="T1">пословни простор у Б., у ... улици купљен дана 18.01.2008. године, да је купац адвокатска канцеларија чији је оснивач A.A., те је од 2008. до 2013. године задуживан порезом на имовину као </text:span>правно лице према Закон<text:span text:style-name="T1">у</text:span> о порезима на имовину и <text:soft-page-break/>Закон<text:span text:style-name="T1">у</text:span> о пореском поступку и пореској администрацији и сваке године је за пословни простор подносио пореску пријаву на обрасцу за имовину правних лица. Како је одредбом члана 4. став 1. Закона о порезима на имовину који је ступио на снагу 01.01.2014. године, одређено да је обвезник пореза на имовину из става 1. овог члана <text:span text:style-name="T1">1) </text:span>физичко лице које остварује приход<text:span text:style-name="T1">е</text:span> од самосталне делатности <text:s/><text:span text:style-name="T1">(предузетник) који порез на доходак грађана на приходе од самосталне делатности плаћа на паушално утврђени приход 2) </text:span>друго лице које не води пословне књиге у складу са прописима Републике, <text:span text:style-name="T1">3) </text:span>предузетник који води пословне <text:span text:style-name="T1">књиге-за</text:span> имовину која није евидентирана у његовим пословним <text:span text:style-name="T1">књигама</text:span>, то је у <text:span text:style-name="T1">наведеном</text:span> смислу обвезник и позван да поднесе пореску пријаву на обрасцу ППИ-2 за имовину физичких лица како би се ускладио <text:span text:style-name="T1">са измењеним </text:span>законским прописима. <text:span text:style-name="T1">Жалилац је дана 17.09.2014. године за пословни простор предао пореску пријаву на обрасцу за физичка лица ППИ-2. </text:span>Жалиоцу је омогућено учешће у поступку по жалби, о чему је првостепени орган сачинио записник, када му је предочено да <text:span text:style-name="T1">му </text:span>је пореска основица и пореска обавеза утврђена сходно одредбама члана 5., 6. и 6.а Закона о порезима на имовину. <text:span text:style-name="T1">У жалби је изнет навод </text:span>којим се <text:s/>врши упоређивање износа обрачунатог пореза за пословни простор за 2013. и 2014. годину, при чему <text:span text:style-name="T1">ј</text:span>е <text:span text:style-name="T1">тужилац истицао </text:span>да увећање износи 92%. У вези наведеног, <text:span text:style-name="T1">тужени је </text:span>указао да је одредбом члана 2. Одлуке о висини стопе пореза на имовину прописано да порез на имовину за 2014.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3. годину. <text:span text:style-name="T1">Међутим, о</text:span>бавеза за 2013. годину <text:span text:style-name="T1">тужиоцу </text:span>је обрачуната <text:span text:style-name="T1">за </text:span>правно лице као пореског обвезника, према предатој ППИ-<text:span text:style-name="T1">1</text:span> пријави, на пријављену књиговодствену вредност непокретности на дан 31.12.2012. године, <text:span text:style-name="T1">а у </text:span>2014. години се обавеза обрачунава за лица која не воде пословне књиге по предатој ППИ-2 пријави као порез на имовину физичких лица. Из наведеног, <text:span text:style-name="T1">по оцени туженог,</text:span> произлази да не постоји континуитет односно да се у конкретном случају не може применити члан 2. Одлуке о висини стопе пореза на имовину, јер се порез обрачунавао на различит начин и уплаћивао на различите рачуне, са ког разлога је тужени орган оценио да су наводи жалиоца неосновани. На основу свега изнетог, тужени орган је прихватио образложење првостепеног органа о утврђеном порезу за наведени период, налазећи да је <text:span text:style-name="T1">на</text:span> правилно утвр<text:span text:style-name="T1">ђено</text:span> чињенично стање и пореску основицу, правилно изврш<text:span text:style-name="T1">ен</text:span> обрачун пореза на имовину применом важећих пореских стопа. </text:p>
      <text:p text:style-name="P7"><text:span text:style-name="T1"><text:tab/><text:tab/>Међутим, основано се, по оцени Управног суда наводима тужбе указује да је приликом доношења оспореног решења повређен закон на штету тужиоца. Ово стога, <text:s/>што је одредбом члана 2. Одлуке о висини стопе пореза на имовину (''Службени лист града Београда'', бр. 56/2013), прописано да порез на имовину за 2014.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3. годину. Међутим, </text:span>имајући у виду<text:span text:style-name="T1"> чињенично стање утврђено у спроведеном поступку и цитирану одредбу, <text:s/>суд налази да је тужени орган погрешно применио материјално право на штету тужиоца када је оценио да се у конкретном случају не може применити цитирани члан 2. Одлуке, јер не постоји континуитет, односно, са разлога што се порез у 2013. и у 2014. години обрачунавао на различит начин и уплаћивао на различите рачуне. Наиме, <text:s/>како тужилац не води пословне књиге ни као физичко <text:s/>лице ни као предузетник, то није било основа да му се порез на имовину за 2014. годину утврди у износу који је преко 80% увећан у </text:span><text:soft-page-break/><text:span text:style-name="T1">односу на припадајућу пореску обавезу тог обвезника за 2013. годину, тачније у износу који је увећан за 92</text:span>%<text:span text:style-name="T1">. Ово са разлога што је тужилац и претходних година, као и у 2014. години био носилац права својине на стану у Улици ... као физичко лице, а на пословном простору у Улици ... као правно лице, адвокат, који не води пословне књиге. Притом су пријаве редовно подношене за исту имовину и у њиховом статусу се ништа није променило, те се основано тужбом указује да није јасно зашто странка мора да сноси последице промене евиденције пореза код Управе прихода, јер се у правној природи права својине на спорним непокретностима ништа није променило. </text:span></text:p>
      <text:p text:style-name="P7"><text:tab/><text:tab/>Како је са напред наведених разлога у конкретном случају тужени орган повредио закон на штету тужиоца, то је Управни суд одлучио као у ставу првом диспозитива пресуде, применом одредб<text:span text:style-name="T1">и</text:span> члана 40. став 2. и 42. став 1. Закона о управним споровима, при чему је тужени орган везан правним схватањем суда као и примедбама изнетим у овој пресуди, у смислу одредбе члана 69. Закона о управним споровима. </text:p>
      <text:p text:style-name="P7"><text:tab/><text:tab/><text:span text:style-name="T1">Одлучујући о предлогу тужиоца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у погрешну примену материјалног права на штету тужиоца, <text:s/>тужени орган управе отклони у поновном поступку одлучивања. <text:s/></text:span></text:p>
      <text:p text:style-name="P7"><text:tab/><text:tab/>Разматрајући захтев тужиоца да му тужени орган надокнади трошкове овог управног спора, суд је имао у виду да је тужилац имао трошкове у висини таксе на тужбу у износу од 390,00 динара, таксе на одлуку у износу од 590,00 динара и награде адвокату за састав тужбе коју суд по основу Тарифе о наградама и накнадама трошкова за рад адвоката (''Службени гласник РС'', бр. 121/12), одређује у износу од 6.000,00 динара, према вредности предмета спора, па је одлучио као ставу другом диспозитива пресуде, сагласно одредби члана 153. став 1. Закона о парничном поступку (''Службени гласник РС'', бр. 72/11...55/14), а која се одредба у управном спору сходно примењује на основу одредбе члана 74. Закона о управним споровима.</text:p>
      <text:p text:style-name="P7"/>
      <text:p text:style-name="P5">ПРЕСУЂЕНО У УПРАВНОМ СУДУ</text:p>
      <text:p text:style-name="P5">дана 08.06.2017. године, 9 У 7466/15</text:p>
      <text:p text:style-name="P5"/>
      <text:p text:style-name="P6">Записничар <text:s text:c="80"/>Председник већа-судија</text:p>
      <text:p text:style-name="P6">Мира Стевић Капус,<text:span text:style-name="T1">с.р.</text:span> <text:s text:c="62"/>Стево Ђурановић,<text:span text:style-name="T1">с.р.</text:span></text:p>
      <text:p text:style-name="P8"/>
      <text:p text:style-name="P11">За тачност отправка</text:p>
      <text:p text:style-name="P11">Управитељ писарнице</text:p>
      <text:p text:style-name="P11">Дејан Ђурић</text:p>
      <text:p text:style-name="P13">АМ/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7466/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3H3M58S</meta:editing-duration>
    <meta:editing-cycles>36</meta:editing-cycles>
    <meta:generator>OpenOffice/4.1.1$Win32 OpenOffice.org_project/411m6$Build-9775</meta:generator>
    <dc:title>template upravni BGD</dc:title>
    <dc:date>2019-06-07T15:51:02.95</dc:date>
    <dc:creator>Milka Babić</dc:creator>
    <meta:printed-by>Olgica Ilić</meta:printed-by>
    <meta:print-date>2017-08-04T11:45:44</meta:print-date>
    <meta:document-statistic meta:table-count="0" meta:image-count="1" meta:object-count="0" meta:page-count="4" meta:paragraph-count="30" meta:word-count="1840" meta:character-count="117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