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text-scale="106%"/>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text-scale="106%"/>
    </style:style>
    <style:style style:name="P6" style:family="paragraph" style:parent-style-name="Standard">
      <style:text-properties style:font-name="Times New Roman" fo:font-weight="bold" style:font-weight-asian="bold" style:font-weight-complex="bold" style:text-scale="106%"/>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6%"/>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6%"/>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text-scale="106%"/>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6%"/>
    </style:style>
    <style:style style:name="P11"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text-scale="106%"/>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6%"/>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106%"/>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6%"/>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text-scale="106%"/>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106%"/>
    </style:style>
    <style:style style:name="P1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106%"/>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text-scale="106%"/>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en" fo:country="US" style:font-size-asian="12pt" style:font-size-complex="12pt" style:text-scale="106%"/>
    </style:style>
    <style:style style:name="P20" style:family="paragraph" style:parent-style-name="Standard">
      <style:paragraph-properties fo:line-height="100%" fo:text-align="justify" style:justify-single-word="false"/>
      <style:text-properties fo:font-size="12pt" style:font-size-asian="12pt" style:font-size-complex="12pt" style:text-scale="106%"/>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6%"/>
    </style:style>
    <style:style style:name="P22" style:family="paragraph" style:parent-style-name="Standard">
      <style:text-properties style:text-scale="106%"/>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justify" style:justify-single-word="false"/>
      <style:text-properties fo:color="#000000" fo:language="sr" fo:country="YU"/>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6%"/>
    </style:style>
    <style:style style:name="P28"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text-scale="106%"/>
    </style:style>
    <style:style style:name="P29"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fo:font-size="12pt" style:font-size-asian="12pt" style:font-size-complex="12pt" style:text-scale="106%"/>
    </style:style>
    <style:style style:name="P30" style:family="paragraph" style:parent-style-name="Standard">
      <style:paragraph-properties fo:margin-top="0cm" fo:margin-bottom="0.4cm" fo:line-height="100%" fo:text-align="justify" style:justify-single-word="false"/>
      <style:text-properties fo:font-size="12pt" style:font-size-asian="12pt" style:font-size-complex="12pt" style:text-scale="106%"/>
    </style:style>
    <style:style style:name="P31"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style:font-size-asian="12pt" style:font-size-complex="12pt" style:text-scale="106%"/>
    </style:style>
    <style:style style:name="P32" style:family="paragraph" style:parent-style-name="Standard">
      <style:paragraph-properties fo:margin-top="0cm" fo:margin-bottom="0.199cm" fo:line-height="100%" fo:text-align="center" style:justify-single-word="false">
        <style:tab-stops>
          <style:tab-stop style:position="2.54cm"/>
        </style:tab-stops>
      </style:paragraph-properties>
      <style:text-properties style:font-name="Times New Roman" fo:font-size="12pt" style:font-size-asian="12pt" style:font-size-complex="12pt" style:text-scale="106%"/>
    </style:style>
    <style:style style:name="P33" style:family="paragraph" style:parent-style-name="Standard">
      <style:paragraph-properties fo:margin-top="0cm" fo:margin-bottom="0.199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6%"/>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text-scale="106%"/>
    </style:style>
    <style:style style:name="P35"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106%"/>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sr" fo:country="YU" fo:font-weight="bold" style:font-size-asian="12pt" style:font-weight-asian="bold" style:font-size-complex="12pt"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none"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r" fo:country="YU" fo:font-weight="normal" style:font-weight-asian="normal" style:font-weight-complex="normal"/>
    </style:style>
    <style:style style:name="T9" style:family="text">
      <style:text-properties fo:language="sh" fo:country="YU" style:font-size-complex="12pt"/>
    </style:style>
    <style:style style:name="T10" style:family="text">
      <style:text-properties fo:language="zxx" fo:country="none"/>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background-color="transparent"/>
    </style:style>
    <style:style style:name="T14" style:family="text">
      <style:text-properties fo:language="zxx" fo:country="none" fo:font-weight="normal" style:font-weight-asian="normal" style:font-weight-complex="normal"/>
    </style:style>
    <style:style style:name="T15" style:family="text">
      <style:text-properties fo:language="zxx" fo:country="none" style:text-underline-style="none" fo:font-weight="normal" style:font-weight-asian="normal" style:font-weight-complex="normal"/>
    </style:style>
    <style:style style:name="T16" style:family="text">
      <style:text-properties fo:language="zxx" fo:country="none" style:font-size-complex="12pt"/>
    </style:style>
    <style:style style:name="T17" style:family="text">
      <style:text-properties fo:letter-spacing="-0.004cm" fo:language="sr" fo:country="YU" style:font-name-asian="Times New Roman CYR" style:font-name-complex="Times New Roman CYR"/>
    </style:style>
    <style:style style:name="T18" style:family="text">
      <style:text-properties style:use-window-font-color="true" fo:letter-spacing="-0.004cm" fo:language="zxx" fo:country="none" fo:font-weight="normal" fo:background-color="transparent" style:font-name-asian="Times New Roman1" style:font-weight-asian="normal" style:font-name-complex="Times New Roman1" style:font-weight-complex="normal"/>
    </style:style>
    <style:style style:name="T19" style:family="text">
      <style:text-properties fo:background-color="transparent"/>
    </style:style>
    <style:style style:name="T20" style:family="text">
      <style:text-properties fo:language="en" fo:country="US"/>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anguage="none" fo:country="none"/>
    </style:style>
    <style:style style:name="T24" style:family="text">
      <style:text-properties fo:language="none" fo:country="none" style:text-underline-style="none" fo:font-weight="normal" style:font-weight-asian="normal" style:font-weight-complex="normal"/>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2"><text:span text:style-name="T11">УПРАВНИ</text:span><text:span text:style-name="T6"> СУД </text:span></text:p>
      <text:p text:style-name="P7"><text:span text:style-name="T10">3</text:span><text:span text:style-name="T5"> У. 7</text:span><text:span text:style-name="T10">173</text:span><text:span text:style-name="T10">/14</text:span></text:p>
      <text:p text:style-name="P5"><text:span text:style-name="T7">Дана </text:span><text:span text:style-name="T16">22.06.2017</text:span><text:span text:style-name="T9">. године</text:span></text:p>
      <text:p text:style-name="P3">Б Е О Г Р А Д</text:p>
      <text:p text:style-name="P6"/>
      <text:p text:style-name="P6"/>
      <text:p text:style-name="P17">У ИМЕ НАРОДА</text:p>
      <text:p text:style-name="P17"/>
      <text:p text:style-name="P17"/>
      <text:p text:style-name="P10"><text:tab/>Управни суд, у већу састављеном од судија: <text:span text:style-name="T10">Живане Ђукановић</text:span><text:span text:style-name="T17">, <text:s/>председника већа, </text:span><text:span text:style-name="T18">Јелене Тишма-Јовановић и Љиљане Јевтић, чланова већа, са судским саветником Горданом Вукићевићем, као </text:span><text:span text:style-name="T17">записничарем</text:span><text:span text:style-name="T10">,</text:span> одлучујући у управном спор<text:span text:style-name="T19">у по тужби </text:span><text:span text:style-name="T13">тужиоца Града Ваљева, кога заступа заједничко Правобранилаштво града Ваљева и Општина: Лајковац, Љиг, Мионица и Осечина,, и</text:span><text:span text:style-name="T10">зјављеној против туженог Министарства финансија Републике Србије, Сектора за имовинско – правне послове, ради поништаја решења </text:span><text:span text:style-name="T14">број:</text:span><text:span text:style-name="T12"> </text:span><text:span text:style-name="T15">461-02-624/96-13 од 02.04.2014. године</text:span><text:span text:style-name="T10">, са</text:span><text:span text:style-name="T5"> </text:span><text:span text:style-name="T10">заинтересованим лицима: </text:span><text:span text:style-name="T23">А.А.</text:span><text:span text:style-name="T10"> и </text:span><text:span text:style-name="T23">Б.Б.</text:span><text:span text:style-name="T10"> Из ... које заступа Радомир Рака Спасојевић, адвокат из Ваљева, ул. др Пантића број 89, </text:span><text:span text:style-name="T23">В.В.</text:span><text:span text:style-name="T10"> Из ..., </text:span><text:span text:style-name="T23">Г.Г.</text:span><text:span text:style-name="T10"> Из ..., </text:span><text:span text:style-name="T23">Д.Д.</text:span><text:span text:style-name="T10">, ... и </text:span><text:span text:style-name="T23">Ђ.Ђ.</text:span><text:span text:style-name="T10"> Из ... ул. ...</text:span><text:span text:style-name="T8">,</text:span><text:span text:style-name="T10"> у предмету признавања новчане накнаде, по усменој јавној расправи одржаној дана 20.06.2017. године, у нејавној седници већа одржаној дана 22.06.2017. године, донео је</text:span></text:p>
      <text:p text:style-name="P15"/>
      <text:p text:style-name="P15"/>
      <text:p text:style-name="P19"/>
      <text:p text:style-name="P18">П Р Е С У Д У</text:p>
      <text:p text:style-name="P18"/>
      <text:p text:style-name="P11"/>
      <text:p text:style-name="P31"><text:span text:style-name="T20"><text:tab/></text:span><text:span text:style-name="T10"> Тужба </text:span><text:span text:style-name="T12">СЕ</text:span><text:span text:style-name="T10"> </text:span><text:span text:style-name="T12">ОДБИЈА.</text:span></text:p>
      <text:p text:style-name="P33"><text:tab/></text:p>
      <text:p text:style-name="P32"><text:span text:style-name="T21">О б р а з л о ж е њ </text:span><text:span text:style-name="T22">е</text:span></text:p>
      <text:p text:style-name="P32"/>
      <text:p text:style-name="P20"><text:span text:style-name="T14"><text:tab/><text:tab/></text:span><text:span text:style-name="T3">Оспореним решењем одбијена је, као неоснована, жалба тужиоца изјављена против решења Комисије за враћање земљишта при Граду Ваљеву број 463-101/95-03 од 21.02.2013. године. Првостепеним решењем у ставу 1. диспозитива признаје се право на новчану накнаду правним следбеницима раније сопственика: </text:span><text:span text:style-name="T4">Г.Г.</text:span><text:span text:style-name="T3"> Из ... са сувласничким уделом од 2/6, </text:span><text:span text:style-name="T4">Б.Б.</text:span><text:span text:style-name="T3"> и </text:span><text:span text:style-name="T4">А.А.</text:span><text:span text:style-name="T3"> Из .. са сувласничким уделом од 1/12, </text:span><text:span text:style-name="T4">В.В.</text:span><text:span text:style-name="T3"> Из ... са сувласничким уделом од 1/6, </text:span><text:span text:style-name="T4">Ђ.Ђ.</text:span><text:span text:style-name="T3"> Из ..., улица ..., са сувласничким уделом од 1/6 и </text:span><text:span text:style-name="T4">Д.Д.</text:span><text:span text:style-name="T3"> Из ... са сувласничким уделом од 1/6 а за катстарску парцелу број ... КО ... у површини од 1.94.88 ха, а ставом 2. диспозитива утврђује <text:s/>се да новчана накнада пада на терет Града Ваљева.</text:span></text:p>
      <text:p text:style-name="P12"><text:soft-page-break/><text:s/></text:p>
      <text:p text:style-name="P12"><text:tab/><text:tab/>У тужби којом оспорава законитост решења туженог органа Град Ваљево истиче да је првостепено решење Комисије неизвршиво, односно да накнада за предметну катастарску парцелу ... КО ... не може да буде утврђена, с обзиром да та парцела не постоји, а што произлази из образложења решења по којем се одлучује о катастарским парцелама број ... и <text:s/>... и то без навођења појединачних површина сваким од њих. Осим тога, по навођењу тужбе, новчана накнада у конкретном случају не може да буде утврђена на терет Града Ваљева, <text:s/>јер прворедни обвезници плаћања исте постоје као правна лица. У поступку који је претходио доношењу тужбом оспореног решења, првостепени орган није уопште ценио чињеницу да је поводом Уговора о поклону Ов.бр. 53/49 од 15.02.1949. године, вођен судски пуступак пред општинским судом као и судски поступак пред Привредним судом те да постоје две пресуде П-2184/92 и П-965/01-обе правоснажне и извршне, по којима су последице поништаја уговора дужни да трпе туженици <text:span text:style-name="T23">Е.Е.</text:span> Из ..., <text:span text:style-name="T23">Ж.Ж.</text:span> Из ..., <text:span text:style-name="T23">З.З.</text:span> Из ..., <text:span text:style-name="T23">И.И.</text:span> Из ..., <text:span text:style-name="T23">Ј.Ј.</text:span> из ..., <text:span text:style-name="T23">К.К.</text:span> Из ..., <text:span text:style-name="T23">Л.Л.</text:span> Из ..., <text:span text:style-name="T23">Љ.Љ.</text:span> Из ..., <text:span text:style-name="T23">М.М.</text:span> Из ..., Н.<text:span text:style-name="T23">Н..</text:span> Из ..., <text:span text:style-name="T23">Њ.Њ.</text:span> Из ..., <text:span text:style-name="T23">О.О.</text:span> Из ..., <text:span text:style-name="T23">П.П.</text:span> Из ..., <text:s/><text:span text:style-name="T23">Р.Р.</text:span> Из ..., <text:span text:style-name="T23">С.С.</text:span> Из ..., <text:span text:style-name="T23">Т.Т.</text:span> Из ..., <text:span text:style-name="T23">Ћ.Ћ.</text:span> Из ..., <text:span text:style-name="T23">У.У.</text:span> Из ..., <text:span text:style-name="T23">Ф.Ф.</text:span> Из ..., <text:span text:style-name="T23">Х.Х.</text:span> Из ... и Република Србија. То истовремено значи по мишљењу тужиоца, да сви наведени туженици морају да буду обвезници враћања спорног земљишта или плаћања накнаде, те да морају да буду учесници у поступку пред комисијом. Стога је погрешан закључак другостепеног органа да је Град Ваљево дужан да плати новчану накнаду а да при том није <text:s/>испитано шта је са другим обвезницима <text:s/>поред <text:span text:style-name="T23">Ц.Ц.</text:span> према којима је Уговор о поклону поништен. Са наведених разлога тужилац предлаже да Управни суд поништи оспорено решење.</text:p>
      <text:p text:style-name="P12"/>
      <text:p text:style-name="P12"><text:tab/><text:tab/>У одговору на поднету тужбу, тужени орган је, остајући у свему при разлозима датим у образложењу оспореног решења, предложио да суд тужбу одбије као неоснована. </text:p>
      <text:p text:style-name="P12"/>
      <text:p text:style-name="P12"><text:tab/> <text:tab/>Заинтересована лица <text:span text:style-name="T23">Б.Б.</text:span> и <text:span text:style-name="T23">А.А.</text:span> Из ... дали су одговор на тужбу преко пуномоћника у коме су оспорили све наводе тужбе и истакли су да поднета тужба представља покушај избегавања законске обавезе плаћања накнаде. У тужби се наводи да накнада за катастарску парцелу број ... КО ..., није могла да се одреди јер ова парцела више не постоји. Међутим, деобом кат. Парцеле број ... КО ... као матичне парцеле, настале су <text:s/>парцеле са истим основним бројем и под бројевима и све новонастале парцеле имају површину раније постојеће катастарске парцеле број ... КО ..., односно површину од 1.94,88 ха. <text:s/>По ставу тужиоца, ако након престанка <text:s/>права својине ранијих власника на непокретности, дође до деобе исте непокретности, не постоји обавеза накнаде, јер матична парцела више не постоји. Колико је неоснован тај став тужиоца не заслужује ни посебан коментар. Обвезник плаћања новчане накнаде управо је тужилац-Град Ваљево а не правна лица која се наводе у тужби и у жалби. На основу изведених доказа у управном поступку, јасно и недвосмислено је утврђено да је предметне парцеле отуђила <text:span text:style-name="T23">Ц.Ц.</text:span> која не постоји као правно лице. Одредбом члана 11.Закона о начину и условима признавања права и враћања земљишта које је прешло у друштвену својину по основу <text:soft-page-break/>пољопривредног земљишног фонда и конфискацијом због неизвршених обавеза из обавезног откупа пољопривредних производа, прописана је обавеза враћања организације, која је одузето земљиште отуђила из друштвене својине. То би била земљорадничка задруга Ц.Ц. да иста постоји као правно лице. Међутим, у управном поступку је утврђено да Ц.Ц. не постоји као правно лице и да се мора применити одредба члана 12. став 3. наведеног Закона, по ком пропису је предметна обавеза прешла на Град Ваљево као супсидијерног дужника. Наводи у тужби по којима су наводно обвезници накнаде наведена трећа правна лица и то <text:span text:style-name="T23">Е.Е.</text:span> други, немају основа у одредбама Закона о начину и условима признавања <text:s/>права и враћања <text:s/>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нити се у тужби наводи законски <text:s/>пропис који би такве наводе оправдао. Град Ваљево на све могуће и немогуће начине покушава да избегне извршење законске обавезе. Ако Град Ваљево као тужилац сматра да нека друга правна лица треба да накнаду плате, има право на регрес, које је право прописано одредбом члана 13. став 2. наведеног Закона. Са свих наведених разлога, заинтересована лица предлажу да суд тужбу одбије као неосновану.</text:p>
      <text:p text:style-name="P21"/>
      <text:p text:style-name="P30"><text:tab/><text:tab/>Како је одредбом члана 34. став 2. Закона о управним споровима („Службени гласник РС”, број 111/09), прописано <text:s/>да је <text:s/>усмена јавна расправа обавезна ако су у управном поступку учествовале две или више странака са супротним интересима, то је Управни суд, дана <text:span text:style-name="T10">20.06.2017.</text:span> године одржао усмену јавну расправу у складу са одредбом члана 38. Закона о управним споровима,<text:span text:style-name="T10"> присуству заинтересованих лица </text:span><text:span text:style-name="T23">Г.Г.</text:span><text:span text:style-name="T10">, </text:span><text:span text:style-name="T23">Ђ.Ђ.</text:span><text:span text:style-name="T10"> и </text:span><text:span text:style-name="T23">Д.Д.</text:span><text:span text:style-name="T10"> а</text:span> у одсуству уредно позван<text:span text:style-name="T10">их тужиоца, туженог и осталих заинтересованих лица. </text:span></text:p>
      <text:p text:style-name="P30"><text:span text:style-name="T10"><text:tab/><text:tab/></text:span><text:span text:style-name="T15">Заинтересовано лице </text:span><text:span text:style-name="T24">Ђ.Ђ.</text:span><text:span text:style-name="T15"> је у речи на усменој расправи истакла да је оспорено решење правилно и на закону засновано, јер је у проведеном управном поступку неспорно утврђено да </text:span><text:span text:style-name="T24">Ц.Ц.</text:span><text:span text:style-name="T15"> не постоји, те да је обвезник новчане накнаде град Ваљево. Стога је предложила да се тужба одбије у целости као неоснована.</text:span></text:p>
      <text:p text:style-name="P28"><text:span text:style-name="T10"><text:tab/><text:tab/>Оцењујући законитост оспореног решења у границама захтева из тужбе, у смислу члана 41. Закона о управним споровима, ценећи наводе тужбе, </text:span><text:span text:style-name="T10">речи <text:s/>заинтересованог лица на усменој расправи, наводе из </text:span><text:span text:style-name="T10">одговора на тужбу туженог органа</text:span><text:span text:style-name="T5">,</text:span><text:span text:style-name="T10"> </text:span><text:span text:style-name="T5">те </text:span><text:span text:style-name="T10"><text:s/>целокупне списе ове управне ствари, Управни суд је нашао да је тужба </text:span><text:span text:style-name="T5">не</text:span><text:span text:style-name="T10">основана.</text:span></text:p>
      <text:p text:style-name="P28"><text:span text:style-name="T10"><text:tab/><text:tab/></text:span><text:span text:style-name="T14">Из списа предмета произлази да је тужени орган у поступку по жалби <text:s/>закључио да је првостепено решење правилно и на закону засновано <text:s/>а да су жалбени наводи неосновани, при чему је <text:s/>у образложењу <text:s/>оспореног решења навео да подносиоцима захтева, као правним следбеницима ранијег сопственика у смислу одредбе члана 7. Закона о начину и условима признавања права и враћању земљишта које је прешло у друштвену својину по основу ПЗФ, припада право на новчану накнаду, за одузето земљиште које је отуђено из друштвене својине. <text:s/>Правилно је <text:s/>по оцени суда, <text:s/>налажење туженог да је правилно поступила Комисија </text:span><text:soft-page-break/><text:span text:style-name="T14">када је донела првостепено решење и обавезу исплате новчане накнаде утврдила на терет тужиоца, као обвезника накнаде. Одредбом члана 6. наведеног Закона прописан је редослед утврђивања <text:s/>накнаде, тако да је ставом 1. наведеног члана, прописана обавеза враћања фактички одузетог земљишта, а ставом 3. истог члана Закона прописано је да у случају да нема таквог земљишта, утврђује се право на друго одговарајуће земљиште. Ако нема могућности доделе фактички одузетог земљишта, односно другог одговарајућег земљишта, утврђује се право на наовчану накнаду, сходно члану 7 истог Закона. Правилно је, по оцени суда, закључивање туженог да је правилно поступио првостепени орган када је поводом захтева који је поднео </text:span><text:span text:style-name="T25">Г.Г.</text:span><text:span text:style-name="T14"> Из ... за враћање земљишта, на основу чињеничног стања и прибављених доказа, закључио да је захтев за враћање одузетог земљиша основан али да нису испуњени услови за враћање истог, па је <text:s/>одлучио да лицима наведеним у диспозитиву првостепеног решења <text:s/>припада право на новчану накнаду у назначеним уделима, сходно одредби члана 7. наведеног Закона. Стога је правилно и тужени навео да је Комисија утврдила обвезника новчане накнаде правилном применом члана 12. став 3. наведеног <text:s/>Закона и са свега изложеног, суд налази да је тужени правилном применом одредбе члана 230. став 2.ЗУП-а, одлучио као у диспозитиву решења.</text:span></text:p>
      <text:p text:style-name="P28"><text:span text:style-name="T10"><text:tab/><text:tab/></text:span><text:span text:style-name="T14">По оцени Управног суда, код оваквог чињеничног и правног стања ствари, правилно је одлучио тужени орган, када је у поступку у коме није било повреде правила поступања од утицаја на правилност решавања ове управне ствари, донео оспорено решење <text:s/>и за своју одлуку је дао јасне, аргументоване и правилне разлоге, које у свему као правилне и законите, прихвата и овај суд.</text:span></text:p>
      <text:p text:style-name="P29"><text:span text:style-name="T14"><text:tab/></text:span>Суд је ценио<text:span text:style-name="T10"> све</text:span> наводе тужбе, али налази да су исти без утицаја на другачију оцену законитости оспореног решења, с обзиром да је ове наводе тужени правилно ценио у оспореном решењу, имајући у виду да их је тужилац истицао и у управном поступку пред туженим органом, те се истим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p>
      <text:p text:style-name="P29"><text:span text:style-name="T10"><text:tab/>Са изнетих разлога, након закључене усмене расправе, у смислу члана 46. став 2. Закона о управним споровима, </text:span>налазећи да оспореним решењем није повређен закон на штету <text:span text:style-name="T10">тужиоца</text:span>, Управни суд је, <text:span text:style-name="T10">применом</text:span> одредбе чл<text:span text:style-name="T10">ана</text:span> <text:span text:style-name="T10">40</text:span>. <text:span text:style-name="T10">став 2. </text:span>Закона о управним споровима<text:span text:style-name="T10">,</text:span> <text:span text:style-name="T10">одлучио као у <text:s/>диспозитиву ове пресуде</text:span>.</text:p>
      <text:p text:style-name="P16">ПРЕСУЂЕНО У УПРАВНОМ СУДУ </text:p>
      <text:p text:style-name="P8">Дана <text:span text:style-name="T10">22.06.2017</text:span><text:span text:style-name="T10">.</text:span> године, <text:span text:style-name="T10">3</text:span> У. 7<text:span text:style-name="T10">173</text:span><text:span text:style-name="T10">/14</text:span></text:p>
      <text:p text:style-name="P13"/>
      <text:p text:style-name="P9">Записничар<text:tab/><text:tab/><text:tab/><text:tab/><text:tab/> <text:s text:c="24"/>Председник већа-судија</text:p>
      <text:p text:style-name="P14">Гордан Вукићевић,<text:span text:style-name="T10">с.р.</text:span> <text:s text:c="53"/>Живана Ђукановић,<text:span text:style-name="T10">с.р.</text:span></text:p>
      <text:p text:style-name="P14"/>
      <text:p text:style-name="P14"/>
      <text:p text:style-name="P4">За тачност отправка</text:p>
      <text:p text:style-name="P4">Управитељ писарнице</text:p>
      <text:p text:style-name="P26"><text:soft-page-break/>Дејан Ђурић</text:p>
      <text:p text:style-name="P23"><text:span text:style-name="T10">ЦРП/</text:span>АМ</text:p>
      <text:p text:style-name="P24"/>
      <text:p text:style-name="P25"/>
      <text:p text:style-name="P25"/>
      <text:p text:style-name="P35"/>
      <text:p text:style-name="P1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text:span><text:span text:style-name="MT2"> У. 7</text:span><text:span text:style-name="MT1">173</text:span><text:span text:style-name="MT1">/14</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7M17S</meta:editing-duration>
    <meta:editing-cycles>7</meta:editing-cycles>
    <meta:generator>OpenOffice/4.1.1$Win32 OpenOffice.org_project/411m6$Build-9775</meta:generator>
    <dc:title>template upravni BGD</dc:title>
    <dc:date>2019-11-09T13:23:17.92</dc:date>
    <dc:creator>Mirela Kostadinović</dc:creator>
    <meta:document-statistic meta:table-count="0" meta:image-count="1" meta:object-count="0" meta:page-count="5" meta:paragraph-count="33" meta:word-count="1670" meta:character-count="1060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