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zxx" fo:country="none" fo:font-weight="bold" style:font-weight-asian="bold" style:font-size-complex="12pt" style:font-weight-complex="bold"/>
    </style:style>
    <style:style style:name="P2"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4"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5" style:family="paragraph" style:parent-style-name="Standard">
      <style:paragraph-properties fo:line-height="100%"/>
      <style:text-properties fo:language="zxx" fo:country="none" fo:font-weight="bold" style:font-weight-asian="bold" style:font-weight-complex="bold"/>
    </style:style>
    <style:style style:name="P6" style:family="paragraph" style:parent-style-name="Standard">
      <style:paragraph-properties fo:line-height="100%" fo:text-align="justify" style:justify-single-word="false"/>
      <style:text-properties fo:language="zxx" fo:country="none"/>
    </style:style>
    <style:style style:name="P7" style:family="paragraph" style:parent-style-name="Standard">
      <style:paragraph-properties fo:line-height="100%"/>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style:text-properties fo:font-weight="bold" style:font-weight-asian="bold" style:font-weight-complex="bold"/>
    </style:style>
    <style:style style:name="P12" style:family="paragraph" style:parent-style-name="Standard">
      <style:paragraph-properties fo:line-height="100%"/>
      <style:text-properties fo:language="sr" fo:country="YU" fo:font-weight="bold"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4"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15"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style:font-size-complex="12pt"/>
    </style:style>
    <style:style style:name="T4" style:family="text">
      <style:text-properties fo:language="sr" fo:country="YU" fo:font-weight="bold" style:font-weight-asian="bold" style:font-size-complex="12pt"/>
    </style:style>
    <style:style style:name="T5" style:family="text">
      <style:text-properties fo:language="sr" fo:country="YU" style:font-size-complex="12pt"/>
    </style:style>
    <style:style style:name="T6" style:family="text">
      <style:text-properties fo:language="sh" fo:country="YU" style:font-size-complex="12pt"/>
    </style:style>
    <style:style style:name="T7" style:family="text">
      <style:text-properties fo:language="en" fo:country="US"/>
    </style:style>
    <style:style style:name="T8" style:family="text">
      <style:text-properties style:font-name="Times New Roman" fo:language="zxx" fo:country="none" fo:font-weight="normal" style:font-weight-asian="normal" style:font-weight-complex="normal"/>
    </style:style>
    <style:style style:name="T9" style:family="text">
      <style:text-properties style:font-name="Times New Roman" fo:language="none" fo:country="none" fo:font-weight="normal" style:font-weight-asian="normal" style:font-weight-complex="normal"/>
    </style:style>
    <style:style style:name="T10"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7"><text:span text:style-name="T2">УПРАВНИ</text:span><text:span text:style-name="T4"> СУД </text:span></text:p>
      <text:p text:style-name="P5">16 У. 6914/15</text:p>
      <text:p text:style-name="P11"><text:span text:style-name="T5">Дана </text:span><text:span text:style-name="T3">29</text:span><text:span text:style-name="T5">.</text:span><text:span text:style-name="T3">06</text:span><text:span text:style-name="T5">.</text:span><text:span text:style-name="T6">20</text:span><text:span text:style-name="T3">17</text:span><text:span text:style-name="T6">. године</text:span></text:p>
      <text:p text:style-name="P12">Б Е О Г Р А <text:span text:style-name="T7">Д</text:span></text:p>
      <text:p text:style-name="P12"/>
      <text:p text:style-name="P2">У ИМЕ НАРОДА</text:p>
      <text:p text:style-name="P8"/>
      <text:p text:style-name="P9"><text:tab/><text:tab/><text:span text:style-name="T1">Управни суд, у већу састављеном од судија: Гордане Гајић Салзбергер, председника већа, Руже Урошевић и мр. Весне Чогурић, чланова већа, са судским савтником Мајом Панић, као записничарем, одлучујући у управном спору по тужби Градског правобранилаштва Града Београда, Тиршова 3, поднетој ради поништаја решења Министарства финансија Републике Србије, Сектора за имовинско правне послове, број 46-00-923/2014-13 од 05.02.2015. године, уз учешће заинтересованих лица </text:span><text:span text:style-name="T10">А.А.</text:span><text:span text:style-name="T1"> Из ..., улица ... и </text:span><text:span text:style-name="T10">Б.Б.</text:span><text:span text:style-name="T1"> Из ..., Јајинци, ..., у предмету враћања имивине, након усмене јавне расправе, у нејавној седници већа одржаној дана 29.06.2017. године, донео је </text:span></text:p>
      <text:p text:style-name="P6"/>
      <text:p text:style-name="P2">П Р Е С У Д У</text:p>
      <text:p text:style-name="P8"/>
      <text:p text:style-name="P9"><text:tab/><text:tab/><text:span text:style-name="T1">Тужба СЕ ОДБИЈА. </text:span></text:p>
      <text:p text:style-name="P6"><text:tab/><text:tab/>ОДБИЈА СЕ захтев тужиоца за накнаду трошкова <text:span text:style-name="T1">у</text:span>правног спора. </text:p>
      <text:p text:style-name="P6"/>
      <text:p text:style-name="P10">О б р а з л о ж е њ е</text:p>
      <text:p text:style-name="P10"/>
      <text:p text:style-name="P8"/>
      <text:p text:style-name="P9"><text:tab/><text:tab/><text:span text:style-name="T8">Оспореним решењем одбијене су као неосноване жалбе Државног правобранилаштва, Градског јавног правобранилаштва Града Београда и </text:span><text:span text:style-name="T9">В.В.</text:span><text:span text:style-name="T8">, ..., изјављене против решења Агенције за реституцију, Подручна јединица Београд, број 46-007742/2013 од 28.10.2014. године. Ожалбеним решењем у ставу 1. диспозитива усвојен је захтев, враћена имовина и утврђује на сусвојина законским наследницима </text:span><text:span text:style-name="T9">А.А.</text:span><text:span text:style-name="T8"> Из ..., и </text:span><text:span text:style-name="T9">Б.Б.</text:span><text:span text:style-name="T8"> Из ..., ..., на по 1/3 идеалног сувласничког удела на национализованој непокретној имовини и то на градском грађевинском земљишту на кат. парцели број ... КО ..., потес село, њива 3. класе, укупне површине 31а97м2, уписаној у Лн бр. ... КО ..., као државна својина, са правом коришћења </text:span><text:span text:style-name="T9">В.В.</text:span><text:span text:style-name="T8">, ..., а која имовина је одузета </text:span><text:span text:style-name="T9">Г.Г.</text:span><text:span text:style-name="T8"> на основу решења Народног одбора општине Вождовац, бр. .../1-60 од ....1960. године. Ставом 2. обавезана је Република Србија, као власник и </text:span><text:span text:style-name="T9">В.В.</text:span><text:span text:style-name="T8">, ..., као носилац права коришћења да по правоснажности тог решења пренесу у сусвојину и предају у судржавину </text:span><text:span text:style-name="T9">А.А.</text:span><text:span text:style-name="T8"> и </text:span><text:span text:style-name="T9">Б.Б.</text:span><text:span text:style-name="T8"> враћену непокретност из тачке 1. диспозитива. У ставу 3. наводи се да ће на основу тог решења, а по правоснажности истог, надлежни орган за упис права на непокретностима извршити упис права својине у корист </text:span><text:span text:style-name="T9">А.А.</text:span><text:span text:style-name="T8"> и </text:span><text:span text:style-name="T9">Б.Б.</text:span><text:span text:style-name="T8"> на по 1/3 идеалног сувласничког удела на враћеној непокретности из тачке 1. диспозитива тог решења. Ставом 4. наложено је надлежном органу за упис права на непокретностима да на основу тог решења, а по његовој правоснажности, изврши брисање свих </text:span><text:soft-page-break/><text:span text:style-name="T8">хипотекарних терета забележних у било чију корист на враћеној непокретности из тачке 1. диспозитива. У ставу 5. наводи се да је враћена имовина у слободном промету, а Република Србија има право прече куповине приликом првог отуђења. </text:span></text:p>
      <text:p text:style-name="P13"/>
      <text:p text:style-name="P13"><text:span text:style-name="T1"><text:tab/><text:tab/>У тужби поднетој Управном суду дана 06.05.2015. године тужилац је оспорио законитост решења туженог органа због неправилне примене материјалног права и непотпуно и нетачно утврђеног чињеничног стања. Наводима тужбе којима се суштински понављају наводи жалбе истиче да се у Информацији о локацији Секретаријата за урбанизам и грађевинске послове Града Београда </text:span><text:span text:style-name="T7">IX</text:span><text:span text:style-name="T1">-06 број 3504-3309/2013 од 26.09.2013. године, наводи да је, према генералном плану Београда 2021 (“Службени лист града Београда” бр. 27/03, 25/05 и 63/09), земљиште обухваћено катастарском парцелом бр. ... КО ... намењено зеленим површинама – градске шуме. У тужби цитира одредбу члана 2. став 1. тачка 6. Закона о <text:s/>планирању и изградњи и одредбу члана 22. став 3. Закона о враћању одузете имовине и обештећењу и наводи да је првостепени орган усвојио захтев, вратио имовину и утврдио право својине подносиоцима захтева на непокретностима ближе описаним у изреци првостепеног решења, односно на катастарским парцелама, које су према наведеној Информацији о локацији Секретаријата за урбанизам и грађевинске послове Града Београда, намењене зеленим површинама – градске шуме. Са изнетих разлога сматра да и првостепено и оспорено решење нису у складу са одредбом члана 22. став 3. Закона о враћању одузете имовине и обештећењу, и предлаже да суд тужбу уважи и оспорено решење поништи. </text:span></text:p>
      <text:p text:style-name="P13"/>
      <text:p text:style-name="P13"><text:tab/><text:tab/>Тужени орган у одговору на тужбу остао је у свему при разлозима из образложења оспореног решења и предложио је <text:span text:style-name="T1">да </text:span>суд тужбу одбије као неосновану. </text:p>
      <text:p text:style-name="P13"/>
      <text:p text:style-name="P13"><text:tab/><text:tab/>Заинтересована лица у остављеном року нису доставила суду одговор на тужбу која им је уредно достављена. </text:p>
      <text:p text:style-name="P13"/>
      <text:p text:style-name="P13"><text:tab/><text:tab/>Управни суд је дана 27.06.2017. године, одржао усмену јавну расправу, применом одредбе члана 34. став 2. Закона о управним споровима (“Службени гласник РС” бр. 111/09), у присуству <text:span text:style-name="T1">пуномоћника </text:span>тужиоца и заинтересованог лица <text:span text:style-name="T10">А.А.</text:span> лично, а у одсуству уредно позваног туженог и заинтересованог лица <text:span text:style-name="T10">Б.Б.</text:span>, сагласно одредби члана 38. Закона о управним споровима. </text:p>
      <text:p text:style-name="P13"/>
      <text:p text:style-name="P13"><text:tab/><text:tab/>Пуномоћник тужиоца је у речи на усменој јавној расправи остао у свему при тужби и наводима тужбе. Нових доказних предлога није имао. Предложио је да суд тужбу уважи и оспорено решење поништи, а трошкове управног спора тражио је за састав тужбе у износу од 36.000,00 динара, приступ на одржану усмену јавну расправу у износу од 37.500,00 динара као и трошкове таксе на тужбу и одлуку. </text:p>
      <text:p text:style-name="P13"/>
      <text:p text:style-name="P13"/>
      <text:p text:style-name="P13"><text:tab/><text:tab/>Заинтересовано лице <text:span text:style-name="T10">А.А.</text:span> у речи на усменој јавној расправи предложила је да суд тужбу одбије а трошкове управног спора није тражила. </text:p>
      <text:p text:style-name="P13"/>
      <text:p text:style-name="P13"><text:span text:style-name="T1"><text:tab/><text:tab/>Оцењујући законитост оспореног решења у границама захтева из тужбе, у смислу одредбе члана 41. став 1. Закона о управним споровима, ценећи наводе тужбе, одговора на тужбу, навод</text:span><text:span text:style-name="T1">е</text:span><text:span text:style-name="T1"> пуномоћника тужиоца и наводе заинтересованог лица на </text:span><text:soft-page-break/><text:span text:style-name="T1">усменој јавној расправи, као и целокупне списе ове управне ствари, Управни суд је нашао да је тужба неоснована. </text:span></text:p>
      <text:p text:style-name="P13"/>
      <text:p text:style-name="P13"><text:tab/><text:tab/>Правилно је, по оцени Управног суда, одлучио тужени орган када је у поступку, у коме није било повреде правила поступања од утицаја на другачије решење ове управне ствари, одбио жалбу тужиоца изјављену против решења првостепеног органа од 28.10.2014. године, <text:span text:style-name="T1">н</text:span>алазећи да је то решење донето на основу правилно и потпуно утврђеног чињеничног стања и правилном применом материјалног права, Закона о враћању одузете имовине и обештећењу. При томе је тужени орган за своју одлуку дао довољне и на закону засноване разлоге које као правилне и на закону засноване прихвата и овај суд, уз правилну оцену навода жалбе тужиоца, сагласно одредби члана 235. став 2. Закона о општем управном поступку (“Службени лист СРЈ” бр. 33/97 и 31/01 и “Службени гласник РС” бр. 30/10). </text:p>
      <text:p text:style-name="P13"/>
      <text:p text:style-name="P13"><text:tab/><text:tab/><text:span text:style-name="T1">Наиме,</text:span> из списа предмета и разлога образложења оспореног решења произлази да су дана 31.05.2013. године заинтересована лица <text:span text:style-name="T10">А.А.</text:span> и <text:span text:style-name="T10">Б.Б.</text:span>, првостепеном органу поднели захтев за враћање имновине, односно обештећења, а која имовина је одузета од бившег власника <text:span text:style-name="T10">Г.Г.</text:span>, на основу решења Народног одбора Општине Вождовац бр. .../1-60 од ....1960. године. Предмет захтева за враћање је грађевинско земљишт<text:span text:style-name="T1">е</text:span> у Београду, кат. парц. бр. ..., уписан<text:span text:style-name="T1">а</text:span> у ЛН бр. ... КО ..., површине 31 ар, 97м2. У поступку који је претходио доношењу оспореног решења првостепени орган одлучујући о поднетом захтеву, из решења Народног одбора Општине Вождовац, број .../1-60 од ....1960. године утврдио је да се Управи за градско зеленило Народног одбора Града Београда, даје на коришћење <text:s/><text:span text:style-name="T1">национализовано грађевинско неизграђено земљиште, и то кат. Парцела ... КО ..., ранијег сопственика </text:span><text:span text:style-name="T10">Г.Г.</text:span><text:span text:style-name="T1"> Из ..., у површини од 3.197м2. Из решења Одељења за финансије НО Вождовац 03 број .../1-62 од 20.04.1962. године првостепени орган утврдио је да је одређена накнада за национализовано земљиште на кат. Парц. ... КО ..., раније власништво </text:span><text:span text:style-name="T10">Г.Г.</text:span><text:span text:style-name="T1">. Увидом у извод из ЛН бр. ... КО ..., првостепени орган утврдио је да је у А листу уписана кат. парц. бр. ... потес село, по <text:s/>начину коришћења њива 3. класе површине 31 ар 97 м2, по врсти земљишта градско грађевинско земљиште, док је у Б листу уписана државна својина Р. Србије, са правом коришћења </text:span><text:span text:style-name="T10">В.В.</text:span><text:span text:style-name="T1">, са обимом удела 1/1. Из Информације о локацији за кат. Парц. ... КО ..., издата од стране Секретаријата за урбанизам и грађевинске послове, Сектора за спровођење планова IX-06 број 3504-3309/2013 од 26.09.2013. године, првостепени орган утврдио је да је према Генералном плану Београда 2021 (“Службени лист града Београда” бр. 27/03,25/05и 63/09) земљиште обухваћено кат. парц. бр. ... КО ... намењено зеленим површинама – градске шуме, у подручјима <text:s/>који се спроводе на основу Генералног плана – пољопривредне и зелене површине. Из записника о увиђају који је дана 24.10.2014. године, извршен на лицу места у ..., на основу уверења РГЗ, СКН Београд 2, број .../13 од ....2013. године, копије плана бр. .../13 од ....2013. године и ортофотоснимка (интерно прибављеног у Агенцији за реституцију из базе података РГЗ”) првостепени орган утврдио је да је идентификована кат. парц. бр.... КО ... и да на наведеној кат. парц. нема изграђених објеката високоградње, нити објеката било које друге врсте, да на парцели не постоје ни видљиви надземни делови инсталације или водова (стубови, шахтови и др.), да је иста под вегетацијом (жбуње и ретко белогорично дрвеће) као и да се својом источном страном, а у ширини од око 35м2 парцела граничи тј. има излаз на пут (лошији колски пут који има парцелни број </text:span><text:soft-page-break/><text:span text:style-name="T1">169/1). Првостепени орган је прибавио и закључке владе РС 351-843/2012 од 06.02.2012. године, бр. 46-734/2012 од 06.02.2012. године бр. 46-804/2012 и 351-842/2012 сви од 06.02.2012. године, за чије доношење правни основ представља члан 22. став 4. Закона о враћању одузете имовине и обештећењу, а на предлог Министарства животне средине, рударства и просторног планирања, а којим закључцима је утврђен списак катастарских парцела које не могу бити предмет враћања у смислу одредбе поменутог члана закона. Увидом у спискове катастарских парцела које су саставни део наведених закључака, првостепени орган утврдио је да се катастарска парцела која је предмет захтева за враћање не налази на наведеним списковима, односно да не представља грађевинско земљиште на које се примењује члан 22. став 4. Закона о враћању одузете имовине и обештећењу, којим је прописано да се грађевинско земљиште не враћа. Имајући у виду напред наведено, првостепени орган је на основу изведених доказа, након одржане усмене јавне расправе, утврдио да кат. Парцела ... КО ... представља неизграђено грађевинско земљиште, те да иста није изузета од враћања у натуралном облику у смислу члана 22. став 3., 4. и 5. Закона о враћању одузете имовине и обештећењу. Ово стога што планским документом није предвиђена за намене наведене у тој одредби закона нити се налази на списку парцела за наведене намене из закључка Владе РС бр. 351-843/2012 од 06.02.2012. године, већ је предвиђена за зелене површине, градске шуме, те да за предметну парцелу до момента доношења решења првостепеног органа не постоји правноснажно решење о локацијској дозволи, нити се на њој налази објекат сталног карактера, или објекат изграђен без одобрења за изградњу. Са изнетих разлога првостепени орган одлучио је као у диспозитиву решења од 28.10.2014. године. Тужени орган одбио је жалбу тужиоца изјављену против решења првостепеног органа налазећи да је та одлука правилна и на закону заснована. Ово са разлога што је позивајући се на одредбу члана 2а. став 1. и 2. Одлуке о проглашавању одређених непокретности на територији града Београда за културна добра (“Службени лист града Београда” бр. 19/81...21/94), утврдио да је Спомен парк Јајинци проглашен за знаменито место, а да кат. парц. бр. ... КО ..., уписана у ЛН бр. ... КО ..., као њива 3 класе није наведена у члану 2а. поменуте одлуке, то се иста не може сматрати саставним делом знаменитог места- </text:span><text:span text:style-name="T10">Д.</text:span><text:span text:style-name="T1">. Такође, како </text:span><text:span text:style-name="T10">Д.</text:span><text:span text:style-name="T1"> не представља културно добро од изузетног значаја, већ је проглашен за културно добро -знаменито место, то сходно члану 18. став 1. тачка 8. Закона о враћању одузете имовине и обештећењу, предметна парцела и да се налази у оквиру </text:span><text:span text:style-name="T10">Д.</text:span><text:span text:style-name="T1"> не би могла бити изузета од враћања у натуралном облику. Поред тога имајући у виду да <text:s/>земљиште на кат. парцели бр. ... КО ..., није уписано као земљиште на коме се налазе јавне површине, нити је према Информацији о локацији од 26.09.2013. године и према Генералном плану Београда 2021 намењено за изградњу објеката јавне намене, нити представља јавну површину за коју је утврђен јавни интерес, нити постоји правноснажно решење о локацијској дозволи, већ је намењено зеленим површинама – градске шуме у подручјима које се спроводе на основу генералног плана – пољопривредне и зелене површине, то по оцени туженог нема сметње из члана 22. став 3. Закона о враћању одузете имовине и обештећењу за повраћај истог у натуралном облику. Са изнетих разлога тужени орган је уз примену одредбе члана 230. став 1. Закона о општем управном поступку одлучио као у диспозитиву оспореног решења. </text:span></text:p>
      <text:p text:style-name="P13"/>
      <text:p text:style-name="P13"><text:tab/><text:tab/>Доносећи одлуку суд је ценио наводе тужбе, али је нашао да су исти без утицаја на другачију оцену законитости оспореног решења, будући да су исти наводима <text:soft-page-break/>жалбе, кој<text:span text:style-name="T1">е</text:span> је тужени орган, а посебно наводе којима се указује да је земљиште обухваћено катастарском парцелом намењено зеленим површинама – градске шуме, те да ни решење првостепеног а ни решење туженог органа нису у складу са одредбом члана 22. став 3. Закона о враћању одузете имовине и обештећењу, тужени орган у складу са одредбом члана 235. став 2. Закона о општем управном поступку, правилно оценио <text:span text:style-name="T1">и за своју оцену и одлуку дао правно аргументоване разлоге које овај суд прихвата као правилне.</text:span></text:p>
      <text:p text:style-name="P13"/>
      <text:p text:style-name="P13"><text:tab/><text:tab/>Са изнетих разлога, након закључене усмене јавне расправе, у смислу члана 46. став 2. Закона о управним споровима, налазећи да оспореним решењем није повређен закон на штету тужиоца, Управни суд је, применом одредбе члана 40. став 2. Закона о управним споровима, донео одлуку као у ставу првом диспозитива пресуде. </text:p>
      <text:p text:style-name="P13"/>
      <text:p text:style-name="P13"><text:tab/><text:tab/>Одлуку као у ставу 2. диспозитива пресуде суд је донео применом одредби члана 66. и 67. Закона о управним споровима, као и применом одредбе члана 151. Закона о парничном поступку (“Службени гласник РС” бр. 72/11...55/14), кој<text:span text:style-name="T1">а</text:span> се схдоно примењује на основу одредбе члана 74. Закона о управним споровима, а имајући у виду успех тужиоца у овом управном спору. </text:p>
      <text:p text:style-name="P13"/>
      <text:p text:style-name="P2">ПРЕСУЂЕНО У УПРАВНОМ СУДУ </text:p>
      <text:p text:style-name="P2">Дана <text:span text:style-name="T1">29</text:span>.<text:span text:style-name="T1">06</text:span>.2017. године, <text:s/><text:span text:style-name="T1">16 </text:span>У. <text:s/><text:span text:style-name="T1">6914/15</text:span></text:p>
      <text:p text:style-name="P2"/>
      <text:p text:style-name="P3">Записничар <text:s text:c="69"/>Председник већа-судија</text:p>
      <text:p text:style-name="P3">Маја Панић,<text:span text:style-name="T1">с.р.</text:span> <text:s text:c="59"/>Гордана Гајић <text:s/>Салзбергер,<text:span text:style-name="T1">с.р.</text:span></text:p>
      <text:p text:style-name="P3"/>
      <text:p text:style-name="P4">За тачност отправка</text:p>
      <text:p text:style-name="P4">Управитељ писарнице</text:p>
      <text:p text:style-name="P4">Дејан Ђурић</text:p>
      <text:p text:style-name="P4"/>
      <text:p text:style-name="P3">Љ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size-complex="12pt"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6 </text:span>У. <text:s/><text:span text:style-name="MT1">6914/15</text:span></text:p>
        <text:p text:style-name="Header"><text:tab/><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02T12:05:16.77</meta:creation-date>
    <meta:editing-duration>PT2H31M52S</meta:editing-duration>
    <meta:editing-cycles>10</meta:editing-cycles>
    <meta:generator>OpenOffice/4.1.1$Win32 OpenOffice.org_project/411m6$Build-9775</meta:generator>
    <dc:title>template upravni BGDnovi2</dc:title>
    <dc:date>2019-11-09T12:27:51.49</dc:date>
    <dc:creator>Mirela Kostadinović</dc:creator>
    <meta:printed-by>Ljubinka Danić</meta:printed-by>
    <meta:print-date>2017-08-04T11:23:29.02</meta:print-date>
    <meta:document-statistic meta:table-count="0" meta:image-count="1" meta:object-count="0" meta:page-count="5" meta:paragraph-count="34" meta:word-count="2186" meta:character-count="14071"/>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6-02T12:05:16.77"/>
  </office:meta>
</office:document-meta>
</file>