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style:text-properties fo:font-size="12pt" fo:language="sr" fo:country="YU" fo:font-weight="bold" style:font-size-asian="12pt" style:font-weight-asian="bold" style:font-size-complex="12pt"/>
    </style:style>
    <style:style style:name="P4"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7"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11" style:family="paragraph" style:parent-style-name="Standard">
      <style:paragraph-properties fo:margin-top="0cm" fo:margin-bottom="0cm" fo:line-height="100%" fo:text-align="justify" style:justify-single-word="false"/>
      <style:text-properties fo:font-size="12pt" fo:language="sh" fo:country="YU" style:font-size-asian="12pt" style:font-size-complex="12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4" style:family="paragraph" style:parent-style-name="Text_20_body">
      <style:paragraph-properties fo:margin-top="0cm" fo:margin-bottom="0cm" fo:line-height="100%" fo:text-align="start"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9"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h" fo:country="YU"/>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weight-complex="bold"/>
    </style:style>
    <style:style style:name="T11" style:family="text">
      <style:text-properties fo:language="en" fo:country="U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7">УПРАВНИ</text:span><text:span text:style-name="T4"> СУД </text:span></text:p>
      <text:p text:style-name="P14"><text:span text:style-name="T6">9</text:span> У. 6<text:span text:style-name="T6">881/15</text:span></text:p>
      <text:p text:style-name="P16"><text:span text:style-name="T3">Дана </text:span><text:span text:style-name="T6">08.06.2017</text:span><text:span text:style-name="T5">. године</text:span></text:p>
      <text:p text:style-name="P17">Б Е О Г Р А Д</text:p>
      <text:p text:style-name="P17"/>
      <text:p text:style-name="P4"><text:s/>У ИМЕ НАРОДА</text:p>
      <text:p text:style-name="P4"/>
      <text:p text:style-name="P3"/>
      <text:p text:style-name="P6"><text:span text:style-name="T4"><text:s text:c="15"/><text:tab/></text:span><text:span text:style-name="T3">Управни суд, у већу састављеном од судија</text:span><text:span text:style-name="T6">: Стева Ђурановића,</text:span><text:span text:style-name="T3"> председника већа,</text:span><text:span text:style-name="T6"> Руже Урошевић и Гордане Гајић Салзбергер,</text:span><text:span text:style-name="T3"> чланова већа, са </text:span><text:span text:style-name="T6">судским саветником Миром Стевић Капус, као</text:span><text:span text:style-name="T3"> записничарем, </text:span><text:span text:style-name="T6">решавајући у управном спору по тужби тужиоца A.A. из М., ..., изјављеној против туженог Градског већа града Београда, ради поништаја решења број 436-220/15-ГВ од 19.03.2015. године, у правној ствари утврђивања пореза на имовину, у нејавној седници већа, одржаној дана 08.06.2017. године, донео је </text:span></text:p>
      <text:p text:style-name="P10"/>
      <text:p text:style-name="P7"/>
      <text:p text:style-name="P8">П Р Е С У Д У</text:p>
      <text:p text:style-name="P8"/>
      <text:p text:style-name="P8"/>
      <text:p text:style-name="P11"><text:span text:style-name="T11"><text:tab/><text:tab/></text:span><text:span text:style-name="T9">Тужба </text:span><text:span text:style-name="T12">СЕ </text:span><text:span text:style-name="T8">УВАЖАВА, ПОНИШТАВА</text:span><text:span text:style-name="T9"> решење Градског већа града Београда, број 436-220/15-ГВ од 19.03.2015. године и предмет </text:span><text:span text:style-name="T8">ВРАЋА</text:span><text:span text:style-name="T9"> надлежном органу на поновно одлучивање.</text:span></text:p>
      <text:p text:style-name="P9"/>
      <text:p text:style-name="P4">О б р а з л о ж е њ е </text:p>
      <text:p text:style-name="P4"/>
      <text:p text:style-name="P4"/>
      <text:p text:style-name="P7"><text:tab/><text:tab/><text:span text:style-name="T13">Оспореним решењем одбијена је, као неоснована, жалба обвезника A.A. из Б., изјављена против решења Секретаријата за финансије Градске </text:span><text:span text:style-name="T9">управе</text:span><text:span text:style-name="T13"> града Београда – Управе јавних прихода града Београда, Сектора јавних прихода за подручја градских општина, Одељења Барајево, број </text:span><text:span text:style-name="T11">I</text:span><text:span text:style-name="T13">-02-436-1-10/221-2011-010 од 28.03.2011. године. Наведеним првостепеним решењем, тужиоцу је као пореском обвезнику утврђен порез на имовину за 2010. годину, за период од 01.01.2010. до 31.12.2010. године, за непокретност у М., ..., површине 208,12 м2, у укупном износу од 14.987,85 динара, кој</text:span><text:span text:style-name="T9">и</text:span><text:span text:style-name="T13"> је дужан да плаћа у року од 15 дана од достављања решења на рачун ближе одређен у диспозитиву тог решења. </text:span><text:span text:style-name="T9">Истим решењем је одређено да се на</text:span><text:span text:style-name="T13"> износ утврђен</text:span><text:span text:style-name="T9">е</text:span><text:span text:style-name="T13"> обавезе који није </text:span><text:span text:style-name="T9">у</text:span><text:span text:style-name="T13">плаћен у прописаном року плаћа камата по стопи једнакој годишњој ексонтној стопи </text:span><text:span text:style-name="T9">ц</text:span><text:span text:style-name="T13">ентралне емисионе банке, увећане за 15 процентних поена, применом комфорне методе обрачуна. Ако порески обвезник доспеле обавезе не плати у прописаном року, извршиће се принудна наплата пореза, камате и трошков</text:span><text:span text:style-name="T9">а</text:span><text:span text:style-name="T13"> принудне наплате. Жалба изјављена против овог решења не одлаже његово извршење. </text:span></text:p>
      <text:p text:style-name="P9"/>
      <text:p text:style-name="P9"><text:soft-page-break/><text:tab/><text:tab/>Тужбом поднетом Управном суду дана 05.05.2015. године, тужилац оспорава законитост решења туженог органа јер сматра да није правилно применио члан 6. Закона о порезима на имовину, којим је порописано да је корисна површина објекта збир подних површина између унутрашњих страна спољних зидова објекта. <text:span text:style-name="T6">Ово стога, што није јасно како се п</text:span>риликом утврђивања корисне површине дошло до <text:s/>208,12 м2, будући да је <text:span text:style-name="T6">стварна </text:span>корисна површина предметног објекта 84 м2, а што је орган пропустио да утврди увиђајем, како је тужилац тражио. Наводи да је у решењу поменута остава површине 27,59 м2, поткровље површине 72 м2 и сутерен површине 23,52 м2 али да исти нису за становање обзиром да је реч о недовршеним и неупотребљивим деловима објекта. Све заједно са површином терасе од 124,36 м2 даје неупотребљену површину од 248,07 м2, тако да опорезива површина никако не може да буде 208,12 м2, како је у решењу наведено. Како првостепени орган није правилно применио закон <text:span text:style-name="T6">када је</text:span> утврђива<text:span text:style-name="T6">о</text:span> основиц<text:span text:style-name="T6">у</text:span> за опорезивање, то је на утврђену основицу погрешно применио<text:span text:style-name="T6"> и </text:span>одредбе закона у погледу амортизације и просечне тржишне вредности, што је у коначном износу дало погрешан износ пореза за 2010. годину. Да је износ пореза високо <text:span text:style-name="T6">одре</text:span>ђен говори <text:span text:style-name="T6">и </text:span>чињеница да у локацијском окружењу власници објеката сличн<text:span text:style-name="T6">е</text:span> или веће корисне површине добијају решења са утврђеном нижом основицом па самим тим и нижим износом пореза. Предлаже да суд тужбу уважи и поништи оспорено решење. </text:p>
      <text:p text:style-name="P9"/>
      <text:p text:style-name="P9"><text:tab/><text:tab/>Тужени орган је у одговору на тужбу остао у свему при разлозима садржаним у образложењу оспореног решења и предложио <text:span text:style-name="T6">је </text:span>да суд тужбу одбије, као неосновану. </text:p>
      <text:p text:style-name="P9"/>
      <text:p text:style-name="P9"><text:tab/><text:tab/>Решавајући овај управни спор без одржавања усмене расправе, сагласно одредби <text:s/>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9"/>
      <text:p text:style-name="P9"><text:tab/><text:tab/>Наиме, првостепени орган је обавезу пореза на имовину тужиоц<text:span text:style-name="T6">у</text:span> утврдио на основу података из пореске пријаве и других података којима располаже, а који су од значај за утврђивање пореске обавезе, сходно члану 33. став 1. у вези члана 32. став 1. Закона о порезима на имовину. Како пореску основицу представља тржишна вредност непокретности на дан 31.12.2005. године, која је утврђена према члану 5. Закона о порезима на имовину, применом основних и корективних елемената, у складу са чланом <text:s/>6. истог закона, <text:span text:style-name="T6">то је</text:span> укупан годишњи порез на имовину утврђен <text:span text:style-name="T6">применом</text:span> пореских стопа прописаних одредбом члана 11. став 1. тачка 2. и <text:span text:style-name="T6">чланом </text:span>38. б Закона о порезима на имовину, <text:span text:style-name="T6">као</text:span> и Одлуком о висини стопе пореза на имовину. Тужени орган је у поступку по жалби, по <text:span text:style-name="T6">разматрању </text:span>навода жалбе и разлога образложења о<text:span text:style-name="T6">жалб</text:span>еног решења, утврдио да је у пореску пријаву унет податак да је укупна површина стамбене зграде 360,19 м2, површина терасе 124,96 м2, површина оставе 27,59 м2, површина поткровља 72 м2, а површин сутерена 23,52 м2, односно да је укупна површина за <text:soft-page-break/>порезивање 208,12 м2,<text:span text:style-name="T6"> као и</text:span> да је објекат изграђен 1986. године. Како је на основу одредбе члана 33. став 1. Закона о порезима на имовину прописано да се утврђивање пореза на имовину врши на основу података из пореске пријаве и других података <text:s/>којима надлежни порески орган располаже, то је другостепени орган оценио да је правилно поступио првостепени орган када је одредио тржишну вредност предметне непокретности на основу решења Секретаријата за финансије Градске <text:span text:style-name="T6">управе</text:span> града Београда – Управе јавних прихода града Београда о просечној тржишној цени <text:span text:style-name="T6">квадратног метра,</text:span> у складу са подацима из поднете пореске пријаве. </text:p>
      <text:p text:style-name="P9"/>
      <text:p text:style-name="P6"><text:span text:style-name="T9"><text:tab/><text:tab/>Међутим, основано се, по оцени Управног суда, наводима тужбе указује да је приликом доношења оспореног решења погрешно примењен закон на штету тужиоца. <text:s/>Ово стога, што се у списима предмета уопште не налази пореска пријава <text:s/>од 21.02.2011. године са подацима о непокретностима која је предмет порезивања, на коју се позива тужени орган </text:span><text:span text:style-name="T9">у образложењу свог решења, </text:span><text:span text:style-name="T9">већ само пореска пријава </text:span><text:span text:style-name="T9">п</text:span><text:span text:style-name="T9">од</text:span><text:span text:style-name="T9">нета првостепеном органу дана</text:span><text:span text:style-name="T9"> 24.03.2011. годин</text:span><text:span text:style-name="T9">е</text:span><text:span text:style-name="T9">, </text:span><text:span text:style-name="T9">у чијој</text:span><text:span text:style-name="T9"> </text:span><text:span text:style-name="T9">је </text:span><text:span text:style-name="T9">напомени </text:span><text:span text:style-name="T9">назначено </text:span><text:span text:style-name="T9">да је њоме извршена измена пореске пријаве од 21.02.2011. године, </text:span><text:span text:style-name="T9">јер је претходна пријава погрешно садржала већу површину од стварне, уз <text:s/>назнаку да су као доказ приложене копије из пројекта за легализацију</text:span><text:span text:style-name="T9">. Осим </text:span><text:span text:style-name="T9">наведеног, </text:span><text:span text:style-name="T9">у списима предмета се налази записник о изјави странке </text:span><text:span text:style-name="T9">сачињен </text:span><text:span text:style-name="T9">у поступку по жалби д</text:span><text:span text:style-name="T9">ана 20.04.2011. године, </text:span><text:span text:style-name="T9">након </text:span><text:span text:style-name="T9">подношења измењене пореске пријаве,</text:span><text:span text:style-name="T9"> </text:span><text:span text:style-name="T9">из чије садржине произлази да поводом жалбе</text:span><text:span text:style-name="T9"> уопште није разматрано питање погрешно унете површине објекта у </text:span><text:span text:style-name="T9">иницијалној </text:span><text:span text:style-name="T9">пореској пријави, на шта је указано у измењеној пореској пријави, која је измена извршена пре доношења првостепеног решења дана 28.03.2011. године. </text:span><text:span text:style-name="T9">Са наведених разлога, к</text:span><text:span text:style-name="T9">ако разлози дати у образложењу оспореног решења и докази у списима </text:span><text:span text:style-name="T9">предмета ове правне ствари</text:span><text:span text:style-name="T9"> не упућују на одлуку садржану </text:span><text:span text:style-name="T9">у</text:span><text:span text:style-name="T9"> диспозитиву, то је по оцени Управног суда оспорено решење захваћено битном повредом одредбе члана <text:s/>199. став 2. Закона о општем управном поступку </text:span><text:span text:style-name="T14">(“Службени лист СРЈ” бр. 33/97 и 31/01 и “Службени гласник РС” бр. 30/10)</text:span><text:span text:style-name="T6">, којим је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обзиром на утврђено чињенично стање, упућују на решење какво је дато у диспозитиву. </text:span></text:p>
      <text:p text:style-name="P10"/>
      <text:p text:style-name="P6"><text:span text:style-name="T6"><text:tab/><text:tab/>Осим тога, чињенично стање </text:span><text:span text:style-name="T6">утврђено у спроведеном поступку </text:span><text:span text:style-name="T6">указује и да је орган пропустио да правилно и потпуно утврди све чињенице и околности које су од значаја за доношење законито</text:span><text:span text:style-name="T6">г</text:span><text:span text:style-name="T6"> и правилног решења (одлучне чињенице), а што произлази из начела истине кој</text:span><text:span text:style-name="T6">е</text:span><text:span text:style-name="T6"> је </text:span><text:span text:style-name="T6">установљено</text:span><text:span text:style-name="T6"> одредбом члана 8. Закона о општем управном поступку, који се у овој правној ствари примењује сходно, те да у вези наведеног омогући странци да се изјасни о чињеницама и околностима које су од значаја за доношење решења, </text:span><text:span text:style-name="T6">али</text:span><text:span text:style-name="T6"> пре његовог доношења, у складу са начелом саслушања странке прописано</text:span><text:span text:style-name="T6">г</text:span><text:span text:style-name="T6"> чланом 9. истог закона. Ово са разлога, што се основано тужбом указује да се из образложења решења не може са сигурношћу утврдити како је орган дошао до опорезиве површине од 208,12 м2 </text:span><text:span text:style-name="T6">иако му је указивано на другачије чињенично стање</text:span><text:span text:style-name="T6">. </text:span></text:p>
      <text:p text:style-name="P10"/>
      <text:p text:style-name="P9"><text:soft-page-break/><text:tab/><text:tab/>Како је са напред наведених разлога, у конкретном случају тужени орган повредио закон на штету тужиоца, то је Управни суд одлучио као у диспозитиву пресуде, применом одредбе 40. став 2. и 42. став 1. Закона о управним споровима, при чему је тужени орган везан правним схатањем суда као и примедбама суда изнетим у пресуди у смислу одредбе члана 69. <text:s/>Закона о управним споровима.</text:p>
      <text:p text:style-name="P9"/>
      <text:p text:style-name="P4"><text:span text:style-name="T6">ПРЕСУЂЕНО</text:span> У УПРАВНОМ СУДУ</text:p>
      <text:p text:style-name="P13"><text:span text:style-name="T15">Дана </text:span><text:span text:style-name="T10">08.06.2017</text:span><text:span text:style-name="T15">. године, </text:span><text:span text:style-name="T10">9</text:span><text:span text:style-name="T15"> У. 6</text:span><text:span text:style-name="T10">881/15</text:span></text:p>
      <text:p text:style-name="P5">Записничар<text:tab/><text:tab/><text:tab/><text:tab/><text:tab/><text:tab/><text:span text:style-name="T6"> <text:s text:c="17"/></text:span>Председник већа-судија</text:p>
      <text:p text:style-name="P12"><text:span text:style-name="Default_20_Paragraph_20_Font"><text:span text:style-name="T2">Мира Стевић Капус,</text:span></text:span><text:span text:style-name="Default_20_Paragraph_20_Font"><text:span text:style-name="T2">с.р.</text:span></text:span><text:span text:style-name="Default_20_Paragraph_20_Font"><text:span text:style-name="T2"><text:tab/><text:tab/><text:tab/><text:tab/> <text:s text:c="22"/>Стево Ђурановић,</text:span></text:span><text:span text:style-name="Default_20_Paragraph_20_Font"><text:span text:style-name="T2">с.р.</text:span></text:span></text:p>
      <text:p text:style-name="P18">За тачност отправка</text:p>
      <text:p text:style-name="P18">Управитељ писарнице</text:p>
      <text:p text:style-name="P18">Дејан Ђурић</text:p>
      <text:p text:style-name="P18"/>
      <text:p text:style-name="P12"><text:span text:style-name="Default_20_Paragraph_20_Font"><text:span text:style-name="T2">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9</text:span><text:span text:style-name="MT1"> У. 6</text:span><text:span text:style-name="MT2">881</text:span><text:span text:style-name="MT2">/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41M7S</meta:editing-duration>
    <meta:editing-cycles>19</meta:editing-cycles>
    <meta:generator>OpenOffice/4.1.1$Win32 OpenOffice.org_project/411m6$Build-9775</meta:generator>
    <dc:title>template upravni BGD</dc:title>
    <dc:date>2019-06-04T14:20:46.70</dc:date>
    <dc:creator>Milka Babić</dc:creator>
    <meta:printed-by>Ljubinka Danić</meta:printed-by>
    <meta:print-date>2017-08-07T11:09:35.59</meta:print-date>
    <meta:document-statistic meta:table-count="0" meta:image-count="1" meta:object-count="0" meta:page-count="4" meta:paragraph-count="28" meta:word-count="1396" meta:character-count="901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