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fo:language="sh" fo:country="YU"/>
    </style:style>
    <style:style style:name="P2" style:family="paragraph" style:parent-style-name="Header">
      <style:paragraph-properties fo:text-align="center" style:justify-single-word="false"/>
    </style:style>
    <style:style style:name="P3" style:family="paragraph" style:parent-style-name="Standard">
      <style:paragraph-properties fo:margin-top="0cm" fo:margin-bottom="0cm" fo:line-height="100%" fo:text-align="justify" style:justify-single-word="false" style:writing-mode="lr-tb"/>
      <style:text-properties fo:font-size="12pt" fo:language="sr" fo:country="YU" style:font-size-asian="12pt" style:font-size-complex="12pt"/>
    </style:style>
    <style:style style:name="P4" style:family="paragraph" style:parent-style-name="Standard">
      <style:paragraph-properties fo:margin-top="0cm" fo:margin-bottom="0cm" fo:line-height="100%" fo:text-align="justify" style:justify-single-word="false" style:writing-mode="lr-tb"/>
      <style:text-properties fo:font-size="12pt" fo:language="sr" fo:country="YU" fo:font-weight="bold" style:font-size-asian="12pt" style:font-weight-asian="bold" style:font-size-complex="12pt" style:font-weight-complex="bold"/>
    </style:style>
    <style:style style:name="P5" style:family="paragraph" style:parent-style-name="Standard">
      <style:paragraph-properties fo:margin-top="0cm" fo:margin-bottom="0cm" fo:line-height="100%" fo:text-align="center" style:justify-single-word="false" style:writing-mode="lr-tb"/>
      <style:text-properties fo:font-size="12pt" fo:language="sr" fo:country="YU" fo:font-weight="bold" style:font-size-asian="12pt" style:font-weight-asian="bold" style:font-size-complex="12pt" style:font-weight-complex="bold"/>
    </style:style>
    <style:style style:name="P6" style:family="paragraph" style:parent-style-name="Standard">
      <style:paragraph-properties fo:margin-top="0cm" fo:margin-bottom="0cm" fo:line-height="100%" fo:text-align="justify" style:justify-single-word="false" style:writing-mode="lr-tb"/>
      <style:text-properties fo:font-size="12pt" fo:language="zxx" fo:country="none" fo:font-weight="bold" style:font-size-asian="12pt" style:font-weight-asian="bold" style:font-size-complex="12pt" style:font-weight-complex="bold"/>
    </style:style>
    <style:style style:name="P7" style:family="paragraph" style:parent-style-name="Standard">
      <style:paragraph-properties fo:margin-top="0cm" fo:margin-bottom="0cm" fo:line-height="100%" fo:text-align="center" style:justify-single-word="false" style:writing-mode="lr-tb"/>
      <style:text-properties fo:font-size="12pt" fo:font-weight="bold" style:font-size-asian="12pt" style:font-weight-asian="bold" style:font-size-complex="12pt" style:font-weight-complex="bold"/>
    </style:style>
    <style:style style:name="P8" style:family="paragraph" style:parent-style-name="Standard">
      <style:paragraph-properties fo:margin-top="0cm" fo:margin-bottom="0cm" fo:line-height="100%" fo:text-align="justify" style:justify-single-word="false"/>
      <style:text-properties fo:font-weight="normal" style:font-weight-asian="normal" style:font-weight-complex="normal"/>
    </style:style>
    <style:style style:name="P9" style:family="paragraph" style:parent-style-name="Standard">
      <style:paragraph-properties fo:margin-top="0cm" fo:margin-bottom="0cm" fo:line-height="100%" fo:text-align="justify" style:justify-single-word="false"/>
      <style:text-properties fo:language="sr" fo:country="YU" fo:font-weight="normal" style:font-weight-asian="normal" style:font-weight-complex="normal"/>
    </style:style>
    <style:style style:name="P10" style:family="paragraph" style:parent-style-name="Standard">
      <style:paragraph-properties fo:margin-top="0cm" fo:margin-bottom="0cm" fo:line-height="100%" fo:text-align="justify" style:justify-single-word="false"/>
      <style:text-properties fo:language="sr" fo:country="YU" fo:font-weight="bold" style:font-weight-asian="bold" style:font-weight-complex="bold"/>
    </style:style>
    <style:style style:name="P11" style:family="paragraph" style:parent-style-name="Standard">
      <style:paragraph-properties fo:margin-top="0cm" fo:margin-bottom="0cm" fo:line-height="100%" fo:text-align="justify" style:justify-single-word="false"/>
      <style:text-properties style:text-underline-style="none" fo:font-weight="normal" style:font-weight-asian="normal" style:font-weight-complex="normal"/>
    </style:style>
    <style:style style:name="P12" style:family="paragraph" style:parent-style-name="Standard">
      <style:paragraph-properties fo:margin-top="0cm" fo:margin-bottom="0cm" fo:line-height="100%" fo:text-align="justify" style:justify-single-word="false"/>
      <style:text-properties style:text-underline-style="none" fo:font-weight="bold" style:font-weight-asian="bold" style:font-weight-complex="bold"/>
    </style:style>
    <style:style style:name="P13" style:family="paragraph" style:parent-style-name="Standard">
      <style:paragraph-properties fo:margin-top="0cm" fo:margin-bottom="0cm" fo:line-height="100%" fo:text-align="center" style:justify-single-word="false"/>
    </style:style>
    <style:style style:name="P14" style:family="paragraph" style:parent-style-name="Standard">
      <style:paragraph-properties fo:margin-top="0cm" fo:margin-bottom="0cm" fo:line-height="100%" fo:text-align="justify" style:justify-single-word="false"/>
    </style:style>
    <style:style style:name="P15" style:family="paragraph" style:parent-style-name="Standard">
      <style:paragraph-properties fo:margin-top="0cm" fo:margin-bottom="0cm" fo:line-height="100%" fo:text-align="center" style:justify-single-word="false"/>
      <style:text-properties fo:language="zxx" fo:country="none" fo:font-weight="bold" style:font-weight-asian="bold" style:font-weight-complex="bold"/>
    </style:style>
    <style:style style:name="P16" style:family="paragraph" style:parent-style-name="Standard">
      <style:paragraph-properties fo:margin-top="0cm" fo:margin-bottom="0cm" fo:line-height="100%" fo:text-align="justify" style:justify-single-word="false"/>
      <style:text-properties fo:language="zxx" fo:country="none"/>
    </style:style>
    <style:style style:name="P17" style:family="paragraph" style:parent-style-name="Standard">
      <style:paragraph-properties fo:margin-top="0cm" fo:margin-bottom="0cm" fo:line-height="100%" fo:text-align="justify" style:justify-single-word="false"/>
      <style:text-properties fo:language="zxx" fo:country="none" fo:font-weight="normal" style:font-weight-asian="normal" style:font-weight-complex="normal"/>
    </style:style>
    <style:style style:name="P18" style:family="paragraph" style:parent-style-name="Standard">
      <style:paragraph-properties fo:margin-top="0cm" fo:margin-bottom="0cm" fo:line-height="100%" fo:text-align="center" style:justify-single-word="false"/>
      <style:text-properties fo:font-weight="bold" style:font-weight-asian="bold" style:font-weight-complex="bold"/>
    </style:style>
    <style:style style:name="P19" style:family="paragraph" style:parent-style-name="Standard">
      <style:paragraph-properties fo:margin-top="0cm" fo:margin-bottom="0cm" fo:line-height="100%" fo:text-align="justify" style:justify-single-word="false"/>
      <style:text-properties fo:font-weight="bold" style:font-weight-asian="bold" style:font-weight-complex="bold"/>
    </style:style>
    <style:style style:name="P20" style:family="paragraph" style:parent-style-name="Standard">
      <style:paragraph-properties fo:margin-top="0cm" fo:margin-bottom="0cm" fo:line-height="100%" fo:text-align="justify" style:justify-single-word="false"/>
      <style:text-properties fo:font-size="12pt" fo:language="zxx" fo:country="none" fo:font-style="normal" fo:font-weight="normal" style:font-size-asian="12pt" style:font-style-asian="normal" style:font-weight-asian="normal" style:font-size-complex="12pt" style:font-style-complex="normal" style:font-weight-complex="normal"/>
    </style:style>
    <style:style style:name="P21" style:family="paragraph" style:parent-style-name="Standard">
      <style:paragraph-properties fo:margin-top="0cm" fo:margin-bottom="0cm"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22" style:family="paragraph" style:parent-style-name="Standard">
      <style:paragraph-properties fo:margin-top="0cm" fo:margin-bottom="0cm" fo:line-height="100%" fo:text-align="justify" style:justify-single-word="false"/>
      <style:text-properties fo:font-size="12pt" fo:language="sr" fo:country="YU" fo:font-weight="normal" style:font-size-asian="12pt" style:font-weight-asian="normal" style:font-size-complex="12pt" style:font-weight-complex="normal"/>
    </style:style>
    <style:style style:name="P23" style:family="paragraph" style:parent-style-name="Standard">
      <style:paragraph-properties fo:margin-top="0cm" fo:margin-bottom="0cm" fo:line-height="100%" fo:text-align="center" style:justify-single-word="false"/>
      <style:text-properties fo:language="sh" fo:country="YU" fo:font-weight="bold" style:font-weight-asian="bold" style:font-weight-complex="bold"/>
    </style:style>
    <style:style style:name="P24" style:family="paragraph" style:parent-style-name="Standard">
      <style:paragraph-properties fo:margin-top="0cm" fo:margin-bottom="0cm"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25" style:family="paragraph" style:parent-style-name="Standard">
      <style:paragraph-properties fo:margin-top="0cm" fo:margin-bottom="0cm" fo:line-height="100%" fo:text-align="justify" style:justify-single-word="false"/>
      <style:text-properties fo:font-variant="normal" fo:text-transform="none" fo:color="#000000" style:font-name="Times New Roman" fo:font-size="12pt" fo:letter-spacing="-0.007cm" fo:language="zxx" fo:country="none" fo:font-style="normal" fo:font-weight="normal" style:font-size-asian="12pt" style:font-weight-asian="normal" style:font-size-complex="12pt" style:font-weight-complex="normal"/>
    </style:style>
    <style:style style:name="P26" style:family="paragraph" style:parent-style-name="Standard">
      <style:paragraph-properties fo:margin-top="0cm" fo:margin-bottom="0cm" fo:line-height="100%" fo:text-align="justify" style:justify-single-word="false"/>
      <style:text-properties fo:color="#000000" style:font-name="Times New Roman" fo:font-size="12pt" fo:letter-spacing="-0.007cm" fo:language="sr" fo:country="YU" fo:font-weight="normal" style:font-size-asian="12pt" style:font-weight-asian="normal" style:font-size-complex="12pt" style:font-weight-complex="normal"/>
    </style:style>
    <style:style style:name="P27" style:family="paragraph" style:parent-style-name="Standard">
      <style:paragraph-properties fo:text-align="center" style:justify-single-word="false"/>
      <style:text-properties fo:language="sr" fo:country="YU" fo:font-weight="bold" style:font-weight-asian="bold"/>
    </style:style>
    <style:style style:name="P28" style:family="paragraph" style:parent-style-name="Standard">
      <style:paragraph-properties fo:text-align="justify" style:justify-single-word="false"/>
      <style:text-properties fo:language="sr" fo:country="YU" fo:font-weight="bold" style:font-weight-asian="bold"/>
    </style:style>
    <style:style style:name="P29" style:family="paragraph" style:parent-style-name="Standard">
      <style:paragraph-properties fo:text-align="center" style:justify-single-word="false"/>
      <style:text-properties fo:language="zxx" fo:country="none" fo:font-weight="bold" style:font-weight-asian="bold"/>
    </style:style>
    <style:style style:name="P30" style:family="paragraph" style:parent-style-name="Standard" style:master-page-name="First_20_Page">
      <style:paragraph-properties fo:margin-left="0cm" fo:margin-right="0cm" fo:line-height="100%" fo:text-align="start" style:justify-single-word="false" fo:text-indent="0cm" style:auto-text-indent="false" style:page-number="auto" style:writing-mode="lr-tb">
        <style:tab-stops>
          <style:tab-stop style:position="6.249cm"/>
        </style:tab-stops>
      </style:paragraph-properties>
    </style:style>
    <style:style style:name="P31" style:family="paragraph" style:parent-style-name="Standard">
      <style:paragraph-properties fo:margin-left="0cm" fo:margin-right="0cm" fo:margin-top="0cm" fo:margin-bottom="0cm" fo:line-height="150%" fo:text-align="justify" style:justify-single-word="false" fo:text-indent="0cm" style:auto-text-indent="false" style:writing-mode="lr-tb">
        <style:tab-stops>
          <style:tab-stop style:position="2.54cm"/>
        </style:tab-stops>
      </style:paragraph-properties>
      <style:text-properties fo:font-size="12pt" fo:language="zxx" fo:country="none" fo:font-weight="bold" style:font-size-asian="12pt" style:font-weight-asian="bold" style:font-size-complex="12pt" style:font-weight-complex="bold"/>
    </style:style>
    <style:style style:name="P32" style:family="paragraph" style:parent-style-name="Standard">
      <style:paragraph-properties fo:margin-top="0cm" fo:margin-bottom="0cm" fo:line-height="100%" fo:text-align="justify" style:justify-single-word="false" style:writing-mode="lr-tb"/>
      <style:text-properties fo:font-size="12pt" fo:language="zxx" fo:country="none" fo:font-style="normal" fo:font-weight="bold" style:font-size-asian="12pt" style:font-style-asian="normal" style:font-weight-asian="bold" style:font-size-complex="12pt" style:font-style-complex="normal" style:font-weight-complex="bold"/>
    </style:style>
    <style:style style:name="T1" style:family="text">
      <style:text-properties fo:font-weight="bold" style:font-weight-asian="bold" style:font-weight-complex="bold"/>
    </style:style>
    <style:style style:name="T2" style:family="text">
      <style:text-properties fo:language="zxx" fo:country="none"/>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weight-complex="normal"/>
    </style:style>
    <style:style style:name="T5" style:family="text">
      <style:text-properties fo:language="zxx" fo:country="none" fo:font-style="normal" fo:font-weight="normal" style:font-style-asian="normal" style:font-weight-asian="normal" style:font-style-complex="normal" style:font-weight-complex="normal"/>
    </style:style>
    <style:style style:name="T6" style:family="text">
      <style:text-properties fo:language="sr" fo:country="YU"/>
    </style:style>
    <style:style style:name="T7" style:family="text">
      <style:text-properties fo:language="sr" fo:country="YU" fo:font-weight="bold" style:font-weight-asian="bold" style:font-weight-complex="bold"/>
    </style:style>
    <style:style style:name="T8" style:family="text">
      <style:text-properties fo:language="sr" fo:country="YU" fo:font-weight="normal" style:font-weight-asian="normal" style:font-weight-complex="normal"/>
    </style:style>
    <style:style style:name="T9" style:family="text">
      <style:text-properties fo:language="sh" fo:country="YU"/>
    </style:style>
    <style:style style:name="T10" style:family="text">
      <style:text-properties fo:language="sh" fo:country="YU" fo:font-weight="normal" style:font-weight-asian="normal" style:font-weight-complex="normal"/>
    </style:style>
    <style:style style:name="T11" style:family="text">
      <style:text-properties fo:language="sh" fo:country="YU" fo:font-weight="bold" style:font-weight-asian="bold" style:font-weight-complex="bold"/>
    </style:style>
    <style:style style:name="T12" style:family="text">
      <style:text-properties fo:language="en" fo:country="US"/>
    </style:style>
    <style:style style:name="T13" style:family="text">
      <style:text-properties fo:language="en" fo:country="US" fo:font-weight="normal" style:font-weight-asian="normal" style:font-weight-complex="normal"/>
    </style:style>
    <style:style style:name="T14" style:family="text">
      <style:text-properties fo:font-size="12pt" fo:language="sr" fo:country="YU" fo:font-style="normal" fo:font-weight="normal" style:font-size-asian="12pt" style:font-style-asian="normal" style:font-weight-asian="normal" style:font-size-complex="12pt" style:font-style-complex="normal" style:font-weight-complex="normal"/>
    </style:style>
    <style:style style:name="T15" style:family="text">
      <style:text-properties fo:font-size="12pt" fo:language="sr" fo:country="YU" fo:font-style="normal" fo:font-weight="bold" style:font-size-asian="12pt" style:font-style-asian="normal" style:font-weight-asian="bold" style:font-size-complex="12pt" style:font-style-complex="normal" style:font-weight-complex="normal"/>
    </style:style>
    <style:style style:name="T16" style:family="text">
      <style:text-properties fo:font-size="12pt" fo:language="sr" fo:country="YU" fo:font-weight="normal" style:font-size-asian="12pt" style:font-weight-asian="normal" style:font-size-complex="12pt" style:font-weight-complex="normal"/>
    </style:style>
    <style:style style:name="T17" style:family="text">
      <style:text-properties fo:font-size="12pt" fo:language="zxx" fo:country="none" fo:font-style="normal" fo:font-weight="normal" style:font-size-asian="12pt" style:font-style-asian="normal" style:font-weight-asian="normal" style:font-size-complex="12pt" style:font-style-complex="normal" style:font-weight-complex="normal"/>
    </style:style>
    <style:style style:name="T18" style:family="text">
      <style:text-properties fo:font-size="12pt" fo:language="zxx" fo:country="none" fo:font-weight="normal" style:font-size-asian="12pt" style:font-weight-asian="normal" style:font-size-complex="12pt" style:font-weight-complex="normal"/>
    </style:style>
    <style:style style:name="T19" style:family="text">
      <style:text-properties fo:font-size="12pt" fo:language="en" fo:country="US" fo:font-weight="normal" style:font-size-asian="12pt" style:font-weight-asian="normal" style:font-size-complex="12pt" style:font-weight-complex="normal"/>
    </style:style>
    <style:style style:name="T20" style:family="text">
      <style:text-properties style:font-name="Times New Roman" fo:font-size="12pt" fo:language="sr" fo:country="YU" fo:font-weight="normal" style:font-size-asian="12pt" style:font-weight-asian="normal" style:font-size-complex="12pt" style:font-weight-complex="normal"/>
    </style:style>
    <style:style style:name="T21" style:family="text">
      <style:text-properties style:font-name="Times New Roman" fo:font-size="12pt" fo:language="zxx" fo:country="none" fo:font-weight="normal" style:font-size-asian="12pt" style:font-weight-asian="normal" style:font-size-complex="12pt" style:font-weight-complex="normal"/>
    </style:style>
    <style:style style:name="T22" style:family="text">
      <style:text-properties fo:font-variant="normal" fo:text-transform="none" fo:color="#000000" style:font-name="Times New Roman" fo:font-size="12pt" fo:letter-spacing="-0.007cm" fo:language="zxx" fo:country="none" fo:font-style="normal" fo:font-weight="normal" style:font-size-asian="12pt" style:font-weight-asian="normal" style:font-size-complex="12pt" style:font-weight-complex="normal"/>
    </style:style>
    <style:style style:name="T23" style:family="text">
      <style:text-properties fo:color="#000000" style:font-name="Times New Roman" fo:font-size="12pt" fo:letter-spacing="-0.007cm" fo:language="sr" fo:country="YU" fo:font-weight="normal" style:font-size-asian="12pt" style:font-weight-asian="normal" style:font-size-complex="12pt" style:font-weight-complex="normal"/>
    </style:style>
    <style:style style:name="T24" style:family="text">
      <style:text-properties fo:color="#000000" style:font-name="Times New Roman" fo:font-size="12pt" fo:letter-spacing="-0.007cm" fo:language="sh" fo:country="YU" fo:font-weight="normal" style:font-size-asian="12pt" style:font-weight-asian="normal" style:font-size-complex="12pt" style:font-weight-complex="normal"/>
    </style:style>
    <style:style style:name="T25" style:family="text">
      <style:text-properties fo:color="#000000" style:font-name="Times New Roman" fo:font-size="12pt" fo:letter-spacing="-0.007cm" fo:language="zxx" fo:country="none" fo:font-weight="normal" style:font-size-asian="12pt" style:font-weight-asian="normal" style:font-size-complex="12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1" text:anchor-type="paragraph" svg:x="0.007cm" svg:y="0.085cm" svg:width="2.579cm" svg:height="4.027cm" draw:z-index="0"><draw:image xlink:href="Pictures/20000008000025BE000037D1656C127C.svm" xlink:type="simple" xlink:show="embed" xlink:actuate="onLoad"/></draw:frame> <text:s text:c="18"/></text:p>
      <text:p text:style-name="P8"><text:s text:c="8"/>Република Србија</text:p>
      <text:p text:style-name="P8"><text:s text:c="8"/><text:span text:style-name="T1">УПРАВНИ СУД</text:span></text:p>
      <text:p text:style-name="P10"><text:s text:c="2"/>Одељење у Новом Саду</text:p>
      <text:p text:style-name="P19"><text:span text:style-name="T2"><text:s text:c="9"/></text:span><text:span text:style-name="T12">III-</text:span><text:span text:style-name="T2">3 </text:span><text:span text:style-name="T6">У. </text:span><text:span text:style-name="T2">6194</text:span><text:span text:style-name="T6">/1</text:span><text:span text:style-name="T2">5</text:span></text:p>
      <text:p text:style-name="P8"><text:span text:style-name="T6"><text:s text:c="3"/>Дана </text:span><text:span text:style-name="T2">30.06.2017</text:span>. године</text:p>
      <text:p text:style-name="P11"><text:s text:c="11"/>Б е о г р а д</text:p>
      <text:p text:style-name="P12"/>
      <text:p text:style-name="P12"/>
      <text:p text:style-name="P13"><text:span text:style-name="T1"><text:s/>У ИМЕ НАРОДА</text:span><text:span text:style-name="T3"> </text:span></text:p>
      <text:p text:style-name="P15"/>
      <text:p text:style-name="P14"><text:span text:style-name="T15"><text:tab/></text:span><text:span text:style-name="T14">Управни суд, у већу судија: </text:span><text:span text:style-name="T17">Сузана Гудураш</text:span><text:span text:style-name="T14">, председник већа,</text:span><text:span text:style-name="T17">Станимирка Лаловић</text:span><text:span text:style-name="T14"> и </text:span><text:span text:style-name="T17">др Владан Станојев</text:span><text:span text:style-name="T14">, чланов</text:span><text:span text:style-name="T17">и</text:span><text:span text:style-name="T14"> већа, са саветником суда </text:span><text:span text:style-name="T17">др Весном Билбија</text:span><text:span text:style-name="T14">, као записничар</text:span><text:span text:style-name="T17">ем</text:span><text:span text:style-name="T14">, одлучујући у управном спору по тужби </text:span><text:span text:style-name="T2">т</text:span><text:span text:style-name="T6">ужиље </text:span><text:span text:style-name="T2">А. Б. В.</text:span><text:span text:style-name="T6"> из </text:span><text:span text:style-name="T2">С., ..., коју заступа заједничка адвокатска канцеларија – адвокат Александар И. Ђорђевић и Зоран Ђорђевић из Сенте, Поштанска 6, </text:span><text:span text:style-name="T6">поднетој против туженог МИНИСТАРСТВА ФИНАНСИЈА РЕПУБЛИКЕ СРБИЈЕ, ПОРЕСК</text:span><text:span text:style-name="T2">А</text:span><text:span text:style-name="T6"> УПРАВ</text:span><text:span text:style-name="T2">А</text:span><text:span text:style-name="T6">, </text:span><text:span text:style-name="T2">С</text:span><text:span text:style-name="T6">ектор за порескоправне послове и </text:span><text:span text:style-name="T2">кореспонденцију</text:span><text:span text:style-name="T6">, </text:span><text:span text:style-name="T2">Р</text:span><text:span text:style-name="T6">егионално одељење за другостепени поступак </text:span><text:span text:style-name="T2">Н</text:span><text:span text:style-name="T6">ови </text:span><text:span text:style-name="T2">С</text:span><text:span text:style-name="T6">ад, ради поништаја решења бр. 200-438-01-000</text:span><text:span text:style-name="T2">13</text:span><text:span text:style-name="T6">/201</text:span><text:span text:style-name="T2">5</text:span><text:span text:style-name="T6">-</text:span><text:span text:style-name="T12">I</text:span><text:span text:style-name="T6">2001 oд </text:span><text:span text:style-name="T12">26.02.2015</text:span><text:span text:style-name="T6">. године, у предмету пореза на капитални добитак,</text:span><text:span text:style-name="T2"> у нејавној седници већа, одржаној дана</text:span><text:span text:style-name="T4"> </text:span><text:span text:style-name="T13">30.06.2017.</text:span><text:span text:style-name="T2"> године, донео је </text:span></text:p>
      <text:p text:style-name="P16"/>
      <text:p text:style-name="P16"/>
      <text:p text:style-name="P18">П Р Е С У Д У</text:p>
      <text:p text:style-name="P8"/>
      <text:p text:style-name="P14"><text:span text:style-name="T4"><text:tab/></text:span><text:span text:style-name="T10">Тужба </text:span><text:span text:style-name="T11">СЕ</text:span><text:span text:style-name="T3"> </text:span><text:span text:style-name="T7">ОДБИЈА.</text:span></text:p>
      <text:p text:style-name="P10"/>
      <text:p text:style-name="P14"><text:span text:style-name="T7"><text:tab/> </text:span><text:span text:style-name="T11">ОДБИЈА СЕ</text:span><text:span text:style-name="T10"> захтев </text:span><text:span text:style-name="T8">тужи</text:span><text:span text:style-name="T4">ље</text:span><text:span text:style-name="T8"> </text:span><text:span text:style-name="T10">за накнаду трошкова </text:span><text:span text:style-name="T8">спора.</text:span></text:p>
      <text:p text:style-name="P20"/>
      <text:p text:style-name="P17"/>
      <text:p text:style-name="P23">О б р а з л о ж е њ е</text:p>
      <text:p text:style-name="P14"/>
      <text:p text:style-name="P14"><text:span text:style-name="T11"><text:tab/></text:span><text:span text:style-name="T4">Оспореним решењем одбијена је жалба </text:span><text:span text:style-name="T8">тужиље</text:span><text:span text:style-name="T4"> </text:span><text:span text:style-name="T8">изјављена против решења Министарства финансија и привреде </text:span><text:span text:style-name="T4">-</text:span><text:span text:style-name="T8"> Пореске управе, Филијала </text:span><text:span text:style-name="T4">Сента</text:span><text:span text:style-name="T8">, бр. </text:span><text:span text:style-name="T4">231-438-02-00017/2014-Г2Ц01-05 од 26.12.2014. године,</text:span><text:span text:style-name="T8"> којим </text:span><text:span text:style-name="T4">ј</text:span><text:span text:style-name="T8">е </text:span><text:span text:style-name="T4">пореском обвезнику А. Б. В. из С., утврђен порез</text:span><text:span text:style-name="T8"> на капитални добитак у износу од </text:span><text:span text:style-name="T4">2.375.070,57</text:span><text:span text:style-name="T8"> динара, </text:span><text:span text:style-name="T4">остварен преносом апсолутних права уз накнаду, односно продајом стана број ..., површине 76 м2, на трећем спрату зграде ..., у ... Улици у Б., саграђене на парцели број ... К. О. В., уписане у лист непокретности број 1...; </text:span><text:span text:style-name="T8"><text:s/>налаже </text:span><text:span text:style-name="T4">се</text:span><text:span text:style-name="T8"> </text:span><text:span text:style-name="T4">уплата </text:span><text:span text:style-name="T8"><text:s/>утврђен</text:span><text:span text:style-name="T4">ог</text:span><text:span text:style-name="T8"> <text:s/>износ</text:span><text:span text:style-name="T4">а</text:span><text:span text:style-name="T8"> пореза <text:s/>у року од 15 дана, од дана достављања решења;</text:span><text:span text:style-name="T4"> уплата камате на неплаћену обавезу у прописаном року</text:span><text:span text:style-name="T8">, под претњом извршења <text:s/>принудним путем о трошку тужиље, при чему жалба не одлаже извршење решења.</text:span></text:p>
      <text:p text:style-name="P9"><text:soft-page-break/></text:p>
      <text:p text:style-name="P14"><text:span text:style-name="T8"><text:tab/>Тужбом поднетом </text:span><text:span text:style-name="T4">Управном</text:span><text:span text:style-name="T8"> суду </text:span><text:span text:style-name="T4">18.04.2015</text:span><text:span text:style-name="T8">. године, тужиља оспорава законитост решења туженог органа, због погрешне примене материјалног права, </text:span><text:span text:style-name="T4">због повреде правила поступка, те да чињенично стање није потпуно, односно да је нетачно утврђено, да је из утврђених чињеница изведен неправилан закључак у погледу чињеница битних за правилно одлучивање. Сматра да побијани управни акт у свом образложењу садржи чињенице и наводе који не одговарају истини, те, као такви, стварају искривљену слику у чињеничном стању, да осим преписивања законских одредби које је требало применити у току пореског поступка за утврђивање капиталне добити, и осим препричавања шта је све рађено током првостепеног поступка, или се није ни освртао на конкретне жалбене наводе тужиље, или их је тумачио, односно одбио директно супротно законским одредбама на које се тужиља позивала, да осврчући се на жалбени навод говори у образложењу побијаног акта да је тужиљи дата могућност учешћа у поступку, да је имала довољно времена да се припреми за канцеларијску контролу и да је могла имати сазнања да ће ускоро бити заказана канцеларијска контрола. Напомиње да тужиља жалбом није оспоравала право да учествује у канцеларијској контроли, већ да јој је било онемогућено да у тој контроли учествује уз ангажовање стручне помоћи путем свог пуномоћника, којег је сама изабрала, те да су јој повређена процесна права јер јој није омогућен довољан рок за припрему за поновљену канцеларијску контролу пошто јој је позив уручен свега један дан пре одржавања истих, а тужени овај навод одбија као неоснован са образложењем да је тужиља могла имати сазнања да ће ускоро бити заказана канцеларијска контрола. Указује да је жалбом указала на примену одредбе члана 33. Закона о основама својинскоправних односа, али да насупрот томе, првостепени орган, а и тужени, тврде да је пренос права својине извршен 19.01.2010. године, а што је директно супротно наведеној законској одредби. Правилно утврђивање чињенице када је извршен пренос права својине је од значаја за примену стопе, јер је измењен пропис који говори о капиталној добити, те је стопа са 20% смањена на 10%, што значи да би тужиља требала да плати дуло мањи порез. Што се тиче вредности самих некретнина, у жалби је истакнуто да се не може вредност, која се утврђује код пореза на имовину, користити као “тржишна цена” код пореза на капиталну добит јер се ради о сасвим различитим правилима која то прописују. Сматра да ни на овај навод жалбе тужени није дао правилно образложење. Што се тиче пореског ослобођења из члана 79</text:span><text:span text:style-name="T8">. Закона о порезу на доходак грађана </text:span><text:span text:style-name="T4">сматра да је <text:s/>овај пропис тужени тотално погрешно и против законито применио, јер се у списима предмета налази купопродајни уговор из кога је видљиво да је из остварених средстава решено стамбено питање детета пореског обвезника и то куповином стана у С.. Инсистирање туженог да се пореско ослобођење може признати само ако је неки други стан купљен у Републици Србији нема своје упориште нити у једној јединој законској одредби. Осим тога, тужени погрешно примењује закон и када целокупну капиталну добит у вези предметног стана, приписује тужиљи, правдајући то чињеницом да се она водила као власник тог проданог стана у целини. Указује на наводе жалбе везано за овај навод указујући на одредбу члана 180. став 2. Породичног закона, па сматра да је тужиља, као сувласник само 1/2 дела тог стана, остварила само 1/2 дела купопродајне цене, док друга половина купопродајне цене је припала њеном супругу Б.А., те да на тужиљу “отпада” само половина утврђеног капиталног добитка. </text:span><text:span text:style-name="T8">Предлаже да суд </text:span><text:span text:style-name="T4">тужбени захтев усвоји у целости и поништи као незаконито решење тужене број 200-438-01-00013/2015-</text:span><text:span text:style-name="T5">I2001 </text:span><text:soft-page-break/><text:span text:style-name="T5">oд 26.02.2015. године, којим је одбијена жалба тужиље против решења Пореске управе - Филијале Сента, те да се предмет врати туженог на поновно доношење одлуке. Уједно је поднео и захтев за накнаду трошкова спора и то: таксе на тужбу и одлуку по одлуци суда, те за састав тужбе у износу од 18.000,00 динара.</text:span><text:span text:style-name="T8"> </text:span></text:p>
      <text:p text:style-name="P17"/>
      <text:p text:style-name="P14"><text:span text:style-name="T18"><text:tab/>У одговору на тужбу тужени орган је </text:span><text:span text:style-name="T16">у свему остао код разлога из образложења оспореног решења и предложио да суд тужбу одбије.</text:span></text:p>
      <text:p text:style-name="P22"/>
      <text:p text:style-name="P22"><text:tab/>Решавајући овај управни спор без одржане усмене расправе, у смислу одредбе члана 33. став 2. Закона о управним споровима („Службени гласник РС“, бр. 111/09) и испитујући законитост оспореног решења у границама захтева из тужбе, у складу са одредбом члана 41. став 1. наведеног Закона, Управни суд је оценом навода тужбе, одговора на тужбу и списа ове управне ствари нашао да тужба није основана.</text:p>
      <text:p text:style-name="P22"/>
      <text:p text:style-name="P22"><text:tab/>Одредбом члана 72. став 1. тачка 4. Закона о порезу на доходак грађана („Службени гласник РС“, бр. 24/01... 18/10), прописано је да се капиталним добитком сматра приход који обвезник оствари продајом, односно другим преносом уз накнаду удела у имовини правних лица, акција и осталих хартија од вредности, осим дужничких хартија од вредности, док је одредбом става 5. наведеног члана прописано да капитални добитак представља разлику између продајне цене права, удела, односно хартија од вредности и њихове набавне цене усклађене према одредбама овог закона.</text:p>
      <text:p text:style-name="P22"><text:tab/><text:tab/></text:p>
      <text:p text:style-name="P22"><text:tab/>Одредбом члана 73. став 1. истог <text:span text:style-name="T2">з</text:span>акона, прописано је <text:span text:style-name="T2">да </text:span>се за сврху одређивања капиталног добитка у смислу овог закона, продајном ценом сматра уговорена цена, односно тржишна цена коју утврђује надлежни порески орган ако оцени да је уговорена цена нижа од тржишне.</text:p>
      <text:p text:style-name="P22"/>
      <text:p text:style-name="P22"><text:tab/> Одредбом члана 74. став 1. Закона о порезу на доходак грађана прописано је да се за сврху одређивања капиталног добитка, у смислу овог <text:span text:style-name="T2">Закона</text:span>, набавном ценом сматра цена по којој је обвезник стекао право, удео или хартије од вредности, односно цена коју је утврдио порески орган у складу са овим Законом.</text:p>
      <text:p text:style-name="P22"/>
      <text:p text:style-name="P22"><text:tab/>Одредбом члана 76. наведеног закона прописано је да пореску основицу за утврђивање пореза на капитални добитак чини капитални добитак утврђен на начин прописан одредбама члана 72. - 74. истог закона.</text:p>
      <text:p text:style-name="P22"/>
      <text:p text:style-name="P21"><text:tab/>Одредбом члана 78. наведеног закона прописано је да капитални губитак остварен продајом једног права, удела или хартије од вредности, може се пребити са капиталним добитком оствареним породајом другог права, удела или хартије од вредности. Пребијање капиталног губитка са капиталним добитком из става 1. овог члана може се извршити у случају када обвезник прво оствари капитални губитак, а касније оствари капитални добитак.</text:p>
      <text:p text:style-name="P21"/>
      <text:p text:style-name="P21"><text:tab/>Одредбом члана 79. наведеног закона прописано је да обвезник, који средства остварена продајом <text:span text:style-name="T2">непокретности</text:span> у року од 90 дана, од дана продаје уложи у решавање свог стамбеног питања и стамбеног питања чланова своје породице, односно домаћинства, ослобађа се пореза на остварени капитални добитак. Обвезнику који у <text:soft-page-break/>року од 12 месеци од дана продаје непокретности, средства остварена продајом непокретности уложи за немене из става 1. овог члана, извршиће се повраћај плаћеног пореза на капитални добитак.</text:p>
      <text:p text:style-name="P21"/>
      <text:p text:style-name="P14"><text:span text:style-name="T18"><text:tab/></text:span><text:span text:style-name="T16">Према доказима у спису и разлозима образложења оспореног решења, тужени орган је правилно одбио жалбу тужиље поднету против решења првостепеног органа од </text:span><text:span text:style-name="T18">26.12.2014</text:span><text:span text:style-name="T16">. године, у поступку спроведеном без повреда правила поступка, а за одлуку је дао довољне и јасне разлоге, које у свему прихвата и овај суд. Наиме, наведено ожалбено решење првостепеног органа донето је </text:span><text:span text:style-name="T18">у извршењу решења другостепеног органа број 200-438-01-00022/2013-Д/2001 од 10.12.2013. године, а према упутству из истог, </text:span><text:span text:style-name="T16">након што је првостепени орган спровео поступак </text:span><text:span text:style-name="T18">канцеларијске</text:span><text:span text:style-name="T16"> контроле </text:span><text:span text:style-name="T18">у ком је тужиљи омогућио учешће у поступку</text:span><text:span text:style-name="T16"> о чему је саставио записник </text:span><text:span text:style-name="T18">о канцеларијској контроли</text:span><text:span text:style-name="T16"> број </text:span><text:span text:style-name="T18">231-438-00017/2014-</text:span><text:span text:style-name="T19">G2C02 </text:span><text:span text:style-name="T18">од 29.10.2014.</text:span><text:span text:style-name="T16"> године, </text:span><text:span text:style-name="T18">који је уручен тужиљи дана 29.10.2014. године, а иста је, преко пуномоћника дала примедбе на записник у законом предвиђеном року. Одлучујући по примедбама одређена је нова канцеларијска контрола на коју је тужиља приступила, али је истакла да не жели да се иста обави без њеног пуномоћника. Сачињена је допуна записника број 231-438-02-0001772014-</text:span><text:span text:style-name="T19">G2C02</text:span><text:span text:style-name="T18">-2 од 12.12.2014. године, којим је прихваћена примедба везана за пребијање утврђеног капиталног добитка са капиталним губитком оствареним продајом акција емитента а. д. “Х. Ј.” из А. у износу од 116.028,22 динара и за тај износ умањен капитални добитак остварен продајом права својине на непокртности. Овај записник је уручен пуномоћнику тужиље 23.12.2014. године. Након тога, првостепени орган доноси решење којим утврђује да је тужиља дана 19.01.2010. године, са купцем М. А. из Б., закључила купопродајни уговор, који је оверен код Првог основног суда у Београду, под бројем Ов. .../10 дана 19.01.2010. године и извршила пренос права својине уз накнаду, односно продају непокретности уписан у лист непокретности број ... К. О. В. и то двоипособног стана број ... корисне површине 76 м2, који се налази на трећем спрату стамбене зграде бр. ... у ... Улици у Б., саграђен на парцели број ... за међусобно уговорену цену од 170.000 евра. Продајну вредност непокретности првостепени орган је утврдио у висини од 18.240,00 динара позивајући се на решење Пореске управе – Филијала Врачар, број 413-47710 од 03.02.2010. године, којим је по извршеној купопродаји</text:span><text:span text:style-name="T16"> </text:span><text:span text:style-name="T18">утврђен порез на пренос апсолутних права. Затим је утврдио да је тужиља право својине на предметној непокретности стекла на основу уговора о откупу стана, закљученог између Репблике Србије у својству продавца и тужиље у својству купца, те овереног код Другог општинског суда у Београду, под бројем Ов. .../96 од 02.04.1996. године, за међусобно уговорену цену у висини од 39.698,14 динара. Набавну вредност предметног стана, првостепени орган је утврдио у висини њене тржишне вредности утврђене решењем о утврђивању пореза на имовину за 1996. годину, број 432/1/35326 од 04.06.1996. године, у висини од 390.488,00 динара, након чега је извршио усклађивање са индексом раста цена на мало до дана продаје, према подацима Републичког органа надлежног за послове статистике, па је утврдио набавну цену предметне непокретности у износу од 7.872.238,88 динара, уз образложење на који начин усклађивање извршно, а да је приликом обрачуна користио податке Републичког завода за статистику, који се објављују у “Службеним гласницима Републике Србије”, као званични подаци. Добијени износ је умањио по основу амортизације, позивајући се на Правилник о номенклатури нематеријалних улагања и основних средстава по стопи амортизације </text:span><text:soft-page-break/><text:span text:style-name="T18">(“Службени гласник РС”, бр. 17/97, 8/91, 36/91, 24/00), након чега је применио стопу амортизације од 1,5% на годишњем нивоу и на тај начин ускладио набавну вредност предметне непокретности и утврдио висину од 6.248.618,91 динар. Након тога је утврдио да је тужиља остварила капитални добитак у вредности од 11.991.381,09 динара, да је на основу решења Пореске управе – Филијала Сента, број 338-413-3-2/2009-10-3 од 27.12.2010. године, тужиља продајом акција емитента “Х.Ј.” а. д. из А. остварила капитални губитак у износу од 116.028,22 динара, па је остварени капитални добитак првостепени орган умањио за остварени капитални губитак и на тај начин утврдио опорезовани капитални добитак, односно пореску основицу у висини од 11.875.352,87 динара. Применом пореске стопе у висини од 20% на тако утврђену пореску основицу, првостепен орган је утврдио тужиљи порез на капитални добитак у висини од 2.375.070,57 динара. У поступку по жалби, тужени орган је нашао да је ожалбено решење правилно и законито, а жалбени наводи на које је детаљно одговорио, неосновани и без утицаја на другачији исход поступка. Стога је изјављену жалбу, као неосновану, одбио применом одредби члана 151. Закона о пореском поступку и пореској администрацији. <text:s text:c="2"/></text:span></text:p>
      <text:p text:style-name="P22"/>
      <text:p text:style-name="P14"><text:span text:style-name="T16"><text:tab/>Код овако утврђеног чињеничног стања, имајући у виду цитиране одредбе Закона о порезу на доходак грађана, правилно је по оцени суда, тужени орган одбио жалбу тужиље <text:s/>изјављену против ожалбеног решења, налазећи да је првостепени орган правилно донео решење којим је тужиљи утврдио порез на капитални добитак, на основицу која представља разлику између </text:span><text:span text:style-name="T20">продајне цене непокретности и усклађене набавне цене, </text:span><text:span text:style-name="T21">умањене за остварени капитални губитак, што у конкретном случају износи 11.875.352,87 динара, те применом законом прописане пореске стопе, утврдио тужиљи порез на капитални добитак у износу од 2.375.070,57 динара.</text:span><text:span text:style-name="T20"> По оцени Управног суда, правилно је одлучивање туженог органа, будући да је у конкретном случају капитални добитак остварен продајом некретнине која је у </text:span><text:span text:style-name="T21">целости</text:span><text:span text:style-name="T20"> у власништву тужиље, на основу купопродајног уговора број Ов. ...</text:span><text:span text:style-name="T21">/10 од 19.01.2010. године,</text:span><text:span text:style-name="T20"> у складу са одредбама члана 76. Закона о порезу на доходак грађана. Првостепени орган је утврдио износ продајне цене некретнине, набавну цену некретнине, па је применом пореске стопе у износу од </text:span><text:span text:style-name="T21">20</text:span><text:span text:style-name="T20">% на утврђену пореску основицу, тужиља обавезана на уплату правилно утврђеног износа пореза на капитални добитак.</text:span></text:p>
      <text:p text:style-name="P24"/>
      <text:p text:style-name="P14"><text:span text:style-name="T18"><text:s text:c="8"/><text:tab/> <text:s/></text:span><text:span text:style-name="T16">Суд је ценио наводе тужбе, </text:span><text:span text:style-name="T18">који су и наводи жалбе, </text:span><text:span text:style-name="T16">али је нашао да с обзиром на утврђено чињенично стање, не могу утицати на другачију оцену и законитост оспореног решења, зато што не доводе у с</text:span><text:span text:style-name="T22">умњу законитост оспореног решења. Неоснован је навод жалбе да тужиљи није омогућено учествовање у поступку канцеларијске контроле, а самим тим и у поступку утврђивања капиталног добитка, с обзиром да је тужиља, као и њен пуномоћник, позивана у више наврата на канцеларијску контролу, да су заказане канцеларијске контроле одлагане како по захтеву тужиље тако и по зхатеву њеног пуномоћника а због штрајка адвоката, те да је последњи позив тужиљи и њеном пуномоћнику уручен дана 04.12.2014. године, односно 05.12.2014. године, а за учешће у поступку кнацеларијске контроле заказане за 12.12.2014. године, када је пуномоћник тужиље доставио првостепеном органу поднесак, којим поново захтева да се контрола одложи због његов немогућности да приступи, да је дана 12.12.2014. године извршена канцеларијска контрола и сачињен записник о допунској канцеларијској <text:s/></text:span><text:soft-page-break/><text:span text:style-name="T22">контроли, који је достављен пуномоћнику тужиље, а по захтеву тужиље која је била присутна на тој канцеларијској контроли. Такође, неоснован је и навод тужбе о порешној примени члана 79. Закона о порезу на доходак грађана, о чему је тужени дао довољно и правилно образложење, а позивајући се и на своје образложење дато у претходном решењу, као и образложење првостепеног органа. Средства остварена продајом предметне непокретности уложена су у решавање стамбеног питања ћерке тужиље за куповину стана у С., а стан је купљен на име зета, из чега произлази да средства нису уложена у решавање стамбеног питања тужиље и члана њене породице на територији Републике Србије. Неосновани су и наводи тужбе везано за утврђивање висине пореске стопе, као и тржишне вредности набавне цене стана, с обзиром да је првостепени орган утврдио тржишну вредност стана у свему према важећи прописима позивајући се на званичне податке објављене у Републичком заводу за статистику, тј. “Службеним гласницима Републике Србије”, те Закона о порезу на доходак грађана и Правилник о номенклатури нематеријалних улагања и основних средстава по стопама амортизације. Самим тим је правилно и утврђен моменат преноса права својине, односно да је пренос права својине извршен оверавањем купопродајног уговора у Првом основном суду у Београду дана 19.01.2010. године, па је правилна и примена пореске стопе у износу од 20% на утврђену основицу од 11.875.352,87 динара након чега је утврђена висина капиталног добитка у износу од 2.375,070,57 динара. Није основан ни навод тужбе да тужени није дао образложење зашто није прихваћен предлог за одређивање вештачења којим би се утврдила тржишна вредност стана, јер је тужени дао образложење на те наводе жалбе. </text:span></text:p>
      <text:p text:style-name="P25"><text:line-break/> <text:s text:c="13"/>Са изнетих разлога налазећи да оспореним решењем није повређен закон на штету тужиље, Управни суд је, на основу одредбе члана 40. став 2. Закона о управним споровима, одлучио као у ставу 1. диспозитива ове пресуде.</text:p>
      <text:p text:style-name="P25"/>
      <text:p text:style-name="P14"><text:span text:style-name="T22"><text:tab/></text:span><text:span text:style-name="T23">С</text:span><text:span text:style-name="T24">уд је одбио као неоснован захтев </text:span><text:span text:style-name="T25">тужиље</text:span><text:span text:style-name="T24"> за накнаду трошкова спора, ценећи успех тужи</text:span><text:span text:style-name="T25">ље</text:span><text:span text:style-name="T24"> у овој управној ствари, </text:span><text:span text:style-name="T25">па је </text:span><text:span text:style-name="T24">одлучио као у ставу 2. диспозитива пресуде, на основу одредбе члана 66., 67. и 74. Закона о управним споровима, сходном применом члана 1</text:span><text:span text:style-name="T23">51</text:span><text:span text:style-name="T24">. и члана 1</text:span><text:span text:style-name="T23">53</text:span><text:span text:style-name="T24">. Закона о парничном поступку („Службени гласник РС“, бр. </text:span><text:span text:style-name="T23">72/11 и 55/14).</text:span></text:p>
      <text:p text:style-name="P26"/>
      <text:p text:style-name="P5">ПРЕСУЂЕНО У УПРАВНОМ СУДУ </text:p>
      <text:p text:style-name="P7"><text:span text:style-name="T6">Дана </text:span><text:span text:style-name="T2">30.06.2017</text:span><text:span text:style-name="T9">.</text:span><text:span text:style-name="T6"> године, </text:span><text:span text:style-name="T9">III</text:span><text:span text:style-name="T6">-</text:span><text:span text:style-name="T2">3</text:span><text:span text:style-name="T9"> </text:span><text:span text:style-name="T6">У. </text:span><text:span text:style-name="T2">6194/15</text:span></text:p>
      <text:p text:style-name="P5"/>
      <text:p text:style-name="P4">Записничар<text:tab/><text:tab/><text:tab/><text:tab/><text:tab/><text:tab/> <text:s text:c="5"/><text:tab/><text:tab/>Председник већа-судија</text:p>
      <text:p text:style-name="P6">др Весна Билбија,<text:span text:style-name="T2">с.р.</text:span> <text:s text:c="71"/>Сузана Гудураш,<text:span text:style-name="T2">с.р.</text:span></text:p>
      <text:p text:style-name="P3"/>
      <text:p text:style-name="P27">За тачност отправка</text:p>
      <text:p text:style-name="P27">Управитељ писарнице</text:p>
      <text:p text:style-name="P29">Дејан Ђурић</text:p>
      <text:p text:style-name="P28"/>
      <text:p text:style-name="P31">АБ/ОИ</text:p>
      <text:p text:style-name="P3"/>
      <text:p text:style-name="P32"><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language="sh" fo:country="YU"/>
    </style:style>
    <style:style style:name="MP2" style:family="paragraph" style:parent-style-name="Header">
      <style:paragraph-properties fo:text-align="center" style:justify-single-word="false"/>
    </style:style>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weight-complex="bold"/>
    </style:style>
    <style:style style:name="MT3" style:family="text">
      <style:text-properties fo:language="sr" fo:country="YU"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I-</text:span><text:span text:style-name="MT2">3</text:span><text:span text:style-name="MT1"> </text:span><text:span text:style-name="MT3">У.</text:span><text:span text:style-name="MT2"> 6194/15</text:span></text:p>
        <text:p text:style-name="MP2"><text:page-number text:select-page="current">6</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4-23T12:36:52.02</meta:creation-date>
    <dc:date>2019-05-25T17:51:49.04</dc:date>
    <meta:editing-duration>PT17H43M17S</meta:editing-duration>
    <meta:editing-cycles>304</meta:editing-cycles>
    <meta:generator>OpenOffice/4.1.1$Win32 OpenOffice.org_project/411m6$Build-9775</meta:generator>
    <meta:print-date>2017-08-03T10:41:08.45</meta:print-date>
    <dc:creator>Milka Babić</dc:creator>
    <meta:printed-by>Ranka Stajin</meta:printed-by>
    <meta:document-statistic meta:table-count="0" meta:image-count="1" meta:object-count="0" meta:page-count="6" meta:paragraph-count="40" meta:word-count="2731" meta:character-count="18065"/>
  </office:meta>
</office:document-meta>
</file>