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fo:text-align="center" style:justify-single-word="false"/>
      <style:text-properties style:font-name="Times New Roman" fo:font-weight="bold" style:font-weight-asian="bold" style:font-weight-complex="bold"/>
    </style:style>
    <style:style style:name="P4" style:family="paragraph" style:parent-style-name="Standard">
      <style:paragraph-properties fo:margin-top="0cm" fo:margin-bottom="0cm" fo:line-height="100%" fo:text-align="justify" style:justify-single-word="false"/>
      <style:text-properties style:font-name="Times New Roman" fo:font-weight="bold" style:font-weight-asian="bold" style:font-weight-complex="bold"/>
    </style:style>
    <style:style style:name="P5" style:family="paragraph" style:parent-style-name="Standard">
      <style:paragraph-properties fo:margin-top="0cm" fo:margin-bottom="0cm" fo:line-height="100%" fo:text-align="center" style:justify-single-word="false"/>
      <style:text-properties style:font-name="Times New Roman"/>
    </style:style>
    <style:style style:name="P6" style:family="paragraph" style:parent-style-name="Standard">
      <style:paragraph-properties fo:margin-top="0cm" fo:margin-bottom="0cm" fo:line-height="100%" fo:text-align="justify" style:justify-single-word="false"/>
      <style:text-properties style:font-name="Times New Roman" fo:language="sr" fo:country="YU" fo:font-weight="bold" style:font-weight-asian="bold" style:font-weight-complex="bold"/>
    </style:style>
    <style:style style:name="P7" style:family="paragraph" style:parent-style-name="Standard">
      <style:paragraph-properties fo:margin-top="0cm" fo:margin-bottom="0cm" fo:line-height="100%" fo:text-align="justify" style:justify-single-word="false" style:writing-mode="lr-tb"/>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text-scale="105%"/>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sr" fo:country="YU" fo:font-weight="bold" style:font-size-asian="12pt" style:font-weight-asian="bold" style:font-size-complex="12pt" style:font-weight-complex="bold" style:text-scale="105%"/>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style:font-size-asian="12pt" style:font-size-complex="12pt" style:text-scale="105%"/>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style:font-size-asian="12pt" style:font-size-complex="12pt"/>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fo:font-weight="normal" style:font-size-asian="12pt" style:font-weight-asian="normal" style:font-size-complex="12pt" style:font-weight-complex="normal"/>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text-scale="105%"/>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bold" style:font-weight-asian="bold" style:font-size-complex="12pt" style:font-weight-complex="bold"/>
    </style:style>
    <style:style style:name="P17" style:family="paragraph" style:parent-style-name="Standard">
      <style:paragraph-properties fo:line-height="100%"/>
      <style:text-properties style:font-name="Times New Roman"/>
    </style:style>
    <style:style style:name="P18" style:family="paragraph" style:parent-style-name="Standard">
      <style:paragraph-properties fo:line-height="100%"/>
      <style:text-properties style:font-name="Times New Roman" fo:language="zxx" fo:country="none" fo:font-weight="bold" style:font-weight-asian="bold" style:font-weight-complex="bold"/>
    </style:style>
    <style:style style:name="P19" style:family="paragraph" style:parent-style-name="Standard">
      <style:paragraph-properties fo:line-height="100%"/>
      <style:text-properties style:font-name="Times New Roman" fo:language="zxx" fo:country="none" fo:font-weight="bold" style:font-weight-asian="bold" style:font-size-complex="12pt" style:font-weight-complex="bold"/>
    </style:style>
    <style:style style:name="P20" style:family="paragraph" style:parent-style-name="Standard">
      <style:paragraph-properties fo:line-height="100%"/>
      <style:text-properties style:font-name="Times New Roman" fo:font-weight="bold" style:font-weight-asian="bold" style:font-weight-complex="bold"/>
    </style:style>
    <style:style style:name="P21" style:family="paragraph" style:parent-style-name="Standard">
      <style:paragraph-properties fo:line-height="100%"/>
      <style:text-properties style:font-name="Times New Roman" fo:language="sr" fo:country="YU" fo:font-weight="bold" style:font-weight-asian="bold" style:font-size-complex="12pt" style:font-weight-complex="bold"/>
    </style:style>
    <style:style style:name="P22" style:family="paragraph" style:parent-style-name="Standard">
      <style:paragraph-properties fo:line-height="100%" fo:text-align="justify" style:justify-single-word="false"/>
      <style:text-properties style:font-name="Times New Roman" fo:language="sr" fo:country="YU" fo:font-weight="bold" style:font-weight-asian="bold" style:font-size-complex="12pt" style:font-weight-complex="bold"/>
    </style:style>
    <style:style style:name="P23" style:family="paragraph" style:parent-style-name="Standard">
      <style:paragraph-properties fo:line-height="100%" fo:text-align="justify" style:justify-single-word="false"/>
      <style:text-properties style:font-name="Times New Roman" fo:language="sr" fo:country="YU" fo:font-weight="bold" style:font-weight-asian="bold"/>
    </style:style>
    <style:style style:name="P24" style:family="paragraph" style:parent-style-name="Standard">
      <style:paragraph-properties fo:line-height="100%"/>
      <style:text-properties style:font-name="Times New Roman" fo:language="en" fo:country="US" fo:font-weight="bold" style:font-weight-asian="bold" style:font-size-complex="12pt" style:font-weight-complex="bold"/>
    </style:style>
    <style:style style:name="P25" style:family="paragraph" style:parent-style-name="Standard">
      <style:paragraph-properties fo:line-height="100%"/>
      <style:text-properties style:font-name="Times New Roman" fo:font-size="12pt" fo:language="zxx" fo:country="none" style:font-size-asian="12pt" style:font-size-complex="12pt" style:text-scale="105%"/>
    </style:style>
    <style:style style:name="P26" style:family="paragraph" style:parent-style-name="Standard">
      <style:paragraph-properties fo:line-height="100%" fo:text-align="justify" style:justify-single-word="false"/>
    </style:style>
    <style:style style:name="P27"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28"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9" style:family="paragraph" style:parent-style-name="Standard" style:master-page-name="First_20_Page">
      <style:paragraph-properties fo:line-height="100%" style:page-number="auto"/>
      <style:text-properties style:font-name="Times New Roman"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size-complex="12pt"/>
    </style:style>
    <style:style style:name="T6" style:family="text">
      <style:text-properties fo:font-weight="bold" style:font-weight-asian="bold" style:font-weight-complex="bold"/>
    </style:style>
    <style:style style:name="T7" style:family="text">
      <style:text-properties fo:language="sr" fo:country="YU"/>
    </style:style>
    <style:style style:name="T8" style:family="text">
      <style:text-properties fo:language="sr" fo:country="YU" fo:font-weight="bold" style:font-weight-asian="bold" style:font-size-complex="12pt"/>
    </style:style>
    <style:style style:name="T9" style:family="text">
      <style:text-properties fo:language="sr" fo:country="YU" style:font-size-complex="12pt"/>
    </style:style>
    <style:style style:name="T10" style:family="text">
      <style:text-properties fo:language="sr" fo:country="YU" fo:font-weight="normal" style:font-weight-asian="normal" style:font-weight-complex="normal"/>
    </style:style>
    <style:style style:name="T11" style:family="text">
      <style:text-properties fo:language="sr" fo:country="YU" style:text-scale="98%"/>
    </style:style>
    <style:style style:name="T12" style:family="text">
      <style:text-properties fo:language="sh" fo:country="YU" style:font-size-complex="12pt"/>
    </style:style>
    <style:style style:name="T13" style:family="text">
      <style:text-properties fo:language="sh" fo:country="YU" fo:font-weight="bold" style:font-weight-asian="bold" style:font-weight-complex="bold"/>
    </style:style>
    <style:style style:name="T14" style:family="text">
      <style:text-properties fo:language="sh" fo:country="YU" fo:font-weight="normal" style:font-weight-asian="normal" style:font-weight-complex="normal"/>
    </style:style>
    <style:style style:name="T15" style:family="text">
      <style:text-properties fo:language="en" fo:country="US"/>
    </style:style>
    <style:style style:name="T16" style:family="text">
      <style:text-properties style:font-name="Times New Roman" fo:language="zxx" fo:country="none" fo:font-weight="bold" style:font-weight-asian="bold" style:font-weight-complex="bold"/>
    </style:style>
    <style:style style:name="T17" style:family="text">
      <style:text-properties style:font-name="Times New Roman" fo:font-size="12pt" fo:language="zxx" fo:country="none" fo:font-style="normal" fo:font-weight="normal" style:font-size-asian="12pt" style:font-style-asian="normal" style:font-weight-asian="bold" style:font-name-complex="Arial" style:font-size-complex="12pt" style:font-style-complex="normal" style:font-weight-complex="normal"/>
    </style:style>
    <style:style style:name="T18" style:family="text">
      <style:text-properties style:font-name="Times New Roman" fo:font-size="12pt" fo:language="zxx" fo:country="none" fo:font-weight="normal" style:font-size-asian="12pt" style:font-weight-asian="normal" style:font-weight-complex="normal"/>
    </style:style>
    <style:style style:name="T19" style:family="text">
      <style:text-properties style:font-name="Times New Roman" fo:font-size="12pt" fo:font-weight="normal" style:font-size-asian="12pt" style:font-weight-asian="normal" style:font-weight-complex="normal"/>
    </style:style>
    <style:style style:name="T20" style:family="text">
      <style:text-properties style:font-name="Times New Roman" fo:font-size="12pt" fo:language="en" fo:country="US" fo:font-weight="normal" style:font-size-asian="12pt" style:font-weight-asian="normal" style:font-weight-complex="normal"/>
    </style:style>
    <style:style style:name="T21" style:family="text">
      <style:text-properties style:font-name="Times New Roman" fo:font-weight="bold" style:font-weight-asian="bold" style:font-weight-complex="bold"/>
    </style:style>
    <style:style style:name="T22" style:family="text">
      <style:text-properties style:use-window-font-color="true" fo:font-size="12pt" fo:language="zxx" fo:country="none" fo:font-weight="normal" fo:background-color="transparent" style:font-name-asian="Times New Roman1" style:font-weight-asian="normal" style:font-name-complex="Times New Roman1" style:font-weight-complex="normal"/>
    </style:style>
    <style:style style:name="T23" style:family="text">
      <style:text-properties style:use-window-font-color="true" fo:font-size="12pt" fo:language="zxx" fo:country="none" fo:font-weight="normal" fo:background-color="transparent" style:font-name-asian="Times New Roman1" style:font-size-asian="12pt" style:font-weight-asian="normal" style:font-name-complex="Times New Roman1" style:font-weight-complex="normal" style:text-scale="105%"/>
    </style:style>
    <style:style style:name="T24" style:family="text">
      <style:text-properties style:use-window-font-color="true" fo:font-size="12pt" fo:font-weight="normal" fo:background-color="transparent" style:font-name-asian="Times New Roman1" style:font-size-asian="12pt" style:font-weight-asian="normal" style:font-name-complex="Times New Roman1" style:font-weight-complex="normal" style:text-scale="105%"/>
    </style:style>
    <style:style style:name="T25" style:family="text">
      <style:text-properties style:use-window-font-color="true" fo:language="zxx" fo:country="none" fo:font-weight="normal" fo:background-color="transparent" style:font-name-asian="Times New Roman1" style:font-weight-asian="normal" style:font-name-complex="Times New Roman1" style:font-weight-complex="normal"/>
    </style:style>
    <style:style style:name="T26" style:family="text">
      <style:text-properties style:use-window-font-color="true" fo:font-weight="normal" fo:background-color="transparent" style:font-name-asian="Times New Roman1" style:font-weight-asian="normal" style:font-name-complex="Times New Roman1" style:font-weight-complex="normal" style:text-scale="104%"/>
    </style:style>
    <style:style style:name="T27" style:family="text">
      <style:text-properties fo:font-weight="normal" style:font-weight-asian="normal" style:font-weight-complex="normal"/>
    </style:style>
    <style:style style:name="T28" style:family="text">
      <style:text-properties style:text-scale="98%"/>
    </style:style>
    <style:style style:name="T29" style:family="text">
      <style:text-properties fo:color="#000000" style:font-name="Times New Roman" fo:font-size="12pt" fo:font-weight="normal" fo:background-color="#ffffff" style:font-name-asian="Times New Roman1" style:font-size-asian="12pt" style:font-weight-asian="normal" style:font-name-complex="Times New Roman1" style:font-weight-complex="normal"/>
    </style:style>
    <style:style style:name="T30" style:family="text">
      <style:text-properties fo:color="#000000" style:font-name="Times New Roman" fo:font-size="12pt" fo:letter-spacing="-0.007cm" fo:font-style="normal" style:text-underline-style="none" fo:font-weight="normal" style:letter-kerning="false" fo:background-color="transparent" style:font-name-asian="Times New Roman1" style:font-size-asian="12pt" style:language-asian="zxx" style:country-asian="none" style:font-style-asian="normal" style:font-weight-asian="normal" style:font-name-complex="Times New Roman1" style:language-complex="zxx" style:country-complex="none" style:font-style-complex="normal" style:font-weight-complex="normal" style:text-scale="106%"/>
    </style:style>
    <style:style style:name="T31" style:family="text">
      <style:text-properties fo:color="#000000" style:font-name="Times New Roman" fo:font-size="12pt" fo:letter-spacing="-0.007cm" fo:font-style="normal" style:text-underline-style="none" fo:font-weight="normal" style:letter-kerning="false" fo:background-color="transparent" style:font-name-asian="Times New Roman1" style:font-size-asian="12pt" style:language-asian="zxx" style:country-asian="none" style:font-style-asian="normal" style:font-weight-asian="normal" style:font-name-complex="Times New Roman1" style:language-complex="zxx" style:country-complex="none" style:font-style-complex="normal" style:font-weight-complex="normal" style:text-scale="97%"/>
    </style:style>
    <style:style style:name="T32" style:family="text">
      <style:text-properties fo:color="#000000" style:font-name="Times New Roman" fo:font-size="12pt" fo:letter-spacing="-0.007cm" fo:font-style="normal" style:text-underline-style="none" fo:font-weight="normal" fo:background-color="transparent" style:font-name-asian="Verdana" style:font-size-asian="12pt" style:language-asian="zxx" style:country-asian="none" style:font-style-asian="normal" style:font-weight-asian="normal" style:font-name-complex="Verdana" style:font-style-complex="normal" style:font-weight-complex="normal" style:text-scale="104%"/>
    </style:style>
    <style:style style:name="T33" style:family="text">
      <style:text-properties fo:color="#000000" style:font-name="Times New Roman" fo:font-size="12pt" fo:letter-spacing="-0.007cm" fo:font-style="normal" style:text-underline-style="none" fo:font-weight="normal" fo:background-color="transparent" style:font-name-asian="Verdana" style:font-size-asian="12pt" style:language-asian="zxx" style:country-asian="none" style:font-style-asian="normal" style:font-weight-asian="normal" style:font-name-complex="Verdana" style:font-style-complex="normal" style:font-weight-complex="normal" style:text-scale="100%"/>
    </style:style>
    <style:style style:name="T34" style:family="text">
      <style:text-properties fo:color="#000000" style:font-name="Times New Roman" fo:font-size="12pt" fo:letter-spacing="-0.007cm" fo:language="sr" fo:country="YU" fo:font-style="normal" style:text-underline-style="none" fo:font-weight="normal" fo:background-color="transparent" style:font-name-asian="Verdana" style:font-size-asian="12pt" style:font-style-asian="normal" style:font-weight-asian="normal" style:font-name-complex="Verdana" style:font-style-complex="normal" style:font-weight-complex="normal" style:text-scale="104%"/>
    </style:style>
    <style:style style:name="T35" style:family="text">
      <style:text-properties fo:color="#000000" style:font-name="Times New Roman" fo:font-size="12pt" fo:letter-spacing="-0.007cm" fo:language="sr" fo:country="YU" fo:font-style="normal" style:text-underline-style="none" fo:font-weight="normal" fo:background-color="transparent" style:font-name-asian="Verdana" style:font-size-asian="12pt" style:language-asian="zxx" style:country-asian="none" style:font-style-asian="normal" style:font-weight-asian="normal" style:font-name-complex="Verdana" style:font-style-complex="normal" style:font-weight-complex="normal" style:text-scale="100%"/>
    </style:style>
    <style:style style:name="T36" style:family="text">
      <style:text-properties fo:color="#000000" style:font-name="Times New Roman" fo:font-size="12pt" fo:letter-spacing="-0.007cm" fo:language="zxx" fo:country="none" fo:font-style="normal" style:text-underline-style="none" fo:font-weight="normal" fo:background-color="transparent" style:font-name-asian="Verdana" style:font-size-asian="12pt" style:language-asian="zxx" style:country-asian="none" style:font-style-asian="normal" style:font-weight-asian="normal" style:font-name-complex="Verdana" style:font-style-complex="normal" style:font-weight-complex="normal" style:text-scale="100%"/>
    </style:style>
    <style:style style:name="T37" style:family="text">
      <style:text-properties fo:color="#000000" style:font-name="Times New Roman" fo:font-size="12pt" fo:letter-spacing="-0.007cm" fo:language="zxx" fo:country="none" fo:font-style="normal" style:text-underline-style="none" fo:font-weight="normal" fo:background-color="transparent" style:font-name-asian="Verdana" style:font-size-asian="12pt" style:font-style-asian="normal" style:font-weight-asian="normal" style:font-name-complex="Verdana" style:font-style-complex="normal" style:font-weight-complex="normal" style:text-scale="104%"/>
    </style:style>
    <style:style style:name="T38"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tab/><text:tab/><text:tab/><text:tab/><text:tab/><text:tab/></text:p>
      <text:p text:style-name="P17"><text:span text:style-name="T3">УПРАВНИ</text:span><text:span text:style-name="T8"> СУД </text:span></text:p>
      <text:p text:style-name="P18">17<text:span text:style-name="T1">У 12132/16</text:span></text:p>
      <text:p text:style-name="P20"><text:span text:style-name="T5">30.06</text:span><text:span text:style-name="T9">.</text:span><text:span text:style-name="T12">20</text:span><text:span text:style-name="T5">17</text:span><text:span text:style-name="T12">. године</text:span></text:p>
      <text:p text:style-name="P21">Б Е О Г Р А <text:span text:style-name="T15">Д</text:span></text:p>
      <text:p text:style-name="P24"/>
      <text:p text:style-name="P19"><text:tab/><text:tab/><text:tab/><text:tab/><text:tab/>У ИМЕ НАРОДА</text:p>
      <text:p text:style-name="P21"/>
      <text:p text:style-name="P22"><text:tab/> <text:tab/> <text:span text:style-name="T27">Управни суд, у већу састављеном од судија: </text:span><text:span text:style-name="T4">Душице Маринковић, председника већа, Биљане Шундерић и Маријане Тафра Мирков, чланова већа, са судским саветником </text:span><text:span text:style-name="T27">Тијом Бошковић</text:span><text:span text:style-name="T4">, као записничарем, одлучујући у управном спору по тужби тужиоца Друштва за изнајмљивање некретнина “</text:span><text:span text:style-name="T4">А.А.</text:span><text:span text:style-name="T4">” ..., ...бр. ..., кога заступа Драган Ивановић, адвокат из Београда ул. Трнска бр. 7,</text:span><text:span text:style-name="T22"> <text:s/></text:span><text:span text:style-name="T23">поднетој </text:span><text:span text:style-name="T24">против</text:span><text:span text:style-name="T23"> туженог Градског већа града Београда, ради поништаја решења бр. 418-467/16-ГВ од 11.07.2016.</text:span><text:span text:style-name="T24"> године</text:span><text:span text:style-name="T23">, у </text:span><text:span text:style-name="T24">правној ствари </text:span><text:span text:style-name="T23">утврђивања </text:span><text:span text:style-name="T24">накнаде за коришћење грађевинског земљишта, у нејавној седници већа, одржаној</text:span><text:span text:style-name="T23"> дана 30.06.2017. године, донео је</text:span></text:p>
      <text:p text:style-name="P25"/>
      <text:p text:style-name="P10">П Р Е С У Д У</text:p>
      <text:p text:style-name="P10"/>
      <text:p text:style-name="P11"><text:tab/><text:tab/><text:span text:style-name="T13">I<text:tab/></text:span><text:span text:style-name="T4">Тужба</text:span><text:span text:style-name="T2"> СЕ УВАЖАВА, ПОНИШТАВА </text:span><text:span text:style-name="T4">решење Градског већа града Београда бр. </text:span><text:span text:style-name="T27">418-</text:span><text:span text:style-name="T4">467</text:span><text:span text:style-name="T27">/1</text:span><text:span text:style-name="T4">6</text:span><text:span text:style-name="T27">-ГВ од </text:span><text:span text:style-name="T4">11.07.2016. </text:span><text:span text:style-name="T27">године </text:span><text:span text:style-name="T4">и </text:span><text:span text:style-name="T27">предмет</text:span><text:span text:style-name="T2"> ВРАЋА</text:span><text:span text:style-name="T4"> туженом органу на поновно одлучивање.</text:span></text:p>
      <text:p text:style-name="P8"/>
      <text:p text:style-name="P11"><text:span text:style-name="T4"><text:tab/><text:tab/></text:span><text:span text:style-name="T13">II</text:span><text:span text:style-name="T14"><text:tab/></text:span><text:span text:style-name="T6">ОБАВЕЗУЈЕ СЕ</text:span><text:span text:style-name="T27"> тужени орган </text:span><text:span text:style-name="T25">Градско веће града Београда да тужиоцу Друштву за изнајмљивање некретнина “</text:span><text:span text:style-name="T25">А.А.</text:span><text:span text:style-name="T25">” ..., ...бр. ..., надокнади трошкове управног спора у износу од 11.290,00 динара, у року од 15 дана од дана пријема пресуде, </text:span><text:span text:style-name="T26">са законском затезном каматом од истека рока за добровољно извршење до коначне исплате.</text:span></text:p>
      <text:p text:style-name="P8"/>
      <text:p text:style-name="P10">О б р а з л о ж е њ е</text:p>
      <text:p text:style-name="P8"/>
      <text:p text:style-name="P14"><text:span text:style-name="T4"><text:tab/><text:tab/>Оспореним решењем, </text:span><text:span text:style-name="T10">донетим у извршењу пресуде Управног суда </text:span><text:span text:style-name="T4">број 23-У-12323/13 од 02.10.2015. године</text:span><text:span text:style-name="T10">, </text:span><text:span text:style-name="T4">одбијена је жалба тужиоца изјављена против решења Секретаријата за </text:span><text:span text:style-name="T10">финансије Градске управе града Београда – Управе јавних прихода града Београда-Сектора јавних прихода за подручја градских општина-Одељењ</text:span><text:span text:style-name="T4">е</text:span><text:span text:style-name="T10"> </text:span><text:span text:style-name="T4">Савски Венац</text:span><text:span text:style-name="T10">, бр</text:span><text:span text:style-name="T4">ој</text:span><text:span text:style-name="T10"> </text:span><text:span text:style-name="T14">I</text:span><text:span text:style-name="T10">-02-418-1/</text:span><text:span text:style-name="T4">1</text:span><text:span text:style-name="T10">/201</text:span><text:span text:style-name="T4">2/2016-016</text:span><text:span text:style-name="T10"> од </text:span><text:span text:style-name="T4">12.01.2016.</text:span><text:span text:style-name="T10"> године. </text:span><text:span text:style-name="T4">Наведеним решењем првостепеног органа донетим у поновном поступку, у извршењу решења туженог бр. 418-969/15-ГВ од 21.12.2015. године, </text:span><text:span text:style-name="T10">тужиоцу </text:span><text:span text:style-name="T4">је </text:span><text:span text:style-name="T10">утврђена накнада за коришћење грађевинског земљишта за </text:span><text:span text:style-name="T4">2012. годину, </text:span><text:span text:style-name="T10">за пословни простор</text:span><text:span text:style-name="T4"> на ..., ... бр. ..., Прва зона, Група 6Б, површине 360,00 м2, </text:span><text:span text:style-name="T10"><text:s/>у </text:span><text:span text:style-name="T4">укупном износу од 736.560,00 динара,</text:span><text:span text:style-name="T10"> </text:span><text:span text:style-name="T4">које доспеле, а неизмирене обавезе је дужан да уплати</text:span><text:span text:style-name="T10"> у року од 15 дана од дана пријема овог решења </text:span><text:span text:style-name="T4">на рачун ближе означен у </text:span><text:soft-page-break/><text:span text:style-name="T4">диспозитиву решења</text:span><text:span text:style-name="T10">. </text:span><text:span text:style-name="T4">Истим решењем тужилац је упозорен да се на износ утврђене обавезе који није плаћен у прописаном року, обрачунава и плаћа камата по стопи једнакој годишњој референтној стопи Народне банке Србије, увећаној за десет процентних поена, применом простог интересног рачуна од сто, те да уколико доспеле обавезе не плати у прописаном року извршиће се принудна наплата накнаде, камате и трошкова принудне наплате, при чему трошкови принудне наплате падају на терет обвезника. Диспозитивом решења првостепеног органа тужилац је упозорен да жалба не одлаже извршење решења.</text:span><text:span text:style-name="T10"> </text:span></text:p>
      <text:p text:style-name="P15"><text:tab/><text:tab/><text:span text:style-name="T7">Тужбом поднетом </text:span><text:span text:style-name="T1">Управном</text:span><text:span text:style-name="T7"> суду дана </text:span><text:span text:style-name="T1">25.08.2016. </text:span><text:span text:style-name="T7">године, тужилац оспорава законитост решења туженог органа </text:span><text:span text:style-name="T1">и правилност поступка у коме је исто донето. Указује да је одлука садржана у решењу првостепеног органа једнака одлуци тог органа од 27.02.2012. године која је поништена решењем туженог органа, а све у извршењу пресуде Управног суда 23У 12323/13 којом је претходно поништено решење туженог органа од 06.06.2013. године. Налази да ни првостепени, као ни тужени орган у извршењу пресуде нису поступили по налогу суда. Такође указује да је приликом доношења оспореног решења повређена одреба чл. 8., 10 и 125. Закона о општем управнопм поступку јер поново нису потпуно и правилно утврђене одлучне чињенице, нити је странци омогућено да у том поступку адекватно заштити своја права. Сматра да тужени, као ни првостепени орган нису извели ниједан доказ, те да тужени није заузео став у погледу мишљења Министарства финансија од 22.06.2010. године и пресуде Управног суда од 02.10.2015. године иако су обавезујући за тужени орган. Поступајући на наведени начин, по оцени тужиоца, тужени орган повредио је начело оцене доказа из чл. 10 Закона о општем управном поступку. Сматра да је у конкретном случају било неопходно применити Закон о јавној својини, имајући у виду да је власник предметне непокретности Република Србија, као и Закон о државном премеру и катастру који уређује начин стицања права на непокретностима. Такође, појашњава да је Влада Републике Србије 2009. године донела закључак, а да је Република Србија потом, преко Републичке дирекције за имовину, са тужиоцем закључила уговор о давању на привремено коришћење, управљање и одржавање непокретности у власништву Републике Србије од 22.07.2009. године, којим је одређено да је Република Србија власник и корисник непокретности намењених за смештај страних дипломатско-конзуларних представништва, те да се на основу закључка владе “</text:span><text:span text:style-name="T1">А.А.</text:span><text:span text:style-name="T1">”-у дају на привремено коришћење, управљање и одржавање, без права располагања, осим давања у закуп као и без уписа права коришћења у јавне књиге, непокретности у власништву Републике Србије. Дакле, тужилац је привредно друштво које се бави издавањем у закуп непокретности у јавној својини и нема право да упише право коришћења у јавне књиге на предметним непокретностима. Како је одредбом члана 60. став 1. Закона о државном премеру и катастру прописано да се својина и друга стварна права на непокретностима стичу, преносе и ограничавају уписом у Катастар непокретности, а престају брисањем уписа, то је јасно да тужилац није корисник предметне непокретности у стварно-правном односу, јер није државни орган, нити орган јединице локалне самоуправе, при чему предметну непокретност не користи за обављање своје делатности. Тужилац посебно наглашава да не постоји било какав основ за његово обавезивање на плаћање накнаде за коришћење грађевинског земљишта, јер он није корисник предметне непокретности, нити закупац објекта, при чему непокретност не користи за обављање своје делатности, већ у сврхе, регулисане поменутим уговором. Сматра да је погрешан став туженог органа да је тужилац обвезник плаћања спорне </text:span><text:soft-page-break/><text:span text:style-name="T1">накнаде јер остварује приход од издавања у закуп непокретности, пре свега са разлога што је Одлуком о накнади за коришћење грађевинског земљишта предвиђено да накнаду плаћа власник, ретко корисник, а изузетно закупац. Међутим, ни у једном делу одлуке се не наводи да накнаду плаћа лице које на било који начин остварује приход, те чињеница да је уговором о закупу утврђена обавеза закупца да плаћа закупнину, не значи да он ову своју обавезу извршава, и да тужилац фактички остварује приходе од издавања у закуп. Са разлога ближе наведених у тужби, предлаже да суд тужбу уважи, поништи оспорено и првостепено решење и обавеже туженог да му надокнади трошкове за састав тужбе по Адвокатској тарифи у износу од 16.500,00 динара, као и трошкове на име таксе на тужбу и одлуку. </text:span></text:p>
      <text:p text:style-name="P15"><text:span text:style-name="T10"><text:tab/><text:tab/>Т</text:span><text:span text:style-name="T4">ужени орган је </text:span><text:span text:style-name="T10">у</text:span><text:span text:style-name="T4"> одговору на тужбу остао у свему при разлозима из образложења оспореног решења и предложио да суд тужбу одбије, као неосновану.</text:span></text:p>
      <text:p text:style-name="P9"><text:tab/><text:tab/><text:span text:style-name="T11">Решавајући овај управни спор без одржавања усмене јавне расправе, у смислу члана 33. став 2. Закона о управним споровима (''Службени гласник РС'', бр. 111/09), налазе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text:span><text:span text:style-name="T28">оцен</text:span><text:span text:style-name="T11">ом</text:span><text:span text:style-name="T28"> навода тужб</text:span><text:span text:style-name="T11">е,</text:span><text:span text:style-name="T28"> одговор</text:span><text:span text:style-name="T11">а</text:span><text:span text:style-name="T28"> на тужбу </text:span><text:span text:style-name="T11">и списа предмета ове управне ствари,</text:span><text:span text:style-name="T28"> нашао да </text:span><text:span text:style-name="T11">је</text:span><text:span text:style-name="T28"> тужба </text:span><text:span text:style-name="T11">основана</text:span><text:span text:style-name="T28">.</text:span></text:p>
      <text:p text:style-name="P9"><text:tab/><text:tab/><text:span text:style-name="T7">Из стања у списима предмета и образложења оспореног решења произлази да је </text:span><text:span text:style-name="T1">ожалбено решење од 12.01.2016. године <text:s/>донето у поновном поступку у извршењу пресуде Управног суда бр. 23-У-12323/13 од 02.10.2015. године и другостепеног решења туженог органа бр. 418-969/15-ГВ од 21.12.2015. године, донетог у извршењу те пресуде. Из наведене пресуде Управног суда која је приложена списима предмета произлази да је тужба тужиоца у том поступку уважена и предмет враћен туженом органу на поновни поступак и одлуку, са разлога што, по оцени суда, тужени орган није дао довољн</text:span><text:span text:style-name="T1">о</text:span><text:span text:style-name="T1"> разлог</text:span><text:span text:style-name="T1">а</text:span><text:span text:style-name="T1"> за своју одлуку нити је у проведеном поступку, сагласно одредби члана 125. Закона о општем управном поступку, на несумњив начин утврђена одлучна чињеница да је тужилац корисник предметне непокретности у </text:span><text:span text:style-name="T1">стварноправном</text:span><text:span text:style-name="T1"> смислу. Имајући у виду одредбе закона на које се тужени орган позвао у образложењу оспореног решења и разлоге дате за донету одлуку, суд налази да ни у поновном поступку тужени орган није поступио по налогу суда и <text:s/>дао јасне разлоге за донету одлуку, као и да није на основу чињеничног стања утврђеног у поступку правилно применио материјално право са којих разлога основано тужилац оспорава законитост решења туженог органа и правилност поступка у коме је исто донето.</text:span></text:p>
      <text:p text:style-name="P13"><text:tab/><text:tab/>Према образложењу оспореног решења, тужени орган је одлучујући о жалби тужиоца изјављеној против решења првостепеног органа, утврдио да је <text:s/><text:span text:style-name="T1">тужиоцу као обвезнику наведена накнада одрђена на основу поднете пријаве надлежном Одељењу Савски венац од 14.06.2000. године, за утврђивање накнаде за коришћење грађевинског земљишта за пословни простор у ул. ... бр. ... , са исказаном површином објекта 360м2 и са шифром делатности 6820-изнајмљивање властитих или изнајмљених некретнина и управљање њима, а на основу чл. 2а. и 54. Закона о пореском поступку <text:s/>и пореској администрацији (''Службени гласник РС'', број 80/2002...112/15) и чл. 6 и 60. Закона о финансирању локалне самоуправе (''Службени гласник РС'', број 62/06...47/11), док је висина накнаде, рокови и начин плаћање, одређена на основу одредаба Одлуке о накнади за коришћење грађевинског земљишта (''Службени лист града Београда'', број 37/04...54/11). Из образложења оспореног </text:span><text:soft-page-break/><text:span text:style-name="T1">решења такође произлази да је у проведеном поступку утврђено да је дана 22.07.2009. године, између Републике Србије-Републичке дирекције за имовину Републике Србије, као власника непокретности-пословног простора у ..., ..., и Друштва за изнајмљивање некретнина “А.А.” закључен уговор о давању на привремено коришћење, управљање и одржавање непокретности у власништву Републике Србије </text:span>намењених за смештај страних дипломатско-конзуларних представништава, дипломатских и других страних представника, трговинских и других представништава и представника у Републици Србији, <text:span text:style-name="T1">и Анекси уговора од</text:span> 17.09.2010. <text:span text:style-name="T1">и 11.05.2012. године, као и да према члану 1. став 2. Уговора, а на основу Закључка Владе Републике Србије 05 бр. 00-295/2009-02 од 16.07.2009. године, д.о.о. “А.А.” добија на привремено коришћење, управљање и одржавање, без права располагања, осим давања у закуп, као и без уписа права коришћења у јавне књиге, предметне непокретности у власништву Републике Србије за поменуте намене. На основу наведеног, позивајући се на одредбе члана 6. став 1. тачка 5.)</text:span> Закона о финансирању локалне самоуправе (''Службени гласник РС'', бр. 62/<text:span text:style-name="T1">20</text:span>06 и <text:span text:style-name="T1">47/2011</text:span>), <text:span text:style-name="T1">одредбе</text:span> члан<text:span text:style-name="T1">а</text:span> 5. ст. 1. и 2. Одлуке о накнади за коришћење грађевинског земљишта (''Службени лист града Београда '', бр. 37/<text:span text:style-name="T1">20</text:span>04...<text:span text:style-name="T1">54</text:span>/<text:span text:style-name="T1">11</text:span>), <text:span text:style-name="T1">одредбе</text:span> <text:span text:style-name="T1">чл. 20. став 1., чл. 21. ст. 1. и 2. и чл. 24. ст. 1. Закона о јавној својини (“Службени гласник РС”, бр. 72/2011) и одредбу члана 23. став 1. Бечке конвенције о дипломатским односима од 18.04.1961. године, коју је ратификовала Држава СФРЈ (“Службени лист СФРЈ”-додатак, бр. 2/64), сагласно којој није предвиђено да потписници конвенције, као закупци, плаћају одређене порезе и таксе, тужени орган је нашао да, како Амбасада ..., као закупац предметног простора, није обвезник плаћања накнаде за коришћење грађевинског земљишта, то је правилно поступио првостепени орган када је сходно члану 5. Одлуке о накнади за коришћење грађевинског земљишта, ожалбеним решењем од 12.01.2016. године, тужиоца означио као пореског обвезника и обавезао га да плати накнаду за коришћење грађевинског земљишта с обзиром да се у конкретном случају одредбе Закона и Одлуке не могу применити на закупца, већ само на тужиоца који је Уговором преузео права коришћења, управљања, одржавања и издавања у закуп објекта и остваривања прихода у вези са предметним пословним простором. Са наведених разлога, по оцени туженог, правилно је првостепени орган, правилном применом прописа на које се позвао, одлучио као у диспозитиву ожалбеног решења сагласно чему је тужени орган, применом одредбе члана</text:span> 151. став 1. Закона о пореском поступку и пореској администрацији, <text:span text:style-name="T1">жалбу тужиоца одбио као неосновану</text:span>. <text:tab/><text:tab/></text:p>
      <text:p text:style-name="P13"><text:tab/><text:tab/>Одредбом члана 83. став 3. Закона о планирању и изградњи (''Службени гласник РС'', бр. <text:span text:style-name="T1">72/09),</text:span> прописано је да право својине на грађевинском земљишту у јавној својини има Република Србија, <text:span text:style-name="T1">а</text:span>утономна <text:span text:style-name="T1">п</text:span>окрајина, односно јединица локалне самоуправе.</text:p>
      <text:p text:style-name="P9"><text:span text:style-name="T7"><text:tab/><text:tab/>Одредбом члана 20. </text:span>став 1. <text:span text:style-name="T7"><text:s/>Закона о јавној својини (''Службени гласник РС'', бр. 72/11), прописано је да државни органи и организације, органи и организације </text:span>а<text:span text:style-name="T7">утономне </text:span>п<text:span text:style-name="T7">окрајине и јединице локалне самоуправе користе непокретне и покретне </text:span><text:span text:style-name="T7">ствари у јавн</text:span>ој<text:span text:style-name="T7"> својин</text:span>и<text:span text:style-name="T7"> које су намењене извршавању њихових надлежности. Ставом 2. истог члана, прописано је да изузетно од става 1. овог члана, непокретности</text:span><text:span text:style-name="T1">ма</text:span><text:span text:style-name="T7"> које </text:span><text:span text:style-name="T7">користе државни органи и организације, органи и </text:span>организације аутономне<text:span text:style-name="T7"> </text:span>п<text:span text:style-name="T7">окрајине и јединице локалне самоуправе, у смислу овог закона, сматрају се и непокретности у јавној својини кој</text:span>е<text:span text:style-name="T7"> непосредно не служе извршавању надлежности тих органа и организација, већ за остваривање прихода путем давања у закуп, односно на </text:span><text:span text:style-name="T7">коришћење (тзв. комерцијалне непокретности – пословни простор, станови, гараже, </text:span><text:soft-page-break/><text:span text:style-name="T7">гаражна места и др.). Ставом 3. истог члана закона, прописано је да Република Србија, </text:span>а<text:span text:style-name="T7">утономна </text:span>п<text:span text:style-name="T7">окрајина и јединица локалне самоуправе могу непосредно преко надлежног органа, давати у закуп, односно на коришћење непокретности из става 2. овог члана или за ове намене основати јавно предузеће или друштво капитала, док је ставом 4. истог члана, прописано да се оснивачким актом јавно предузеће, односно друштво капитала из става 3. овог члана, односно уговором о давању на коришћење непокретности из става 2. овог члана том предузећу, односно друштву, у складу са законом, ближе одређују надлежности у поступку давања у закуп, односно на коришћење тих непокретности и остваривање прихода Републике Србије, </text:span>а<text:span text:style-name="T7">утономне </text:span>п<text:span text:style-name="T7">окрајине и јединице локалне самоуправе по том основу (закупнина, добит и др.).</text:span></text:p>
      <text:p text:style-name="P9"><text:span text:style-name="T7"><text:tab/><text:tab/>Чланом 25. став 1. </text:span>истог з<text:span text:style-name="T7">акона, прописано је да се право јавне својине и право коришћења на непокретностима у јавној својини уписује у јавне књиге о непокретностима и правима на њима, у складу са законом којим се уређује упис права на непокретностима, док је ставом 2. истог члана, прописано да се у случајевима из члана 19. став 1. тач. 1. и 2. </text:span><text:span text:style-name="T1">тог</text:span><text:span text:style-name="T7"> закона, може поред носиоца права јавне својине уписати и корисник непокретности, ако је то актом надлежног органа одређено. </text:span></text:p>
      <text:p text:style-name="P13"><text:tab/><text:tab/><text:span text:style-name="T1">Одредбом члана 4. Одлуке о накнади за коришћење грађевинског земљишта (“Службени лист града Београда”, бр. 37/04...65/12) прописано је да накнаду за изграђено и неизграђено јавно грађевинско земљиште и остало грађевинско земљиште у државној својини и осталим облицима својине плаћа обвезник.</text:span></text:p>
      <text:p text:style-name="P9"><text:tab/><text:tab/>Одредбом члана 5. ст. 1. и 2. исте Одлуке прописано је да накнаду за коришћење изграђеног јавног грађевинског земљишта и осталог грађевинског земљишта у државној својини плаћа власник објекта, а изузетно, накнаду плаћа носилац права коришћења на објекту, односно посебном делу објекта, а ако је објекат, односно посебни део објекта дат у закуп, накнаду плаћа закупац објекта, односно дела објекта.</text:p>
      <text:p text:style-name="P13"><text:tab/><text:tab/><text:span text:style-name="T1">Одредбом члана 60. став 1. Закона о државном премеру и катастру (“Службени гласник РС” бр. 72/09...108/10), прописано је да се својина и друга стварна права на непокретностима стичу, преносе и ограничавају уписом у катастар непокретности (конститутивност уписа), а престају брисањем уписа.</text:span></text:p>
      <text:p text:style-name="P13"><text:tab/><text:tab/>Уговором о давању на привремено коришћење, управљање и одржавање непокретности у власништву Републике Србије од 22.07.2009. године, <text:span text:style-name="T1">чији је пречишћен текст садржан у списима предмета, у члану 1. одређено је да је Република Србија власник и корисник непокретности које су намењене за смештај страних дипломатско-</text:span>конзуларних представништава, дипломатских и других страних представника, трговинских и других представништава и представника у Републици Србији, <text:span text:style-name="T1">чији је списак саставни део тог уговора,</text:span> те да <text:span text:style-name="T1">се </text:span>на основу закључка Владе 05 бр. 00-295/2009-02 од 16.07.2009. године, тужиоцу дај<text:span text:style-name="T1">у</text:span> на привремено коришћење, управљање и одржавање без права располагања, осим давања у закуп као и без уписа права коришћења у јавне књиге, непокретности у власништву Републике Србије. </text:p>
      <text:p text:style-name="P13"><text:tab/><text:tab/><text:span text:style-name="T1">Како се право коришћења, сагласно члану 60. став 1. Закона о државном премеру и катастру стиче уписом у катастар непокретности, а имајући у виду несумњиву чињеницу да је Уговором од 22.07.2009. године искључено право тужиоца на упис права коришћења на непокретностима у својини Републике Србије, то, по оцени суда, у конкретном случају није било основа да </text:span>орган локалне самоуправе <text:span text:style-name="T1">тужиоца обавеже на </text:span><text:s text:c="2"/>плаћањ<text:span text:style-name="T1">е</text:span> <text:span text:style-name="T1">предметне </text:span>накнаде за коришћење градског грађевинског земљишта. <text:span text:style-name="T1">Напред наведено, сагласно је цитираним одредбама прописа на које се и </text:span><text:soft-page-break/><text:span text:style-name="T1">тужени позвао у образложењу оспореног решења али и правном ставу Управног суда утврђеном на 71. седници свих судија одржаној 04.04.2017. године сагласно коме, Друштво за изјамљивање некретнина коме је Република Србија </text:span><text:span text:style-name="T1">уговором</text:span><text:span text:style-name="T1"> дала на привремено коришћење, управљање и одржавање непокретности у власништву Републике Србије намењених за смештај страних представништава без преноса права коришћења и права на располагање није обвезник накнаде за коришћење грађевинског земљишта, јер није носилац права коришћења на објекту нити власник објекта.</text:span></text:p>
      <text:p text:style-name="P12"><text:span text:style-name="T4"><text:tab/><text:tab/>Са напред наведених разлога,</text:span><text:span text:style-name="T27"> налазећи да је оспореним решењем </text:span><text:span text:style-name="T4">повређен закон на штету тужиоца, Управни суд је одлучио као у </text:span><text:span text:style-name="T27">ставу </text:span><text:span text:style-name="T4">I</text:span><text:span text:style-name="T14"> </text:span><text:span text:style-name="T4">диспозитив</text:span><text:span text:style-name="T27">а</text:span><text:span text:style-name="T4"> пресуде, на основу одредбе <text:s/>члана 42. став 1. Закона о управним споровима</text:span><text:span text:style-name="T27">.</text:span><text:span text:style-name="T4"> У поновном поступку, тужени орган је дужан да донесе нову, на закону засновану одлуку, при чему је везан правним схватањем суда изнетим у овој пресуди у смислу одредбе члана 69. став 2. Закона о управним споровима. </text:span></text:p>
      <text:p text:style-name="P16"><text:span text:style-name="T19"><text:tab/><text:tab/>Имајући у виду донето одлуку, суд је оценио да је основан захтев тужиоца за накнаду трошкова управног спора, па је тужиоцу признао трошкове за састав тужбе од стране адвоката у износу од 9.000,00 динара сагласно Тарифном броју 42. </text:span><text:span text:style-name="T29">Тарифе о наградама и накнадама трошкова за рад адвоката (“Службени гласник РС”, бр. 121/12)</text:span><text:span text:style-name="T19">, као и трошкове судске таксе за тужбу у износу од 390,00 динара и пресуду у износу од 1.900,00 динара, према важећој Таксеној тарифи Закона о судским таксама (''Сл.гласник РС'' бр. 28/94...106/15), </text:span><text:span text:style-name="T37">као и</text:span><text:span text:style-name="T34"> </text:span><text:span text:style-name="T32">применом одредаба чланова 277. став 1., 278. и 324. Закона о облигационим односима ( </text:span><text:span text:style-name="T33">“Службени лист СФРЈ”, бр. 29/78, 39/85, 45/84 и 57/89 и “Службени лист СРЈ”, бр. 31/93, 22/99, 23/99, 35/99 и 44/99), досу</text:span><text:span text:style-name="T35">дио</text:span><text:span text:style-name="T33"> и законск</text:span><text:span text:style-name="T35">у</text:span><text:span text:style-name="T33"> затезн</text:span><text:span text:style-name="T35">у</text:span><text:span text:style-name="T33"> камат</text:span><text:span text:style-name="T35">у</text:span><text:span text:style-name="T33"> у складу са одредбом члана 3. Закона о затезној камати ( “Службени гласник РС”, бр. 119/12), и то од дана истека рока за добровољно испуњење обавезе који у овом случају износи 15 дана од дана пријема </text:span><text:span text:style-name="T36">пресуде</text:span><text:span text:style-name="T33"> од стране туженог органа, па до коначне исплате </text:span><text:span text:style-name="T18">па је</text:span><text:span text:style-name="T19"> на основу одредаба чл. 150. и 153. Закона о парничном поступку (,,Службени гласник РС”, бр. 72/11...55/14), које се сходно примењују на основу члана 74. Закона о управним споровима, донео одлуку као у ставу </text:span><text:span text:style-name="T20">II </text:span><text:span text:style-name="T19">диспозитива пресуде. </text:span><text:span text:style-name="Default_20_Paragraph_20_Font"><text:span text:style-name="T30">Суд није признао тужиоцу трошкове за састав тужбе</text:span></text:span><text:span text:style-name="Default_20_Paragraph_20_Font"><text:span text:style-name="T31"> </text:span></text:span><text:span text:style-name="Default_20_Paragraph_20_Font"><text:span text:style-name="T30">до траженог износа, јер нису опредељени према важећој Адвокатској тарифи.</text:span></text:span></text:p>
      <text:p text:style-name="P21"/>
      <text:p text:style-name="P3"><text:span text:style-name="T1">ПРЕСУЂЕНО</text:span> У УПРАВНОМ СУДУ</text:p>
      <text:p text:style-name="P2"><text:span text:style-name="Default_20_Paragraph_20_Font"><text:span text:style-name="T16">Д</text:span></text:span><text:span text:style-name="Default_20_Paragraph_20_Font"><text:span text:style-name="T21">ана </text:span></text:span><text:span text:style-name="Default_20_Paragraph_20_Font"><text:span text:style-name="T16">30.06.2017.</text:span></text:span><text:span text:style-name="Default_20_Paragraph_20_Font"><text:span text:style-name="T21"> године, </text:span></text:span><text:span text:style-name="Default_20_Paragraph_20_Font"><text:span text:style-name="T16">17</text:span></text:span><text:span text:style-name="Default_20_Paragraph_20_Font"><text:span text:style-name="T21"> У </text:span></text:span><text:span text:style-name="Default_20_Paragraph_20_Font"><text:span text:style-name="T16">12132/16</text:span></text:span></text:p>
      <text:p text:style-name="P5"/>
      <text:p text:style-name="P4">Записничар <text:s text:c="67"/><text:span text:style-name="T1"><text:s text:c="15"/></text:span>Председник већа-судија</text:p>
      <text:p text:style-name="P6"><text:span text:style-name="T1">Тија Бошковић,</text:span><text:span text:style-name="T1">с.р.</text:span><text:span text:style-name="T1"> </text:span><text:s text:c="57"/><text:span text:style-name="T1"><text:s text:c="9"/></text:span>Душица Маринковић,<text:span text:style-name="T1">с.р.</text:span></text:p>
      <text:p text:style-name="P7"><text:span text:style-name="Default_20_Paragraph_20_Font"><text:span text:style-name="T17"/></text:span></text:p>
      <text:p text:style-name="P23"/>
      <text:p text:style-name="P27">За тачност отправка</text:p>
      <text:p text:style-name="P27">Управитељ писарнице</text:p>
      <text:p text:style-name="P27">Дејан Ђурић</text:p>
      <text:p text:style-name="P28">КЗ</text:p>
      <text:p text:style-name="P26"><text:span text:style-name="Default_20_Paragraph_20_Font"><text:span text:style-name="T3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fo:language="zxx" fo:country="none" fo:font-weight="bold" style:font-weight-asian="bold"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tab/> <text:s text:c="14"/><text:span text:style-name="MT1">17 У 12132/16</text:span></text:p>
        <text:p text:style-name="Header"><text:tab/><text:span text:style-name="MT2"><text:page-number text:select-page="current">6</text:page-number></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27T08:57:57.80</meta:creation-date>
    <meta:editing-duration>PT1H56M26S</meta:editing-duration>
    <meta:editing-cycles>38</meta:editing-cycles>
    <meta:generator>OpenOffice/4.1.1$Win32 OpenOffice.org_project/411m6$Build-9775</meta:generator>
    <dc:title>template upravni BGDnovi2</dc:title>
    <meta:initial-creator>Tamara Popović</meta:initial-creator>
    <dc:date>2019-10-31T15:20:01.59</dc:date>
    <meta:printed-by>Zora Kovačević</meta:printed-by>
    <meta:print-date>2017-07-03T13:38:19.03</meta:print-date>
    <dc:creator>Milka Babić</dc:creator>
    <meta:document-statistic meta:table-count="0" meta:image-count="1" meta:object-count="0" meta:page-count="6" meta:paragraph-count="37" meta:word-count="2886" meta:character-count="19455"/>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17-06-27T08:57:57.18"/>
  </office:meta>
</office:document-meta>
</file>