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text-properties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fo:font-weight="bold" style:font-weight-asian="bold"/>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en" fo:country="US"/>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5">УПРАВНИ</text:span><text:span text:style-name="T2"> СУД </text:span></text:p>
      <text:p text:style-name="P5">24 У 15758/15</text:p>
      <text:p text:style-name="P11"><text:span text:style-name="T4">24.08.2017</text:span><text:span text:style-name="T3">. године</text:span></text:p>
      <text:p text:style-name="P9">Б Е О Г Р А <text:span text:style-name="T6">Д</text:span></text:p>
      <text:p text:style-name="P12"/>
      <text:p text:style-name="P6">У ИМЕ НАРОДА</text:p>
      <text:p text:style-name="P6"/>
      <text:p text:style-name="P3"><text:tab/><text:tab/>Управни суд, у већу састављеном од судија: Весне Лазаревић, председника већа, Гордане Богдановић и Радојке Маринковић, чланова већа, са судским саветником Мирјаном Савић, као записничарем, одлучујући у управном спору по тужби тужиоца "A.A." из ..., Улица ... бр. ..., поднетој против Министарства финансија Републике Србије – Пореске управе – Сектора за порескоправне послове и координацију – Регионалн<text:span text:style-name="T4">ог</text:span> одељењ<text:span text:style-name="T4">а</text:span> за другостепени поступак Београд, чије је послове преузело Министарство финансија Републике Србије – Сектор за другостепени порески <text:span text:style-name="T4">и </text:span>царински поступак – Одељење за другостепени порески поступак <text:span text:style-name="T4">Београд</text:span>, ради поништаја решења, бр. 300-436-05-01481/2015-<text:span text:style-name="T4">I</text:span>1000 од 23.10.2015. године, у правној ствари пореза на имовину, у нејавној седници већа, одржаној дана 24.08.2017. године, донео је </text:p>
      <text:p text:style-name="P3"/>
      <text:p text:style-name="P3"/>
      <text:p text:style-name="P6">П Р Е С У Д У </text:p>
      <text:p text:style-name="P6"/>
      <text:p text:style-name="P6"/>
      <text:p text:style-name="P3"><text:tab/><text:tab/>Тужба <text:span text:style-name="T7">СЕ ОДБИЈА</text:span>.</text:p>
      <text:p text:style-name="P3"/>
      <text:p text:style-name="P3"/>
      <text:p text:style-name="P6">О б р а з л о ж е њ е </text:p>
      <text:p text:style-name="P6"/>
      <text:p text:style-name="P6"/>
      <text:p text:style-name="P3"><text:tab/><text:tab/>Оспореним решењем одбијена је жалба тужиоца изјављена против решења Градске управе града Београда – Секретаријата за финансије – Управе јавних прихо<text:span text:style-name="T4">д</text:span>а града Београда – Одељења Земун, бр. <text:span text:style-name="T4">I-02-436-1/13506/2015-021 od 01.06.2015. </text:span>године, којим је тужиоцу утврђен порез на имовину за 2015. годину за стан који се налази у ..., у Улици ... бр. ..., опорезиве површине 37,50 м2, у износу од 5.728,14 динара. </text:p>
      <text:p text:style-name="P3"/>
      <text:p text:style-name="P3"><text:tab/><text:tab/>Тужбом, поднетом овом суду дана 14.11.2015. године и допуњеном поднесцима од 30.11.2015. и 16.12.2015. године, тужилац оспорава законитост решења туженог органа, наводећи да је инвалидски пензионер са месечним примањима испод 20.000,00 динара, да је социјално <text:span text:style-name="T4">и </text:span>стамбено угрожена особа и да има право на бесплатни оброк и једнократну новчану помоћ, <text:span text:style-name="T4">и да</text:span> нема ништа у власништву. Предложио је да суд уважи тужбу и поништи оспорено решење.</text:p>
      <text:p text:style-name="P3"><text:soft-page-break/></text:p>
      <text:p text:style-name="P3"><text:tab/><text:tab/>Тужени орган у одговору на тужбу остао је у свему при разлозима из образложења оспореног решења и предложи<text:span text:style-name="T4">о</text:span> да суд одбије тужбу као неосновану.</text:p>
      <text:p text:style-name="P3"/>
      <text:p text:style-name="P3"><text:tab/><text:tab/><text:span text:style-name="T4">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3"/>
      <text:p text:style-name="P3"><text:span text:style-name="T4"><text:tab/><text:tab/></text:span>Из списа предмета и образложења оспореног решења произлази да је тужиоцу првостепеним решењем од 01.06.2015. године утврђен порез на имовину за 2015. годину у износу од 5.728,14 динара за стан површине 37,50 м2 који се налази у ..., у Улици ... бр. .... Тужилац је на наведено решење изјавио жалбу, наводећи да није у могућности да плати порез из материјалних разлога и да није власник стана, већ је подстанар код Управе града Београда. Међутим, како се ниједно од пореских ослобођења из члана 12. Закона о порезима на имовину не односи на разлоге на које се тужилац позвао у жалби, нити је предвиђено било какво умањење пореза по том основу, тужени је оценио неоснованим наводе жалбе тужиоца, па је жалбу одбио. </text:p>
      <text:p text:style-name="P3"/>
      <text:p text:style-name="P3"><text:tab/><text:tab/>Одредбом члана 2. став 1. тачка 2. Закона о порезима на имовину (''Службени гласник РС'', бр. 26/01...68/14), прописано је да се порез на имовину плаћа на непокретности које се налазе на територији Републике Србије и то на право закупа стана и<text:span text:style-name="T4">ли</text:span> стамбене зграде конституисан<text:span text:style-name="T4">о</text:span> у корист физичких лица, у складу са законом којим је уређено становање, односно социјално становање, односно законом којим су уређене избеглице, на период дужи од једне године или на неодређено време. </text:p>
      <text:p text:style-name="P3"/>
      <text:p text:style-name="P3"><text:tab/><text:tab/>Одредбом члана 5. став 1. овог закона, прописано је да је основица пореза на имовину непокретности пореског обвезника који не води пословне књиге вредност непокретности утврђена у складу са овим законом, а ставом 2. је прописано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3"/>
      <text:p text:style-name="P3"><text:tab/><text:tab/>Одредбом члана 6. став 1. наведеног закона прописано је да се вредност непокретности из члана 5. овог закона утврђује применом следећих елемената: 1) корисне површине и 2) просечн<text:span text:style-name="T4">е</text:span> цен<text:span text:style-name="T4">е</text:span> квадратног метра одговарајуће непокретности у зони у којој се налази непокретност.</text:p>
      <text:p text:style-name="P3"/>
      <text:p text:style-name="P3"><text:tab/><text:tab/>Одредбом члана 33. истог закона, прописано је да се утврђивање пореза на имовину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p>
      <text:p text:style-name="P3"/>
      <text:p text:style-name="P3"><text:tab/><text:tab/>Одлуком о одређивању зона и најопремљенијих зона на територији града <text:soft-page-break/>Београда за утврђивање пореза на имовину (''Службени лист града Београда'', бр. 55/13 и 87/14), Улица... бр. ... у ... је сврстана у четврту зону. </text:p>
      <text:p text:style-name="P3"/>
      <text:p text:style-name="P3"><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налазећи да је првостепени орган правилно утврдио тужиоцу порез на имовину за предметну непокретност за 2015. годину, а сагласно цитираним прописима. </text:p>
      <text:p text:style-name="P3"/>
      <text:p text:style-name="P3"><text:tab/><text:tab/>Суд је ценио наводе тужбе да је тужилац социјално угрожено лице и инвалидски пензионер са месечним примањима испод 20.000,00 динара, па је нашао да ти наводи нису од утицаја на другачије решење ове управне ствари, будући да по том основу законом није предвиђен<text:span text:style-name="T4">о</text:span> било какво умањење пореза на имовину.</text:p>
      <text:p text:style-name="P3"/>
      <text:p text:style-name="P3"><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3"/>
      <text:p text:style-name="P6">ПРЕСУЂЕНО У УПРАВНОМ СУДУ</text:p>
      <text:p text:style-name="P6">дана 24.08.2017. године, 24 У 15758/15</text:p>
      <text:p text:style-name="P6"/>
      <text:p text:style-name="P4"/>
      <text:p text:style-name="P7">Записничар <text:s text:c="76"/>Председник већа-судија</text:p>
      <text:p text:style-name="P7">Мирјана Савић,<text:span text:style-name="T4">с.р.</text:span> <text:s text:c="65"/>Весна Лазаревић,<text:span text:style-name="T4">с.р.</text:span></text:p>
      <text:p text:style-name="P7"/>
      <text:p text:style-name="P8"/>
      <text:p text:style-name="P13">За тачност отправка</text:p>
      <text:p text:style-name="P13">управитељ писарнице</text:p>
      <text:p text:style-name="P13">Дејан Ђурић</text:p>
      <text:p text:style-name="P13"/>
      <text:p text:style-name="P14">АЈ</text:p>
      <text:p text:style-name="P15"/>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15758/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37M21S</meta:editing-duration>
    <meta:editing-cycles>13</meta:editing-cycles>
    <meta:generator>OpenOffice/4.1.1$Win32 OpenOffice.org_project/411m6$Build-9775</meta:generator>
    <dc:title>template upravni BGDnovi2</dc:title>
    <dc:date>2019-09-30T17:35:02.76</dc:date>
    <dc:creator>Biljana Korićanac</dc:creator>
    <meta:printed-by>Jelena Antonijević</meta:printed-by>
    <meta:print-date>2017-09-01T14:28:49.74</meta:print-date>
    <meta:document-statistic meta:table-count="0" meta:image-count="1" meta:object-count="0" meta:page-count="3" meta:paragraph-count="33" meta:word-count="908" meta:character-count="60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