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ffffff" style:font-name-asian="Times New Roman1"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1"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anguage="zxx" fo:country="none" style:font-size-asian="12pt" style:font-size-complex="12pt"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fo:language="zxx" fo:country="none"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fo:language="zxx" fo:country="none" fo:font-weight="bold" style:font-size-asian="12pt" style:font-weight-asian="bold" style:font-size-complex="12pt" style:font-weight-complex="bold"/>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text-properties fo:font-size="12pt" fo:language="sr" fo:country="YU" fo:font-weight="bold" style:font-size-asian="12pt" style:font-weight-asian="bold" style:font-size-complex="12pt" style:font-weight-complex="bold"/>
    </style:style>
    <style:style style:name="P22" style:family="paragraph" style:parent-style-name="Standard">
      <style:text-properties fo:font-size="12pt" fo:language="en" fo:country="US"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weight="normal" fo:background-color="transparent" style:font-name-asian="Times New Roman1" style:font-name-complex="Times New Roman1"/>
    </style:style>
    <style:style style:name="T4" style:family="text">
      <style:text-properties style:use-window-font-color="true" style:font-name="Times New Roman" fo:language="sr" fo:country="YU" fo:font-weight="normal" fo:background-color="transparent" style:font-name-asian="Times New Roman1" style:font-name-complex="Times New Roman1"/>
    </style:style>
    <style:style style:name="T5" style:family="text">
      <style:text-properties style:use-window-font-color="true" style:font-name="Times New Roman" fo:language="zxx" fo:country="none" fo:font-weight="normal" fo:background-color="transparent" style:font-name-asian="Times New Roman1" style:font-name-complex="Times New Roman1"/>
    </style:style>
    <style:style style:name="T6" style:family="text">
      <style:text-properties style:use-window-font-color="true" fo:font-weight="bold" fo:background-color="transparent" style:font-name-asian="Times New Roman1" style:font-name-complex="Times New Roman1"/>
    </style:style>
    <style:style style:name="T7" style:family="text">
      <style:text-properties style:use-window-font-color="true" fo:font-weight="normal" fo:background-color="transparent" style:font-name-asian="Times New Roman1" style:font-name-complex="Times New Roman1"/>
    </style:style>
    <style:style style:name="T8" style:family="text">
      <style:text-properties style:use-window-font-color="true" fo:language="zxx" fo:country="none" fo:font-weight="normal"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weight-asian="bold" style:font-name-complex="Times New Roman1" style:text-scale="104%"/>
    </style:style>
    <style:style style:name="T10"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1" style:family="text">
      <style:text-properties style:use-window-font-color="true" fo:language="en" fo:country="US" fo:font-weight="normal" fo:background-color="transparent" style:font-name-asian="Times New Roman1" style:font-name-complex="Times New Roman1"/>
    </style:style>
    <style:style style:name="T12" style:family="text">
      <style:text-properties style:use-window-font-color="true" fo:language="none" fo:country="none" fo:font-weight="normal" fo:background-color="transparent" style:font-name-asian="Times New Roman1" style:font-name-complex="Times New Roman1"/>
    </style:style>
    <style:style style:name="T13" style:family="text">
      <style:text-properties fo:language="sr" fo:country="YU" fo:font-weight="bold" style:font-weight-asian="bold"/>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background-color="transparent"/>
    </style:style>
    <style:style style:name="T18" style:family="text">
      <style:text-properties fo:language="en" fo:country="US"/>
    </style:style>
    <style:style style:name="T19" style:family="text">
      <style:text-properties fo:color="#000000" fo:language="zxx" fo:country="none" style:text-scale="105%"/>
    </style:style>
    <style:style style:name="T20" style:family="text">
      <style:text-properties fo:color="#000000" fo:language="none" fo:country="none" style:text-scale="105%"/>
    </style:style>
    <style:style style:name="T21" style:family="text">
      <style:text-properties fo:background-color="transparent"/>
    </style:style>
    <style:style style:name="T22" style:family="text">
      <style:text-properties fo:font-weight="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6">УПРАВНИ</text:span><text:span text:style-name="T13"> СУД </text:span></text:p>
      <text:p text:style-name="P19">24 У 12065/15</text:p>
      <text:p text:style-name="P20"><text:span text:style-name="T15">24.08.2017</text:span><text:span text:style-name="T14">. године</text:span></text:p>
      <text:p text:style-name="P21">Б Е О Г Р А <text:span text:style-name="T18">Д</text:span></text:p>
      <text:p text:style-name="P22"/>
      <text:p text:style-name="P6">У ИМЕ НАРОДА </text:p>
      <text:p text:style-name="P6"/>
      <text:p text:style-name="P9"/>
      <text:p text:style-name="P12"><text:span text:style-name="T6"><text:s text:c="15"/><text:tab/></text:span><text:span text:style-name="T7">Управни суд, у већу састављеном од судија: </text:span><text:span text:style-name="T8">Весне Лазаревић</text:span><text:span text:style-name="T7">, председника већа, Гордане Богдановић и </text:span><text:span text:style-name="T8">Радојке Маринковић</text:span><text:span text:style-name="T7">, чланова већа, са </text:span><text:span text:style-name="T8">судским</text:span><text:span text:style-name="T7"> </text:span><text:span text:style-name="T8">саветником</text:span><text:span text:style-name="T7"> </text:span><text:span text:style-name="T8">Иваном Гулан Радосављевић</text:span><text:span text:style-name="T7">, као записничарем, </text:span><text:span text:style-name="T8">решавајући </text:span><text:span text:style-name="T7">у управном спору по тужби тужиоца</text:span><text:span text:style-name="T11"> </text:span><text:span text:style-name="T8">''</text:span><text:span text:style-name="T12">А.А.</text:span><text:span text:style-name="T8">'' ..., ...бр. ..., <text:s/>против туженог Министарства финансија Републике Србије, Пореске управе, Сектора за пореско-правне послове и координацију, чије је послове преузело Министарство финансија Републике Србије - Сектор за другостепени порески и царински поступак - Одељење за другостепени порески поступак, </text:span><text:span text:style-name="T7">ради поништаја решења</text:span><text:span text:style-name="T8"> број 000-47-00-000253/2015-I0060 од 10.07.2015. године, </text:span><text:span text:style-name="T7">у </text:span><text:span text:style-name="T8">предмету пореском, </text:span><text:span text:style-name="T7">у нејавној седници већа, одржаној дана </text:span><text:span text:style-name="T8">24.08.2017</text:span><text:span text:style-name="T7">. године, донео је </text:span></text:p>
      <text:p text:style-name="P11"/>
      <text:p text:style-name="P10"/>
      <text:p text:style-name="P6">П Р Е С У Д У</text:p>
      <text:p text:style-name="P6"/>
      <text:p text:style-name="P6"/>
      <text:p text:style-name="P12"><text:span text:style-name="T9"><text:tab/> <text:s text:c="2"/><text:tab/></text:span><text:span text:style-name="T7">Тужба </text:span><text:span text:style-name="T10">СЕ</text:span><text:span text:style-name="T7"> </text:span><text:span text:style-name="T10">ОДБИЈА</text:span><text:span text:style-name="T8">. </text:span></text:p>
      <text:p text:style-name="P3"/>
      <text:p text:style-name="P6">О б р а з л о ж е њ е</text:p>
      <text:p text:style-name="P9"/>
      <text:p text:style-name="P12"><text:span text:style-name="T6"><text:tab/><text:tab/></text:span><text:span text:style-name="T7">Оспореним решењем </text:span><text:span text:style-name="T8">у ставу I диспозитива поништава се решење Министарства финансија Републике Србије, Пореске управе, Центра за велике пореске обвезнике, број: 47-287/2014-CVPO-010 од 19.01.2015. године, у ставу I диспозитива у тачки 3.1. у износу од 3.671.317,00 динара пореза на добит правних лица и припадајуће камате у износу од 176.620,83 динара; у делу тачке 4. који се односи на обрачун и уплату камате на обавезу из става I тачке 3.1. почев од дана када је у контроли обрачуната камата до дана уплате; и у делу тачке 5. којом је наложена обавеза евидентирања у пословним књигама који се односе на поништену обавезу, и предмет враћа на поновни поступак и одлучивање. У ставу II диспозитива оспореног решења је одређено да се у делу диспозитива решења у ставу 1. тачка 2.1. до 2.16. у укупном износу од 8.442.235,00 динара и припадајуће камате у износу од 1.917.773,43 динара, у делу тачке 4. који се односи на обрачун и уплате камате на обавезу из става 1. тачка 2.1. до 2.16. почев од дана од када је у контроли обрачуната камата до дана уплате, и у делу тачке 5. којом је наложена обавеза евидентирања у пословним књигама жалба се одбија, као неоснована. </text:span></text:p>
      <text:p text:style-name="P5"><text:soft-page-break/></text:p>
      <text:p text:style-name="P12"><text:span text:style-name="T8"><text:tab/><text:tab/>Првостепеним решењем од 19.01.2015. године тужиоцу је, у поступку теренске контроле у циљу отклањања неправилности, ставом </text:span><text:span text:style-name="T8">1.</text:span><text:span text:style-name="T8"> тачкама 1.1. и 1.2. утврђена непријављена обавеза акцизе на цигарете производене у земљи по коначном обрачуну за 2013. годину и за период од 16.04.2014. до 30.04.2014. године и камата за те обавезе, у износима ближе означеном у тим тачкама, и наложена је уплата тих обавеза на означене рачуне. Ставом </text:span><text:span text:style-name="T8">1,</text:span><text:span text:style-name="T8"> тачкама 2.1. - 2.16. диспозитива првостепеног решења, тужиоцу је утврђена непријављена обавеза пореза на додату вредност за периоде и у износима означеним у тим тачкама и наложена је уплата тих обавеза са обрачунатом каматом. </text:span><text:span text:style-name="T8">Тачком 3.1.</text:span><text:span text:style-name="T8"> диспозитива првостепеног решења тужиоцу је утврђена непријављена обавеза пореза на добит правних лица за 2013. годину са каматом, у износу означеном у том ставу, и наложена је уплата истих; </text:span><text:span text:style-name="T8">тачком 4. тужиоцу је</text:span><text:span text:style-name="T8"> наложено <text:s/>да сам обрачуна и уплати камату од дана од када је у контроли обрачуната камата до дана уплате главног дуга у тачки 1.-3. диспозитива решења; тачком 5. </text:span><text:span text:style-name="T8">тужилац</text:span><text:span text:style-name="T8"> је дужан да утврђену обавезу у тачки 2.-3. диспозитива решења евидентира у пословним књигама и другим прописаним евиденцијама, уз назнаку да је рок за извршење решења 15 дана од дана пријема и да жалба не одлаже извршење решења. </text:span></text:p>
      <text:p text:style-name="P5"/>
      <text:p text:style-name="P12"><text:span text:style-name="T8"><text:tab/><text:tab/>У тужби, поднетој Управном суду дана 17.08.2015. године, тужилац побија законитост оспореног решења у ставу II диспозитива због погрешне примене закона, непоштовања правила поступка и непоштовања основних пореских начела и начела законитости, начела поступања у доброј вери и начела фактицитета. Указује да су у образложењу оспореног решења наведене нетачне чињенице у вези додатног рабата одобреног дистрибутеру, јер тужилац никада није одобравао дистрибутеру ''</text:span><text:span text:style-name="T12">Б.Б.</text:span><text:span text:style-name="T8">'' накнаду за ''чекирање залиха'', јер је то уговорна обавеза дистрибутера да пописом залиха докаже продавцу – тужиоцу испуњеност услова за остваривање права на накнаду по основу додатног рабата за нумеричку дистрибуцију. Истиче да је тачна и одлучна чињеница да је накнада од стране тужиоца одобравана дистрибутеру књижним одобрењем на крају сваког календарског месеца, али не за чекирање (попис) залиха, већ на име остварене нумеричке дистрибуције, зашта се према одредбама уговора и анекса одобрава додатни рабат на основу пописа залиха којим се доказује да је услов испуњен за одобрење рабата на основу остварене нумеричке дистрибуције. Сматра да је суштинска разлика у томе што књижна одобрења издавана од стране тужиоца дистрибутеру никада нису издавана за услуге дистрибутера у вези пописа залиха и објеката, већ за испуњење уговорних услова који се односе на остварену количину продаје, покривеност тржишта и нумеричну дистрибуцију. По мишљењу тужиоца, тужени није водио рачуна о економској суштини посла, није тачно утврдио одлучне чињенице битне за доношење законите и правилне одлуке, већ је пословни однос тужиоца и његовог дистрибутера окарактерисао као услугу за коју се не могу издавати књижна одобрења, а не као остварени условни-додатни рабат за који се дистрибутеру даје накнада путем књижног одобрења, чиме је нанео штету тужиоцу, јер није посветио једнаку пажњу и чињеницама које произлазе из контролисане документације а иду у прилог тужиоца. Затим, указује да су уговором о дистрибуцији од 06.02.2009. године одређена три кључна показатеља пословања, да су се анексом 5 уговорне стране сагласиле да за пету годину пословања кључни показатељи пословања буду реализоване количине продаје у претходној години, покривеност терена и нумеричка дистрибуција и да уколико су ови показатељи остварени продавац одобрава </text:span><text:soft-page-break/><text:span text:style-name="T8">дистрибутеру додатне рабате путем књижних одобрења. Наводи да је записником од 21.03.2014. године утврђена испуњеност наведених показатеља, на основу чега је тужилац одобрио дистрибутеру додатне рабате путем књижних одобрења. Посебно наглашава да попис објеката и чекирање залиха од стране комерцијалиста ''</text:span><text:span text:style-name="T12">Б.Б.</text:span><text:span text:style-name="T8">'' представља уговорну обавезу дистрибутера којом доказује да је испунио један од кључних показатеља пословања – нумеричку дистрибуцију, на бази које остварује додатни рабат и никако не може представљати посебан промет као основ на бази кога му је одобрен додатни рабат, како то тужени наводи у оспореном решењу. Са ових разлога, детаљно образложених у тужби, предлаже да суд уважи тужбу и делимично поништи оспорено решење у делу у коме се одбија жалба на првостепено решење под тачкама 2.1., 2.2., 2.3., 2.4., 2.6., 2.7., 2.8., 2.10., 2.13., 2.14., 2.15., и делимично по тачкама 2.5., 2.9., 2.11. и 2.12., као и да наложи туженом да тужиоцу врати неосновано наплаћени ПДВ и камату у износу наведеном у тужби.</text:span></text:p>
      <text:p text:style-name="P5"/>
      <text:p text:style-name="P12"><text:span text:style-name="T7"><text:tab/><text:tab/></text:span><text:span text:style-name="T8">Тужени орган у одговору на тужбу о</text:span><text:span text:style-name="T7">ста</text:span><text:span text:style-name="T8">је</text:span><text:span text:style-name="T7"> при разлозима из </text:span><text:span text:style-name="T8">о</text:span><text:span text:style-name="T7">спореног решења и </text:span><text:span text:style-name="T8">предлаже</text:span><text:span text:style-name="T7"> да суд </text:span><text:span text:style-name="T8">тужбу </text:span><text:span text:style-name="T7">као неосновану </text:span><text:span text:style-name="T8">одбије</text:span><text:span text:style-name="T7">.</text:span></text:p>
      <text:p text:style-name="P11"><text:s/></text:p>
      <text:p text:style-name="P13"><text:span text:style-name="T3"><text:tab/><text:tab/></text:span><text:span text:style-name="T4">Решавајући овај управни спор без одржавања усмене </text:span><text:span text:style-name="T5">јавне </text:span><text:span text:style-name="T4">расправе, </text:span><text:span text:style-name="T5">сагласно одредби </text:span><text:span text:style-name="T4"><text:s/>члана 33. став 2. Закона о управним споровима (“Сл.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5">у складу са одредбом </text:span><text:span text:style-name="T4"><text:s/>члана 41. став 1. </text:span><text:span text:style-name="T5">истог з</text:span><text:span text:style-name="T4">акона, <text:s/>Управни суд је, <text:s/></text:span><text:span text:style-name="T5">оценом </text:span><text:span text:style-name="T4"><text:s/>навода тужбе, одговора на тужбу и списа предмета <text:s/>ове управне ствари, нашао </text:span><text:span text:style-name="T5">да <text:s/>је тужба неоснована.</text:span></text:p>
      <text:p text:style-name="P5"/>
      <text:p text:style-name="P16"><text:span text:style-name="T19"><text:tab/><text:tab/>Правилно је, према налажењу Управног суда, поступио тужени орган када је ставом II диспозитива оспореног решења, а који став се у тужби побија, одбио жалбу тужиоца изјављену против првостепеног решења, налазећи да је тим решењем тужиоцу правилно утврђена и наложена уплата пореза на додату вредност са каматом у означеном износу и за утврђени порески период. Ово стога што из списа предмета произлази да је у првостепеном поступку код тужиоца извршена теренска контрола обрачунавања и плаћања акцизе, пореза на додату вредност, пореза и доприноса по одбитку за период од 01.01.2013. до 15.08.2014. године, пореза на добит правних лица за пословну 2013. годину, о чему је сачињен записник о извршеној теренској контроли од 22.12.2014. године, на који је тужилац изјавио примедбе, које су разматране и нису уважене са разлога датих у образложењу првостепеног решења. У поступку контроле првостепени орган је, између осталог, утврдио да су тужилац, као продавац и ''</text:span><text:span text:style-name="T20">В.В.</text:span><text:span text:style-name="T19">'', као дистрибутер, закључили дана 06.02.2009. године уговор и анекс уговора о дистрибуцији цигарета из асортимана са заштитним знаком ''</text:span><text:span text:style-name="T20">А.А.</text:span><text:span text:style-name="T19">''. Наведеним актима дефинисани су циљеви које ''</text:span><text:span text:style-name="T20">Б.Б.</text:span><text:span text:style-name="T19">'', као дистрибутер, треба да реализује, при чему су одређена три кључна показатеља пословања и то: податак о реализованим количинама, покривеност терена и нумеричка дистрибуција, која представља број малопродајних објеката у којима комерцијалисти дистрибутера приликом сваке посете пописују затечене залихе цигарета по тим објектима ради утврђивања реализације уговорених циљева нумеричке дистрибуције. Дана 21.03.2014. године тужилац и ''</text:span><text:span text:style-name="T20">Б.Б.</text:span><text:span text:style-name="T19">'' су сачинили записник ради усаглашавања реализованих циљева и исплаћених накнада на име </text:span><text:soft-page-break/><text:span text:style-name="T19">реализације кључних показатеља пословања за 2013. годину, на основу кога је тужилац обрачунао уговорену накнаду и за остварене циљеве нумеричке дистрибуције, сразмерно остварењу циљева, у укупном износу од 168.407,84 евра, која је одобрена дистрибутеру књижним одобрењем на крају сваког календарског месеца у динарској противвредности. Тужилац је у контролисаном периоду испоставио књижно одобрење дистрибутеру са описом ''накнада за нумеричку дистрибуцију'' на укупан износ од 24.326.529,35 динара и по том основу извршио измену пореске основице и умањио дуговани ПДВ у укупном износу од 4.865.306,00 динара. Код овако утврђеног чињеничног стања, Управни суд налази да је основан закључак туженог да је првостепени орган правилно утврдио да услуге пописа затечених залиха у објектима дистрибутера од стране комерцијалиста истог не могу представљати законски основ за измену пореске основице како је прописано чланом 21. Закона о порезу на додату вредност, па је ожалбеним решењем тужиоцу правилно утврђена непријављена обавеза пореза на додату вредност и наложена уплата истог са каматом. </text:span></text:p>
      <text:p text:style-name="P15"/>
      <text:p text:style-name="P15"><text:tab/><text:tab/>Одредбом члана 21. став 1. Закона о порезу на додату вредност (''Службени гласник РС'', бр. 84/04...93/12) је прописано да ако се измени основица за промет добара и услуга који је опорезив ПДВ, обвезник који је испоручио добра или услуге дужан је да износ ПДВ, који дугује по том основу, исправи у складу са изменом. </text:p>
      <text:p text:style-name="P15"/>
      <text:p text:style-name="P16"><text:span text:style-name="T15"><text:tab/><text:tab/>Управни суд је ценио наводе тужбе да попис објеката и чекирање залиха у њима од стране комерцијалиста </text:span><text:span text:style-name="T19">''</text:span><text:span text:style-name="T20">Б.Б.</text:span><text:span text:style-name="T19">''</text:span><text:span text:style-name="T15"> представља уговорну обавезу дистрибутера којом доказује да је испунио један од кључних показатеља пословања – нумеричку дистрибуцију, на основу које му је одобрен додатни рабат, па је нашао да су неосновани. Ово стога што из списа и прилога достављених уз тужбу произлази да књижна одобрења нису издата у вези количинског или накнаданог повећања рабата, односно испостављена књижна одобрења нису везана за производе тужиоца, већ робу која је у власништву</text:span><text:span text:style-name="T19"> ''</text:span><text:span text:style-name="T20">Б.Б.</text:span><text:span text:style-name="T19">'' прометовану <text:s/>ка малопродајним објектима, јер је у књижним одобрењима наведено да је то накнада на име нумеричке дистрибуције, односно накнада за услуге чекирања затечених залиха сваког производа појединачно. Стога је основан став туженог да је правилно првостепени орган у ожалбеном решењу утврдио да испостављена књижна одобрења од стране тужиоца не могу представљати законски основ за измену пореске основице, како је прописано цитираним чланом 21. став 1. Закона о порезу на додату вредност. С тим у вези, по оцени суда, без утицаја је и навод тужиоца да попис објеката и чекирање залиха у њима представља уговорну обавезу дистрибутера којом доказује да је испунио један од кључних показатеља пословања – нумеричку дистрибуцију, на основу које може остварити додатни рабат. </text:span></text:p>
      <text:p text:style-name="P15"/>
      <text:p text:style-name="P17"><text:s text:c="16"/><text:tab/>Цењени су и остали наводи тужбе, <text:span text:style-name="T15">али је</text:span> Управни суд нашао да су <text:span text:style-name="T15">неосновани и</text:span> без утицаја на другачије одлучивање у ово<text:span text:style-name="T15">м</text:span> управно<text:span text:style-name="T15">м спору</text:span>, с<text:span text:style-name="T15">а детаљно образложених разлога датих у образложењу оспореног решења, које као правилне у свему прихвата и овај суд, будући да из списа произлази да су тужиоцу правилно утврђене пореске обавезе и наложена уплата истих. </text:span></text:p>
      <text:p text:style-name="P17"><text:s/></text:p>
      <text:p text:style-name="P16"><text:soft-page-break/><text:span text:style-name="T15"><text:tab/><text:tab/></text:span><text:span text:style-name="T22">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диспозитиву ове пресуде. </text:span></text:p>
      <text:p text:style-name="P8"/>
      <text:p text:style-name="P8">ПРЕСУЂЕНО У УПРАВНОМ СУДУ </text:p>
      <text:p text:style-name="P8"><text:span text:style-name="T21">Дана </text:span><text:span text:style-name="T17">24.08.2017</text:span><text:span text:style-name="T21">. године, 24 У </text:span><text:span text:style-name="T17">12065/15</text:span></text:p>
      <text:p text:style-name="P6"/>
      <text:p text:style-name="P7"><text:s text:c="4"/>Записничар <text:s text:c="73"/>Председник већа-су<text:span text:style-name="T15">дија</text:span></text:p>
      <text:p text:style-name="P4">Ивана Гулан Радосављевић, <text:span text:style-name="T15">с.р.</text:span> <text:s text:c="45"/>Весна Лазаревић, <text:span text:style-name="T15">с.р.</text:span></text:p>
      <text:p text:style-name="P4"/>
      <text:p text:style-name="P4"/>
      <text:p text:style-name="P14"/>
      <text:p text:style-name="P23">За тачност отправка</text:p>
      <text:p text:style-name="P23">Управитељ писарнице</text:p>
      <text:p text:style-name="P25">Дејан Ђурић</text:p>
      <text:p text:style-name="P24"/>
      <text:p text:style-name="P2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text:span><text:span text:style-name="MT2">1206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51M18S</meta:editing-duration>
    <meta:editing-cycles>13</meta:editing-cycles>
    <meta:generator>OpenOffice/4.1.1$Win32 OpenOffice.org_project/411m6$Build-9775</meta:generator>
    <dc:title>template upravni BGDnovi2</dc:title>
    <dc:date>2019-09-27T12:15:24.92</dc:date>
    <dc:creator>Ivan Vulić</dc:creator>
    <meta:printed-by>Ranka Stajin</meta:printed-by>
    <meta:print-date>2017-08-30T13:33:01.29</meta:print-date>
    <meta:document-statistic meta:table-count="0" meta:image-count="1" meta:object-count="0" meta:page-count="5" meta:paragraph-count="32" meta:word-count="1897" meta:character-count="126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