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9"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0"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2"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text-properties fo:font-size="10pt" fo:language="zxx" fo:country="none"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8">III-</text:span><text:span text:style-name="T2">7</text:span><text:span text:style-name="T8"> </text:span><text:span text:style-name="T2">У. </text:span><text:span text:style-name="T5">3880/15</text:span></text:p>
      <text:p text:style-name="P12"><text:span text:style-name="T2">Дана </text:span><text:span text:style-name="T5">19.05.2017. </text:span><text:span text:style-name="T2">године</text:span></text:p>
      <text:p text:style-name="P7">Београд</text:p>
      <text:p text:style-name="P4"/>
      <text:p text:style-name="P4"/>
      <text:p text:style-name="P6">У ИМЕ НАРОДА</text:p>
      <text:p text:style-name="P3"/>
      <text:p text:style-name="P3"/>
      <text:p text:style-name="P3"/>
      <text:p text:style-name="P9"><text:span text:style-name="T4"><text:tab/></text:span><text:span text:style-name="T2">Управни суд, у већу </text:span><text:span text:style-name="T5">састављеном од</text:span><text:span text:style-name="T2"> судија: Гордан</text:span><text:span text:style-name="T5">е</text:span><text:span text:style-name="T2"> Сукновић Бојаџиј</text:span><text:span text:style-name="T5">е</text:span><text:span text:style-name="T2">, председник</text:span><text:span text:style-name="T5">а</text:span><text:span text:style-name="T2"> већа, др Владан</text:span><text:span text:style-name="T5">а</text:span><text:span text:style-name="T2"> Станојев</text:span><text:span text:style-name="T5">а</text:span><text:span text:style-name="T2"> и Над</text:span><text:span text:style-name="T5">е</text:span><text:span text:style-name="T2"> Балешевић, чланов</text:span><text:span text:style-name="T5">а</text:span><text:span text:style-name="T2"> већа, уз учешће </text:span><text:span text:style-name="T5">судског</text:span><text:span text:style-name="T2"> саветника </text:span><text:span text:style-name="T5">Наташе Малинић,</text:span><text:span text:style-name="T2"> као записничара, </text:span><text:span text:style-name="T5">одлучујући у управном спору по тужби тужиоца D.O.O “D.” З., ..., кога заступа Драган Ливијан, адвокат из Зрењанина, Караџићева 2,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број 200-433-02-01480/2014-</text:span><text:span text:style-name="T9">I </text:span><text:span text:style-name="T5">2001од 20.01.2015. године, у пореској правној ствари, у нејавној седници већа одржаној 19.05.2017. године, донео је </text:span></text:p>
      <text:p text:style-name="P4"/>
      <text:p text:style-name="P6">П Р Е С У Д У</text:p>
      <text:p text:style-name="P8"/>
      <text:p text:style-name="P9"><text:span text:style-name="T2"><text:tab/>Тужба </text:span><text:span text:style-name="T6">СЕ ОДБИЈА. </text:span></text:p>
      <text:p text:style-name="P18"/>
      <text:p text:style-name="P9"><text:span text:style-name="T6"><text:tab/>ОДБИЈА</text:span><text:span text:style-name="T7"> </text:span><text:span text:style-name="T6">СЕ <text:s/></text:span><text:span text:style-name="T7">з</text:span><text:span text:style-name="T7">ахтев тужиоца за накнаду трошкова управног спора</text:span></text:p>
      <text:p text:style-name="P10"/>
      <text:p text:style-name="P6">О б р а з л о ж е њ е</text:p>
      <text:p text:style-name="P3"/>
      <text:p text:style-name="P9"><text:span text:style-name="T4"><text:tab/></text:span><text:span text:style-name="T7">Оспореним решењем одбијена је жалба тужиоца изјављена против решења Министарства финансија Републике Србије, Пореске управе, Филијале Зрењанин, број 433-11460-ПП/2007-33 од 07.10.2014. године, којим је усвојен захтев тужиоца за повраћај камате у износу од 53.428,75 динара и одређено да ће повраћај извршити Министарство финансија, Управа за трезор, на терет рачуна број 840-721313843-74, а у корист текућег рачуна тужиоца број .... </text:span></text:p>
      <text:p text:style-name="P17"/>
      <text:p text:style-name="P9"><text:span text:style-name="T7"><text:tab/>Тужбом поднетом Управном суду 05.03.2015. године, тужилац оспорава законитост решења туженог органа. Сматра да му на износ од 53.428,75 динара законска затезна камата припада од 01.02.2008. године, када су средства са његовог рачуна неосновано пренета на рачун јавних прихода, па до 02.12.2014. године, када му </text:span><text:soft-page-break/><text:span text:style-name="T7">је <text:s/>исплаћен износ од 53.428,75 динара. Предлаже да суд тужбу уважи, оспорено решење поништи, утврди да има право на исплату законске затезне камате на износ од 53.428,75 динара, за период од 01.02.2008. до 02.12.2014. године, обавеже туженог да изврши обрачун камате и у року од 15 дана </text:span><text:span text:style-name="T7">исту</text:span><text:span text:style-name="T7"> исплати, под претњом принудног извршења, као и да обавеже туженог да му накнади трошкове спора, </text:span><text:span text:style-name="T7">и то: </text:span><text:span text:style-name="T7">за састав тужбе износ од 6.000,00 динара и за таксе по одлуци суда, у року од 15 дана под претњом принудног извршења.</text:span></text:p>
      <text:p text:style-name="P17"><text:tab/></text:p>
      <text:p text:style-name="P17"><text:tab/>У одговору на тужбу, тужени орган је остао у свему код разлога изнетих у образложењу оспореног решења и предложио да суд тужбу одбије као неосновану. </text:p>
      <text:p text:style-name="P17"/>
      <text:p text:style-name="P17"><text:tab/>Након разматрања списа предмета, навода тужбе и одговора на тужбу, Управни суд је оценио да тужба није основана. </text:p>
      <text:p text:style-name="P17"/>
      <text:p text:style-name="P9"><text:span text:style-name="T7"><text:tab/>Из списа предмета и образложења оспореног решења произлази да је тужилац првостепеном органу 18.12.2007. године поднео захтев за повраћај новчаних средстава у износу од 355.406,03 динара, са рачуна јавног прихода на његов текући рачун, са законском затезном каматом од дана преузимања тих средстава до дана повраћаја. У захтеву је навео да су решењем другостепеног органа број 433-325/07 од 20.11.2007. године поништена решења о принудној наплати доприноса за социјално осигурање из његових новчаних средстава број 433-02077/2007-38/1 од 23.03.2007. године <text:s/>и 433-02077/2007-38/2 од 23.03.2007. године. Како су наведена решења од 23.03.2007. године и извршена, тако што су са његовог текућег рачуна измирени порески дугови другог пореског обвезника Д.Д. из К., у износу до 355.406,03 динара, тужилац је предметним захтевом тражио повраћај тих средстава и исплату законске затезне камате. Повраћај средстава је извршен 14.01.2008. године, на основу решења првостепеног органа број 433-11460/2007-33 од 03.01.2008. године, којим је тачком 2. диспозитива одбачен захтев тужиоца у делу којим је тражио исплату законске затезне камате. Против наведеног првостепеног решења тужилац је изјавио жалбу, која је одбијена решењем туженог органа број 433-141/2008 од 10.12.2008. године. Ради поништаја наведеног другостепеног решења тужилац је поднео тужбу Управном суду, који је пресудом </text:span><text:span text:style-name="T10">III</text:span><text:span text:style-name="T7">-3 26 У. 897/11 од 06.02.2014. године уважио тужбу, поништио решење туженог број 433-141/2008 од 10.12.2008. године и предмет вратио надлежном органу на поновно одлучивање, јер је нашао да је тужени учинио битне повреде правила поступка из члана 235. став 2. и члана 199. Закона о општем управном поступку, с <text:s/>обзиром да није оценио све наводе жалбе и није дао разлоге због којих није уважен захтев странке. У извршењу наведене пресуде тужени орган је решењем број 433-325/2007 од 09.06.2014. године поништио првостепено решење од 03.01.2008. године у делу којим је одлучено о обрачуну и исплати законске затезне камате. У поновном поступку, поступајући по налогу из другостепеног решења од 09.06.2014. године, првостепени орган је донео ново решење број 433-11460-ПП/2007-33 од 07.10.2014. године, којим је усвојио захтев тужиоца за повраћај камате у износу од 53.428,75 динара и утврдио да ће повраћај извршити Министарство финансија, Управа за трезор на терет рачуна број 840-72131843-74 а у корист текућег рачуна тужиоца број .... Тужени орган је оспореним решењем одбио жалбу тужиоца изјављену против наведеног првостепеног решења, налазећи да је правилно и на закону засновано. </text:span></text:p>
      <text:p text:style-name="P17"><text:span text:style-name="T5"><text:tab/>Према одредби</text:span> члана 5. Закона о пореском поступку и пореској администрацији <text:s/><text:soft-page-break/><text:span text:style-name="T5">пореска</text:span> обавеза <text:span text:style-name="T5">се</text:span> утврђује на основу прописа који су били на снази у време њеног настанка, осим ако је, у складу са <text:span text:style-name="T5">у</text:span>ставом и <text:span text:style-name="T5">з</text:span>аконом, за поједине одредбе закона предвиђено да имају повратно дејство. <text:span text:style-name="T5">Према</text:span> члану 2. истог закона наведене законске <text:span text:style-name="T5">одредбе се</text:span> примењују и на камате. </text:p>
      <text:p text:style-name="P17"/>
      <text:p text:style-name="P17"><text:tab/>Одредбом члана 49. Закона о изменама и допунама Закона о пореском поступку и пореској администрацији (“Службени гласник РС”, бр. 53/10) <text:span text:style-name="T5">прописано је да се</text:span> <text:s/>обрачун и плаћање камате на износ мање или више плаћеног пореза и споредних пореских давања до дана 31.12.2010. године врши применом одредбе члана 75. став 1. Закона о пореском поступку и пореској администрацији (“Службени гласник РС”, бр. 80/02...72/09). Одредбом члана 75. став 1. Закона о пореском поступку и пореској администрацији (“Службени гласник РС”, бр. 80/02...72/09) било је прописано да се на износ мање или више плаћеног пореза и споредних пореских давања обрачунава и плаћа камата по стопи <text:span text:style-name="T5">једнакој</text:span> годишњој есконтној стопи централне емисионе банке увећаној за 15 процентних поена, применом <text:span text:style-name="T5">комфорне</text:span> методе обрачуна, <text:span text:style-name="T5">а</text:span> у ставовима 4. и 5. истог члана <text:span text:style-name="T5">закона</text:span> било <text:span text:style-name="T5">је прописано</text:span> да се на <text:span text:style-name="T5">износ</text:span> више плаћеног пореза и споредних пореских давања камата обрачунава по истеку рока од 30 дана од дана пријема захтева за повраћај, а ако је основ за повраћај поништено, измењено или укинуто решење или други акт о задужењу, камата <text:span text:style-name="T5">се</text:span> обрачунава од дана уплате пореза. </text:p>
      <text:p text:style-name="P17"/>
      <text:p text:style-name="P17"><text:tab/>Имајући у виду <text:span text:style-name="T5">утврђене чињенице и</text:span> цитиране законске одредбе, по оцени суда, правилан је закључак туженог органа да је првостепени орган правилно усвојио захтев тужиоца за повраћај камате у износу од 53.428,75 динара.</text:p>
      <text:p text:style-name="P17"/>
      <text:p text:style-name="P17"><text:tab/>У поновном поступку првостепени орган је полазећи од налога и правног схватања туженог органа <text:span text:style-name="T5">из решења од 09.06.2014. године, које је донето у складу са правним схватањем суда из пресуде III-3 26 У. 897/11 од 06.02.2014. године,</text:span> на износ доприноса од укупно 50.708,25 динара, који је са тужиочевог текућег рачуна неосновано наплаћен 21.05.2007. године, као и на износ доприноса од 314.539,08 динара, који је са тужиочевог пословног рачуна <text:span text:style-name="T5">неосновано</text:span> наплаћен дана 22.05.2007. године, <text:span text:style-name="T5">правилно</text:span> обрачунао камату на начин прописан чланом 75. став 1. Закона о пореском поступку и пореској администрацији, по стопи једнакој годишњој есконтној стопи централне емисионе банке увећаној за 15 процентних поена, применом комфорне методе обрачуна. Обрачун је извршен од 21. и 22.05.2007. године до 14.01.2008. године, <text:span text:style-name="T5">јер</text:span> су тог дана тужиоцу враћена неосновано наплаћена средстава у <text:span text:style-name="T5">укупном</text:span> износу од 365.247,33 динара. </text:p>
      <text:p text:style-name="P17"><text:tab/></text:p>
      <text:p text:style-name="P17"><text:tab/>Тужени орган је ценио наводе жалбе, које тужилац понавља и у тужби и за <text:span text:style-name="T5">њих</text:span> дао јасне и образложене разлоге, које у свему као правилне прихвата и овај суд. </text:p>
      <text:p text:style-name="P17"/>
      <text:p text:style-name="P9"><text:span text:style-name="T7"><text:tab/>Правилан је закључак туженог органа да тужилац у складу са одредбама члана 75. Закона о пореском поступку и пореској администрацији, </text:span><text:span text:style-name="T7">који се у овој управној ствари примењује,</text:span><text:span text:style-name="T7"> нема право на обрачун и исплату законске затезне камате, </text:span><text:span text:style-name="T7">јер</text:span><text:span text:style-name="T7"> <text:s/>камата коју тужилац захтева није прописана пореским законом, већ Законом о висини стопе затезне камате, </text:span><text:span text:style-name="T7">који није релевантан у конкретном пореском поступку</text:span><text:span text:style-name="T7">. <text:s/></text:span></text:p>
      <text:p text:style-name="P16"><text:tab/>Суд је ценио наводе тужбе али имајући у виду изнето, налази да су исти без <text:soft-page-break/>утицаја на другачије одлучивање у овој управној ствари. </text:p>
      <text:p text:style-name="P14"/>
      <text:p text:style-name="P14"><text:tab/><text:span text:style-name="T5">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span></text:p>
      <text:p text:style-name="P15"/>
      <text:p text:style-name="P14"><text:span text:style-name="T5"><text:tab/>На основу изнетог, ценећи да оспореним решењем није повређен закон на штету тужи</text:span><text:span text:style-name="T5">оца</text:span><text:span text:style-name="T5">, Управни суд је, применом одредбе члана 40. став 2. Закона о управним споровима, одлучио као у ставу 1. диспозитива пресуде. </text:span></text:p>
      <text:p text:style-name="P15"/>
      <text:p text:style-name="P15"><text:span text:style-name="T5"><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ев тужи</text:span><text:span text:style-name="T5">оца</text:span><text:span text:style-name="T5"> за накнаду трошкова управног спора. </text:span></text:p>
      <text:p text:style-name="P14"/>
      <text:p text:style-name="P6">ПРЕСУЂЕНО У УПРАВНОМ СУДУ</text:p>
      <text:p text:style-name="P11"><text:span text:style-name="T2">Дана </text:span><text:span text:style-name="T5">19.05.2017.</text:span><text:span text:style-name="T2"> године, </text:span><text:span text:style-name="T8">III</text:span><text:span text:style-name="T2">-7</text:span><text:span text:style-name="T8"> </text:span><text:span text:style-name="T2">У. </text:span><text:span text:style-name="T5">3880/15</text:span></text:p>
      <text:p text:style-name="P6"/>
      <text:p text:style-name="P6"/>
      <text:p text:style-name="P5">Записничар<text:tab/><text:tab/><text:tab/><text:tab/><text:tab/><text:tab/> <text:s text:c="15"/>Председник већа-судија</text:p>
      <text:p text:style-name="P7"><text:span text:style-name="T5">Наташа Малинић, </text:span><text:span text:style-name="T5">с.р.</text:span><text:span text:style-name="T5"><text:tab/></text:span><text:tab/><text:tab/><text:tab/> <text:s text:c="3"/>Гордана Сукновић Бојаџија, <text:span text:style-name="T5">с.р.</text:span></text:p>
      <text:p text:style-name="P13"/>
      <text:p text:style-name="P13"/>
      <text:p text:style-name="P19">За тачност отправка</text:p>
      <text:p text:style-name="P19">Управитељ писарнице</text:p>
      <text:p text:style-name="P19">Дејан Ђурић</text:p>
      <text:p text:style-name="P20"/>
      <text:p text:style-name="P22">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3880/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23T16:22:42.41</dc:date>
    <meta:editing-duration>PT18H13M42S</meta:editing-duration>
    <meta:editing-cycles>269</meta:editing-cycles>
    <meta:generator>OpenOffice/4.1.1$Win32 OpenOffice.org_project/411m6$Build-9775</meta:generator>
    <meta:print-date>2016-06-17T11:31:07.77</meta:print-date>
    <dc:creator>Milka Babić</dc:creator>
    <meta:document-statistic meta:table-count="0" meta:image-count="1" meta:object-count="0" meta:page-count="4" meta:paragraph-count="40" meta:word-count="1427" meta:character-count="9434"/>
  </office:meta>
</office:document-meta>
</file>