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0" style:family="paragraph" style:parent-style-name="Standard">
      <style:paragraph-properties fo:line-height="100%" fo:text-align="start" style:justify-single-word="false" style:writing-mode="lr-tb"/>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3"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4"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fo:language="zxx" fo:country="none" fo:font-weight="bold" style:font-weight-asian="bold" style:font-name-complex="Times New Roman" style:font-weight-complex="bold"/>
    </style:style>
    <style:style style:name="P21"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use-window-font-color="true" style:font-name="Times New Roman" fo:font-size="12pt" fo:font-style="normal" fo:background-color="transparent" style:font-name-asian="Times New Roman1" style:font-size-asian="12pt" style:font-style-asian="normal" style:font-name-complex="Times New Roman" style:font-size-complex="12pt" style:font-style-complex="normal"/>
    </style:style>
    <style:style style:name="T11" style:family="text">
      <style:text-properties style:use-window-font-color="true" style:font-name="Times New Roman" fo:font-size="12pt" fo:language="sh" fo:country="YU" fo:font-style="normal" fo:background-color="transparent" style:font-name-asian="Times New Roman1" style:font-size-asian="12pt" style:font-style-asian="normal" style:font-name-complex="Times New Roman" style:font-size-complex="12pt" style:font-style-complex="normal"/>
    </style:style>
    <style:style style:name="T12" style:family="text">
      <style:text-properties style:use-window-font-color="true" style:font-name="Times New Roman" fo:font-size="12pt" fo:language="sr" fo:country="YU" fo:font-style="normal" fo:background-color="transparent" style:font-name-asian="Times New Roman1" style:font-size-asian="12pt" style:font-style-asian="normal" style:font-name-complex="Times New Roman" style:font-size-complex="12pt" style:font-style-complex="normal"/>
    </style:style>
    <style:style style:name="T13" style:family="text">
      <style:text-properties style:use-window-font-color="true" style:font-name="Times New Roman" fo:font-size="12pt" fo:language="zxx" fo:country="none" fo:font-style="normal" fo:background-color="transparent" style:font-name-asian="Times New Roman1" style:font-size-asian="12pt" style:font-style-asian="normal" style:font-name-complex="Times New Roman" style:font-size-complex="12pt" style:font-style-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sr" fo:country="YU" style:font-size-asian="12pt" style:font-size-complex="12pt"/>
    </style:style>
    <style:style style:name="T16" style:family="text">
      <style:text-properties style:font-name="Times New Roman1" fo:font-size="12pt"/>
    </style:style>
    <style:style style:name="T17" style:family="text">
      <style:text-properties style:font-name="Times New Roman1" fo:font-size="12pt" fo:language="sr" fo:country="YU"/>
    </style:style>
    <style:style style:name="T18" style:family="text">
      <style:text-properties fo:font-size="12pt" fo:language="ru" fo:country="RU" style:font-size-asian="12pt" style:font-size-complex="12pt"/>
    </style:style>
    <style:style style:name="T19" style:family="text">
      <style:text-properties fo:font-size="12pt" fo:language="ru" fo:country="R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7">Република Србија</text:p>
      <text:p text:style-name="P7">УПРАВНИ СУД</text:p>
      <text:p text:style-name="P7">Одељење у Новом Саду</text:p>
      <text:p text:style-name="P14"><text:span text:style-name="T8">III-</text:span><text:span text:style-name="T2">2</text:span><text:span text:style-name="T8"> </text:span><text:span text:style-name="T5">У.</text:span><text:span text:style-name="T2"> </text:span><text:span text:style-name="T2">3875</text:span><text:span text:style-name="T2">/15</text:span></text:p>
      <text:p text:style-name="P14"><text:span text:style-name="T5">Дана </text:span><text:span text:style-name="T2">02.06.</text:span><text:span text:style-name="T2">2017. </text:span><text:span text:style-name="T5">године</text:span></text:p>
      <text:p text:style-name="P9">Београд</text:p>
      <text:p text:style-name="P4"/>
      <text:p text:style-name="P4"/>
      <text:p text:style-name="P8">У ИМЕ НАРОДА</text:p>
      <text:p text:style-name="P3"/>
      <text:p text:style-name="P3"/>
      <text:p text:style-name="P11"><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Весне Слијепчевић</text:span><text:span text:style-name="T5">, као записничара, </text:span><text:span text:style-name="T2">одлучујући у управном спору по тужби тужиоца Љ. Ч. из Н. С., ..., ради поништаја решења туженог МИНИСТАРСТВА ФИНАНСИЈА, ПОРЕСКЕ УПРАВЕ, Сектора за пореско-правне послове и координацију, Регионалног одељења за другостепени поступак, Нови Сад, број 200-438-01-00106/2014-</text:span><text:span text:style-name="T9">I</text:span><text:span text:style-name="T2">2001 oд 11.09.2014. године, у пореском предмету, у нејавној седници већа одржаној 02.06.2017. године, донео је</text:span><text:span text:style-name="T5"> </text:span></text:p>
      <text:p text:style-name="P4"/>
      <text:p text:style-name="P4"/>
      <text:p text:style-name="P6"><text:span text:style-name="T1"><text:s text:c="54"/>П Р Е С У Д У</text:span><text:tab/><text:tab/><text:tab/><text:tab/><text:tab/> <text:s text:c="2"/><text:span text:style-name="T1"><text:s text:c="4"/></text:span></text:p>
      <text:p text:style-name="P10"/>
      <text:p text:style-name="P11"><text:span text:style-name="T5"><text:tab/>Тужба </text:span><text:span text:style-name="T6">СЕ </text:span><text:span text:style-name="T3">ОДБИЈА.</text:span></text:p>
      <text:p text:style-name="P12"/>
      <text:p text:style-name="P12"/>
      <text:p text:style-name="P8">О б р а з л о ж е њ е</text:p>
      <text:p text:style-name="P3"/>
      <text:p text:style-name="P11"><text:span text:style-name="T7"><text:tab/></text:span><text:span text:style-name="T4">Оспореним решењем одбијен је захтев тужиоца за одлагање извршења решења Министарства финансија – Пореске управе, Филијале Нови Сад 2, број 439-2011/931-1 од 16.06.2014. године, којим је тужиоцу утврђен порез на капитални добитак у износу од 711.090,00 динара остварен продајом 37,42 удела у имовини “...” из С. К..</text:span></text:p>
      <text:p text:style-name="P19"/>
      <text:p text:style-name="P19"><text:tab/>Тужбом поднетом Управном суду <text:span text:style-name="T2">05.03.2015.</text:span> године, тужилац оспорава законитост решења туженог органа, <text:span text:style-name="T2">наводећи да су погрешно примењене одредбе члана 147. став 1. и 2. Закона о пореском поступку и пореској администрацији. Нејасно је на основу </text:span><text:span text:style-name="T2">чега </text:span><text:span text:style-name="T2"><text:s/>тужени орган налази да </text:span><text:span text:style-name="T2">је </text:span><text:span text:style-name="T2">тужилац обвезник, односно подносилац захтева, </text:span><text:span text:style-name="T2">н</text:span><text:span text:style-name="T2">ије доставио податке и доказе на основу којих би се могло закључити да би плаћање пореске обавезе утврђене решењем Министарства финансија, пре његове коначности претрпео битну економску штету. Предметно решење оспорава јер није </text:span><text:span text:style-name="T2">потписано од стране начелника Регионалног одељења за другостепени поступак Нови </text:span><text:soft-page-break/><text:span text:style-name="T2">Сад, по овлашћењу министра финансија и привреде Републике Србије, број 112-01-1/383-2013 од 18.06.2013. године, а у складу са чланом 59. Закона о државној управи. Истиче да је оспорено решење потписано од стране пореског органа чији је писмени отправак потписао самостални стручни сарадник, а све по пресуди Врховног суда Републике Србије. Предлаже да суд тужбу уважи и оспорено решење поништи.</text:span></text:p>
      <text:p text:style-name="P19"/>
      <text:p text:style-name="P19"><text:tab/>Тужени орган је у писменом одговору на тужбу навео да остаје при разлозима изнетим у оспореном решењу и предложио је да суд тужбу одбије као неосновану. </text:p>
      <text:p text:style-name="P19"/>
      <text:p text:style-name="P19"><text:tab/><text:span text:style-name="T2">Решавајући овај управни спора, Управни суд је оценом навода у тужби, одговора на тужбу и списа предмета ове управне ствари нашао да је тужба неоснована.</text:span></text:p>
      <text:p text:style-name="P19"/>
      <text:p text:style-name="P19"><text:tab/>У току поступка утврђено је да је тужиоцу решењем Министарства финансија, Пореске управе, Филијале Нови Сад 2, број 439-2011/931-1 од 16.06.2013. године, утврђен порез на капитални добитак у износу од 711.090,00 динара, остварен продајом 37,42 уделу у имовини “...” из С.К.. На ово решење тужилац је поднео жалбу којом је тражио да му тужени орган одложи плаћање наведеног пореског дуга, јер би претрпео велику штету и то на период од 24 месеца. Након разматрања поднетог захтева, тужени орган је захтев тужиоица одбио као неоснован. </text:p>
      <text:p text:style-name="P19"/>
      <text:p text:style-name="P19"><text:tab/>Одредбом члана 147. став 1. и 2. Закона о пореском поступку и пореској администрацији (“Службени гласник РС”, бр. 80/02... 68/14), прописано је да жалба не одлаже извршење пореског управног акта, али изузетно порески управни орган може одложити извршење пореског управног акта против кога је жалба изјављена уколико порески обвезник документује да би плаћањем пореза или спорних пореских давања пре коначности побијаног акта, претрпио битну економску штету.</text:p>
      <text:p text:style-name="P19"/>
      <text:p text:style-name="P19"><text:tab/><text:span text:style-name="T10">Код оваквог стања ствари, п</text:span><text:span text:style-name="T11">равилно је, по оцени </text:span><text:span text:style-name="T12">У</text:span><text:span text:style-name="T11">правног суда, одлучио тужени орган када је у поступку, у коме није било повреде правила поступка, правилно применио материјално право. </text:span><text:span text:style-name="T10">Ово стога </text:span><text:span text:style-name="T13">јер је н</text:span>а основу извршеног увида у предметни захтев и остале списе предмета, <text:span text:style-name="T2">утврђено</text:span> да <text:span text:style-name="T2">тужилац</text:span> подносилац захтева, није доставио податке и доказе <text:s/>на основу којих би се могло закључити да би плаћањем пореске обавезе утврђеним решењем Министарства финансија, Пореске управе, Филијале Нови Сад 2, број 439-2011/931-1 од <text:span text:style-name="T2">16.06.2014. године,</text:span> пре његове коначности претрпео битну економску штету. </text:p>
      <text:p text:style-name="P19"><text:tab/></text:p>
      <text:p text:style-name="P19"><text:tab/><text:span text:style-name="T17">Неосновани су </text:span><text:span text:style-name="T16">и </text:span><text:span text:style-name="T17">наводи тужбе да је оспорено решење </text:span><text:span text:style-name="T16">потписало</text:span><text:span text:style-name="T17"> неовлашћено лиц</text:span><text:span text:style-name="T16">е</text:span><text:span text:style-name="T17">, </text:span><text:span text:style-name="T16">с обзиром да</text:span><text:span text:style-name="T17"> се у списима предмета налази оригинал решење </text:span><text:span text:style-name="T16">које је</text:span><text:span text:style-name="T17"> </text:span><text:span text:style-name="T16">потписало</text:span><text:span text:style-name="T17"> овлашћено лиц</text:span><text:span text:style-name="T16">е</text:span><text:span text:style-name="T17"> начелник Ј.К..</text:span></text:p>
      <text:p text:style-name="P19"/>
      <text:p text:style-name="P19"><text:tab/><text:span text:style-name="T15">Суд је овај спор решио без одржавања јавне расправе, у смислу члана 33. став 2. Закона о управним споровима („Службени гласник РС“ број 111/09), будући да предмет спора </text:span><text:span text:style-name="T14">очигледно </text:span><text:span text:style-name="T15">не изискује непосредно саслушање странака и посебно утврђивање чињеничног стања, <text:s/>с обзиром да </text:span><text:span text:style-name="T14">је чињенично стање утврђено у управном поступку </text:span><text:span text:style-name="T14">довољно за доношење одлуке. </text:span></text:p>
      <text:p text:style-name="P17"/>
      <text:p text:style-name="P18"><text:span text:style-name="T4"><text:tab/></text:span><text:span text:style-name="T8">На основу изнетих разлога, ценећи</text:span><text:span text:style-name="T5"> да оспореним решењем није повређен закон </text:span><text:soft-page-break/><text:span text:style-name="T5">на штету тужиоца,</text:span><text:span text:style-name="T8"> Управни суд је применом одредбе члана 40. став 2. </text:span><text:span text:style-name="T5">Закона о управним споровима </text:span><text:span text:style-name="T8">(„Службени гласник РС“, бр. 111/09)</text:span><text:span text:style-name="T5">, </text:span><text:span text:style-name="T8">одлучио као </text:span><text:span text:style-name="T2">диспозитиву</text:span><text:span text:style-name="T8"> пресуде.</text:span></text:p>
      <text:p text:style-name="P16"/>
      <text:p text:style-name="P16"/>
      <text:p text:style-name="P8">ПРЕСУЂЕНО У УПРАВНОМ СУДУ</text:p>
      <text:p text:style-name="P13"><text:span text:style-name="T5">Дана </text:span><text:span text:style-name="T2">02.06.2017.</text:span><text:span text:style-name="T5"> године, </text:span><text:span text:style-name="T8">III</text:span><text:span text:style-name="T5">-</text:span><text:span text:style-name="T2">2</text:span><text:span text:style-name="T8"> </text:span><text:span text:style-name="T5">У. </text:span><text:span text:style-name="T2">3875/15</text:span></text:p>
      <text:p text:style-name="P8"/>
      <text:p text:style-name="P8"/>
      <text:p text:style-name="P7">Записничар<text:tab/><text:tab/><text:tab/><text:tab/><text:tab/><text:tab/> <text:s text:c="15"/>Председник већа-судија</text:p>
      <text:p text:style-name="P9"><text:span text:style-name="T2">Весна Слијепчевић, </text:span><text:span text:style-name="T2">с.р.</text:span><text:tab/><text:tab/><text:tab/><text:tab/> <text:s text:c="5"/>Гордана Сукновић Бојаџија, <text:span text:style-name="T2">с.р.</text:span></text:p>
      <text:p text:style-name="P24"/>
      <text:p text:style-name="P21"/>
      <text:p text:style-name="P22">За тачност отправка</text:p>
      <text:p text:style-name="P22">Управитељ писарнице</text:p>
      <text:p text:style-name="P22">Дејан Ђурић</text:p>
      <text:p text:style-name="P21">ПТ</text:p>
      <text:p text:style-name="P20"/>
      <text:p text:style-name="P15"/>
      <text:p text:style-name="P15"/>
      <text:p text:style-name="P15"/>
      <text:p text:style-name="P15"/>
      <text:p text:style-name="P15"/>
      <text:p text:style-name="P15"/>
      <text:p text:style-name="P5"><text:span text:style-name="T18"><text:tab/><text:tab/><text:tab/><text:tab/><text:tab/><text:tab/><text:tab/><text:tab/><text:tab/><text:tab/><text:tab/><text:tab/><text:tab/><text:tab/><text:tab/><text:tab/></text:span><text:span text:style-name="T1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3875/</text:span><text:span text:style-name="MT2">15</text:span><text:span text:style-name="MT3">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3T16:03:49.45</dc:date>
    <meta:editing-duration>PT18H43M2S</meta:editing-duration>
    <meta:editing-cycles>292</meta:editing-cycles>
    <meta:generator>OpenOffice/4.1.1$Win32 OpenOffice.org_project/411m6$Build-9775</meta:generator>
    <meta:print-date>2017-06-20T13:08:11.94</meta:print-date>
    <meta:printed-by>Korisnik Korisnik</meta:printed-by>
    <dc:creator>Milka Babić</dc:creator>
    <meta:document-statistic meta:table-count="0" meta:image-count="1" meta:object-count="0" meta:page-count="3" meta:paragraph-count="34" meta:word-count="748" meta:character-count="5078"/>
  </office:meta>
</office:document-meta>
</file>