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style:text-properties style:font-name="Times New Roman" fo:font-size="12pt" style:font-size-asian="12pt" style:font-size-complex="12pt"/>
    </style:style>
    <style:style style:name="P4"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bold" fo:background-color="transparent" style:font-name-asian="Times New Roman2" style:font-size-asian="12pt" style:font-weight-asian="bold" style:font-name-complex="Times New Roman2" style:font-size-complex="12pt" style:font-weight-complex="bold" style:text-scale="99%"/>
    </style:style>
    <style:style style:name="P18"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style>
    <style:style style:name="T1" style:family="text">
      <style:text-properties style:font-name="Times New Roman" fo:font-size="12pt" fo:language="en" fo:country="US"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fo:language="sr" fo:country="YU" fo:font-weight="bold" style:font-weight-asian="bold"/>
    </style:style>
    <style:style style:name="T5" style:family="text">
      <style:text-properties fo:language="sh" fo:country="YU"/>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style:text-position="super 58%"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7">УПРАВНИ</text:span><text:span text:style-name="T4"> СУД </text:span></text:p>
      <text:p text:style-name="P4">Одељење у Крагујевцу</text:p>
      <text:p text:style-name="P9">I-6 <text:span text:style-name="T6">У </text:span><text:span text:style-name="T6">3038/16</text:span></text:p>
      <text:p text:style-name="P10"><text:span text:style-name="T6">30.06.</text:span><text:span text:style-name="T5">2</text:span><text:span text:style-name="T6">017</text:span><text:span text:style-name="T5">. године</text:span></text:p>
      <text:p text:style-name="P11">Б Е О Г Р А Д</text:p>
      <text:p text:style-name="P11"/>
      <text:p text:style-name="P11"/>
      <text:p text:style-name="P5">У ИМЕ НАРОДА</text:p>
      <text:p text:style-name="P5"/>
      <text:p text:style-name="P8"><text:tab/><text:tab/>Управни суд, у већу састављеном од судија: Олге Петровић, председника већа, Вере Маринковић и Мирјане Вулић, чланова већа, са судским саветником Драганом Максимовић, као записничарем, одлучујући у управном спору по тужби <text:s/>тужиоца <text:span text:style-name="T6">А.А.</text:span> из ..., ... бр. ... поднетој против Министарства финансија Републике Србије, Сектор за имовинско-правне послове, ради поништаја решења, број: 46-00-01021/2015-13 од 22.01.2016. године, са за заинтересованим лицем Републиком Србијом, коју заступа Државно правобранилаштво Републике Србије, <text:s/>Одељење у Краљеву и општин<text:span text:style-name="T6">е</text:span> Врњачка Бања <text:s/>коју заступа Општинско правобранилаштво Врњачке Бање, уз учешће заинтересованих <text:s/>лица <text:span text:style-name="T6">Б.Б.</text:span> из .., <text:span text:style-name="T6">В.В.</text:span> из ..., <text:span text:style-name="T6">Г.Г.</text:span> из ..., ул. ... бр. ..., <text:span text:style-name="T6">Д.Д.</text:span> из ... и <text:span text:style-name="T6">Ђ.Ђ.</text:span> из ..., у предмету враћања имовине, након одржане усмене јавне расправе дана 23.06.2017. године, у нејавној седници већа, одржаној дана 30.06.2017. године донео је</text:p>
      <text:p text:style-name="P8"/>
      <text:p text:style-name="P8"/>
      <text:p text:style-name="P5">П Р Е С У Д У</text:p>
      <text:p text:style-name="P5"/>
      <text:p text:style-name="P5"/>
      <text:p text:style-name="P8"><text:tab/><text:tab/> Тужба <text:span text:style-name="T9">СЕ ОДБИЈА.</text:span></text:p>
      <text:p text:style-name="P6"/>
      <text:p text:style-name="P5">О б р а з л о ж е њ е</text:p>
      <text:p text:style-name="P13"/>
      <text:p text:style-name="P16"><text:span text:style-name="T8"><text:tab/><text:tab/>Оспореним решењем одбијена је, као неоснована, жалба А.А., <text:s/>..., изјављена против решења Агенције за реституцију, Подручне јединице Крагујевац, број 46-010131/2012 од 21.04.2015. године. Наведеним првостепеним решењем ставом </text:span><text:span text:style-name="T11">I </text:span><text:span text:style-name="T8">диспозитива, усваја се захтев, враћа се одузета имовина законским наследницима бившег власника и утврђује право својине са уделом од по 1/5 Б.Б. из ..., В.В. из ..., Г.Г. из ..., ул. ... бр...., Д.Д. из ... и Ђ.Ђ. из ..., на национализованој непокретној имовини, и то: <text:s/>а) објекту број ... – згради пословних услуга у ... на месту зв. ..., површине у габариту 55 </text:span><text:span text:style-name="T12">м</text:span><text:span text:style-name="T13">2</text:span>, <text:span text:style-name="T6">постојећем на кат.парц.бр. ..., уписан у лист непокретности број ... КО ..., држаоца Е.Е. са уделом од 1/1, <text:s/>који пословни простор је у ванкњижној својини Републике Србије по основу решења Комисије за национализацију при извршном већу НС НРС ... број ... од ... године и решења Републичког секретаријата за финансије, број ... од ... године и ванкњижном корисништву </text:span><text:span text:style-name="T8">А.А. из ... по основу решења о преносу </text:span><text:soft-page-break/><text:span text:style-name="T8">пословних зграда и просторија са општине Врњачке Бање на одређене кориснике, СО ..., број ... од ... године; б) на земљишту у грађевинском подручју, означеном као кат.парц.бр. ... КО ..., уписаном у Лист непокретности број ... КО ... као државина Е.Е. у уделу који је у сразмери са површином враћене непокретности из тачке 1а) диспозитива овог решења, која имовина је одузета од бившег власника сада пок. Е.Е. бив. из ..., решењем Комисије за национализацију при извршном већу НС НРС ... број ... од ... године и решењем Републичког секретаријата за финансије број ... од ... године. Ставом </text:span><text:span text:style-name="T11">II </text:span><text:span text:style-name="T8">диспозитива, обавезује се Република Србија као власник да Б.Б. из ..., В.В. из ..., Г.Г. из ..., Д.Д. из ... и Ђ.Ђ. из ..., по правноснажности овог решења, пренесу у својину непокретности из тачке 1. диспозитива овог решења. Ставом </text:span><text:span text:style-name="T11">III </text:span><text:span text:style-name="T8">диспозитива, одређено је да се пословни простор из тачке 1. који је дат у закуп, враћа у државину законским наследницима бившег власника Б.Б. из ..., В.В. из ..., Г.Г. из ..., Д.Д. из ... и Ђ.Ђ. из ..., након истека уговора о закупу од 01.09.2014. године, закљученог између А.А., као закуподавца и СТКР .... <text:s/>предузетника Ж.Ж, на основу кога је овај пословни простор издат у закуп, односно до 01.01.2016. године, ако се закупци и законски наследници бившег власника из тачке 1. овог решења другачије не споразумеју, с тим да од дана стицања својине до ступања у посед, законски наследници бившег власника из тачке 1. диспозитива овог решења у својству закуподаваца ступају у правни однос са закупцем по уговору који је закључен са претходним власником, односно корисником. Ставом </text:span><text:span text:style-name="T11">IV </text:span><text:span text:style-name="T8">диспозитива, налаже се надлежном органу за упис права на непокретностима, да на основу овог решења, а по његовој правноснажности, изврше упис права својине у корист Б.Б. из ..., В.В. из ..., Г.Г. из ..., Д.Д. из ... и Ђ.Ђ. из ..., на по 1/5 идеалног дела на непокретностима из тачке 1. диспозитива овог решења. Ставом </text:span><text:span text:style-name="T11">V </text:span><text:span text:style-name="T8">диспозитива, налаже се надлежном органу за упис права на непокретностима, да на основу овог решења, а по његовој правноснажности, изврши брисање свих хипотекарних терета забележених у било чију корист на непокретностима наведеним у тачки 1. диспозитива овог решења. Ставом </text:span><text:span text:style-name="T11">VI </text:span><text:span text:style-name="T8">диспозитива, оређено је да је враћена имовина у слободном промету, а Република Србија и јединица локалне самоуправе имају право прече куповине приликом првог отуђења, с тим да је ставом </text:span><text:span text:style-name="T11">VII </text:span><text:span text:style-name="T8">диспозитива, ожалбеног решења одбијен захтев за враћање одузете имовине, односно обештећење, који је поднела З.З. из ..., као неоснован.</text:span></text:p>
      <text:p text:style-name="P13"/>
      <text:p text:style-name="P13"><text:tab/><text:tab/>У тужби, поднетој овом суду дана 26.02.2016. године, тужилац оспорава законитост решења туженог органа. Наводи да се предак подносиоца захтева водио у катастру непокретности Врњачка Бања као држалац непокретности, иако то у стварности није био. Даље нводи да у првостепеном и другостепеном поступку није утврђено на јасан и несумњив начин да ли је предак подносиоца захтева примио накнаду за одузету непокретност и на основу ког прописа, с обзиром да је вођен поступак за утврђивање накнаде. Указује да се на основу сведочења <text:span text:style-name="T6">И.И.</text:span>, радника тужиоца из критичног периода могло утвридити да је тужилац стекао наведену непокретност по основу мањка, бившег власника, односно чланова његове породице, који су били у радном односу код тужиоца. Са разлога ближе наведених у тужби, предлаже да суд тужбу уважи, оспорено решење поништи и предмет врати на поновно одлучивање, или да по захтеву тужиоца тај суд мериторно одлучи, тако што ће донети пресуду којом се утврђује да је тужилац власник предметне непокретности.</text:p>
      <text:p text:style-name="P13"/>
      <text:p text:style-name="P13"><text:tab/><text:tab/>У одговору на тужбу тужени орган је остао при наводима датим у <text:soft-page-break/>образложењу оспореног решења и предложио да суд тужбу одбије <text:s/>као неосновану.</text:p>
      <text:p text:style-name="P13"/>
      <text:p text:style-name="P13"><text:tab/><text:tab/>Заинтересовано лице општина Врњачка Бања, коју заступа Општинско правобранилаштво општине Врњачка Бања суду је доставило одговор на тужбу у коме наводи да суду оставља на оцену оправданост тужбеног захтева. Указује да општина Врњачка Бања није корисник ни држалац спорног објекта. </text:p>
      <text:p text:style-name="P13"/>
      <text:p text:style-name="P13"><text:tab/><text:tab/>Заинтересовано лице <text:span text:style-name="T6">Б.Б.</text:span> из ... <text:span text:style-name="T6">доставило</text:span> је суду одговор на тужбу у име свих заинтересованих лица. Наводи да су наводи у тужби срачунати на одуговлач<text:span text:style-name="T6">е</text:span>ње поступака и покушај тужиоца да не преда у државину имовину која им је узета после другог светског рата. Истиче да тужилац у тужби није навео нове чињенице нити је предложио нове доказе, осим оних које је већ износио у првостепеном и другостепеном управном поступку. Предлаже да суд тужбу <text:span text:style-name="T6">одбије</text:span>, као неосновну. </text:p>
      <text:p text:style-name="P13"/>
      <text:p text:style-name="P13"><text:tab/><text:tab/>Остала заинтересована лица суду нису доставила одговор на туж<text:span text:style-name="T6">бу.</text:span></text:p>
      <text:p text:style-name="P13"><text:s text:c="14"/></text:p>
      <text:p text:style-name="P18"><text:tab/><text:tab/> Управни суд <text:s/>је дана 23.06.2017. године, одржао усмену јавну расправу <text:s/>применом одредбе члана 34. став 2. Закона о управним споровима (“Службени гласник РС”, број 111/09), којом је прописано да је расправа обавезна ако су у управном поступку учествовале две или више странака са супротним интересима. Усмена јавна расправа је одржана у присуству <text:s/>заинтересованог лица <text:span text:style-name="T6">Б.Б.</text:span>, <text:span text:style-name="T6">В.В.,</text:span> <text:span text:style-name="T6">Г.Г.</text:span> и <text:span text:style-name="T6">Д.Д.</text:span>, <text:span text:style-name="T6">а у</text:span> одсуству уредно позваног тужиоца, туженог органа и заинтересованих лица Републике Србије и општине Врњачка Бања, у складу са одредбом члана 38. став 1. Закона о управним споровима. </text:p>
      <text:p text:style-name="P18"/>
      <text:p text:style-name="P20"><text:span text:style-name="T8"><text:tab/><text:tab/>Испитујући законитост оспореног решења у границама захтева из тужбе, у смислу одредбе члана 41. Закона о управним споровима, Управни суд је, након оцене навода тужбе, <text:s/>одговора на тужбу, заједничке изјаве присутних <text:s/>заинтересованих лица</text:span><text:span text:style-name="T8"> и стања у списима предмета, </text:span><text:span text:style-name="T8"><text:s/>нашао да тужба није основана.</text:span></text:p>
      <text:p text:style-name="P18"/>
      <text:p text:style-name="P20"><text:span text:style-name="T8"><text:tab/><text:tab/>Правилно је, по оцени суда, тужени орган одбио жалбу тужиоца дајући за своју одлуку довољне и на закону засноване разлоге које, као правилне прихвата и овај суд. Ово са разлога што је у проведеном поступку утврђено да је ранијем сопственику Е.Е. из ... национализована имовина решењем <text:s/>Комисије за национализацију при Извршном већу НС НРС ... број ... од ... године, да су подносиоци захтева законски наследници бившег власника, да је у проведеном поступку имовина која се враћа идентификована и да се налази у ванкњижном власништву Републике Србије и ванкњижном корисништву А.А. из ..., као и да је непокретност која се враћа <text:s/>исте намене која је била у време одузимања, <text:s/>због чега је, по оцени суда, правилно <text:s/>тужени орган оценио да је решење првостепеног органа на закону заснована јер је имовина која је предмет <text:s/>захтева за враћање одузета применом Закона о национализацији најамних зграда и грађевинског земљишта </text:span><text:span text:style-name="T3">“Службени лист <text:s/>ФБРЈ бр. 52/58) који закон је наведен у члану 2. Закона о враћању одузете имовине и обештећењу (“Службени гласник РС” бр. 79/05...142/14). </text:span></text:p>
      <text:p text:style-name="P19"/>
      <text:p text:style-name="P19"><text:tab/><text:tab/>Суд је ценио <text:s/>наводе <text:s/>тужбе тужиоца али је, имајући у виду <text:span text:style-name="T6">неспорно </text:span>утврђено чињенично стање <text:span text:style-name="T6">у поступку који је претходио доношењу оспореног решења</text:span> <text:soft-page-break/>на које је правилно примењено матријално право, нашао да су без утицаја на законитост оспореног решења, при чему <text:span text:style-name="T6">наводи које тужилац износи у тужби идентични </text:span><text:span text:style-name="T6">су </text:span><text:span text:style-name="T6">наводима жалбе које је тужени оценио са разлога које </text:span><text:span text:style-name="T6">као</text:span><text:span text:style-name="T6"> правилне прихвата и овај суд. Такође ово и са разлога што </text:span>тужилац уз тужбу није доставио доказе којима доводи у сумњу законитост оспореног решења.</text:p>
      <text:p text:style-name="P19"/>
      <text:p text:style-name="P20"><text:span text:style-name="T8"><text:tab/><text:tab/>Са изнетих разлога, налазећи да оспореним решењем није повређен закон на штету тужиоца, Управни суд је, применом одредбе члана 42. став 1. Закона о управним споровима (“Службени гласник РС”, број 111/09), одлучио као у <text:s/>диспозитив</text:span><text:span text:style-name="T8">у</text:span><text:span text:style-name="T8"> пресуде.</text:span></text:p>
      <text:p text:style-name="P15"><text:tab/><text:tab/></text:p>
      <text:p text:style-name="P12">ПРЕСУЂЕНО У УПРАВНОМ СУДУ </text:p>
      <text:p text:style-name="P12"><text:span text:style-name="T6">Дана </text:span><text:span text:style-name="T6">30.06.2017.</text:span> године, <text:span text:style-name="T10">I-6 </text:span><text:span text:style-name="T6">У </text:span><text:span text:style-name="T6">3038</text:span><text:span text:style-name="T6">/</text:span><text:span text:style-name="T6">16</text:span></text:p>
      <text:p text:style-name="P5"/>
      <text:p text:style-name="P6">Записничар <text:s text:c="77"/>Председник већа-судија</text:p>
      <text:p text:style-name="P6">Драгана Максимовић,<text:span text:style-name="T6">с.р.</text:span> <text:s text:c="62"/>Олга Петровић,<text:span text:style-name="T6">с.р.</text:span></text:p>
      <text:p text:style-name="P6"/>
      <text:p text:style-name="P14">За тачност отправка</text:p>
      <text:p text:style-name="P14">Управитељ писарнице</text:p>
      <text:p text:style-name="P14">Дејан Ђурић</text:p>
      <text:p text:style-name="P6">ЦРП</text:p>
      <text:p text:style-name="P7"/>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style:font-name="Times New Roman" fo:font-size="12pt" fo:language="en" fo:country="US"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15"/><text:span text:style-name="MT1">I-6 </text:span><text:span text:style-name="MT2">У 3038/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2H6M51S</meta:editing-duration>
    <meta:editing-cycles>10</meta:editing-cycles>
    <meta:generator>OpenOffice/4.1.1$Win32 OpenOffice.org_project/411m6$Build-9775</meta:generator>
    <dc:title>template upravni BGD</dc:title>
    <meta:printed-by>Ljubica Lukić</meta:printed-by>
    <meta:print-date>2017-06-26T10:36:37.08</meta:print-date>
    <dc:date>2019-11-12T14:09:05.28</dc:date>
    <dc:creator>Gordan Vukićević</dc:creator>
    <meta:document-statistic meta:table-count="0" meta:image-count="1" meta:object-count="0" meta:page-count="4" meta:paragraph-count="34" meta:word-count="1492" meta:character-count="9739"/>
    <meta:user-defined meta:name="Info 1"/>
    <meta:user-defined meta:name="Info 2"/>
    <meta:user-defined meta:name="Info 3"/>
    <meta:user-defined meta:name="Info 4"/>
    <meta:template xlink:type="simple" xlink:actuate="onRequest" xlink:title="template upravni BGD" xlink:href="../../../AppData/Local/Microsoft/Windows/OpenOffice/4/user/template/template%20upravni%20BGD.ott" meta:date="2017-02-25T11:36:08"/>
  </office:meta>
</office:document-meta>
</file>