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style:style>
    <style:style style:name="P5" style:family="paragraph" style:parent-style-name="Standard">
      <style:paragraph-properties fo:line-height="100%"/>
      <style:text-properties fo:language="sr" fo:country="YU"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ext-properties fo:language="zxx" fo:country="none" fo:font-weight="bold" style:font-weight-asian="bold" style:font-name-complex="Times New Roman"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margin-top="0cm" fo:margin-bottom="0cm" fo:line-height="100%" fo:text-align="justify" style:justify-single-word="false"/>
      <style:text-properties fo:language="zxx" fo:country="none"/>
    </style:style>
    <style:style style:name="P11" style:family="paragraph" style:parent-style-name="Standard">
      <style:paragraph-properties fo:margin-top="0cm" fo:margin-bottom="0cm" fo:line-height="100%"/>
      <style:text-properties fo:language="sr" fo:country="YU" fo:font-weight="bold" style:font-weight-asian="bold" style:font-weight-complex="bold"/>
    </style:style>
    <style:style style:name="P12" style:family="paragraph" style:parent-style-name="Standard">
      <style:paragraph-properties fo:margin-top="0cm" fo:margin-bottom="0cm" fo:line-height="100%" fo:text-align="center" style:justify-single-word="false"/>
      <style:text-properties fo:language="sr" fo:country="YU" fo:font-weight="bold" style:font-weight-asian="bold" style:font-weight-complex="bold"/>
    </style:style>
    <style:style style:name="P13" style:family="paragraph" style:parent-style-name="Standard">
      <style:paragraph-properties fo:margin-top="0cm" fo:margin-bottom="0cm" fo:line-height="100%"/>
      <style:text-properties fo:language="sr" fo:country="YU" fo:font-weight="bold" style:font-weight-asian="bold"/>
    </style:style>
    <style:style style:name="P14" style:family="paragraph" style:parent-style-name="Standard">
      <style:paragraph-properties fo:margin-top="0cm" fo:margin-bottom="0cm" fo:line-height="100%" fo:text-align="center" style:justify-single-word="false"/>
      <style:text-properties fo:language="sr" fo:country="YU" fo:font-weight="bold" style:font-weight-asian="bold"/>
    </style:style>
    <style:style style:name="P15" style:family="paragraph" style:parent-style-name="Standard">
      <style:paragraph-properties fo:margin-top="0cm" fo:margin-bottom="0cm" fo:line-height="100%"/>
      <style:text-properties fo:language="sr" fo:country="YU"/>
    </style:style>
    <style:style style:name="P16" style:family="paragraph" style:parent-style-name="Standard">
      <style:paragraph-properties fo:margin-top="0cm" fo:margin-bottom="0cm" fo:line-height="100%" fo:text-align="justify" style:justify-single-word="false"/>
      <style:text-properties fo:language="sr" fo:country="YU"/>
    </style:style>
    <style:style style:name="P17" style:family="paragraph" style:parent-style-name="Standard">
      <style:paragraph-properties fo:margin-top="0cm" fo:margin-bottom="0cm" fo:line-height="100%" fo:text-align="center" style:justify-single-word="false"/>
      <style:text-properties fo:language="sr" fo:country="YU"/>
    </style:style>
    <style:style style:name="P18" style:family="paragraph" style:parent-style-name="Standard">
      <style:paragraph-properties fo:margin-top="0cm" fo:margin-bottom="0cm" fo:line-height="100%"/>
      <style:text-properties fo:language="sr" fo:country="YU" style:text-underline-style="none" fo:font-weight="bold" style:font-weight-asian="bold"/>
    </style:style>
    <style:style style:name="P19"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Text_20_body">
      <style:paragraph-properties fo:margin-top="0cm" fo:margin-bottom="0cm" fo:line-height="100%" fo:text-align="center" style:justify-single-word="false"/>
    </style:style>
    <style:style style:name="P24" style:family="paragraph" style:parent-style-name="Text_20_body">
      <style:paragraph-properties fo:margin-top="0cm" fo:margin-bottom="0cm" fo:line-height="100%"/>
      <style:text-properties fo:language="zxx" fo:country="none" fo:font-weight="bold" style:font-weight-asian="bold" style:font-weight-complex="bold"/>
    </style:style>
    <style:style style:name="P25" style:family="paragraph" style:parent-style-name="Text_20_body">
      <style:paragraph-properties fo:margin-top="0cm" fo:margin-bottom="0cm" fo:line-height="100%"/>
      <style:text-properties fo:language="zxx" fo:country="none" fo:font-weight="normal" style:font-weight-asian="normal" style:font-size-complex="12pt" style:font-weight-complex="normal"/>
    </style:style>
    <style:style style:name="P26" style:family="paragraph" style:parent-style-name="Text_20_body">
      <style:paragraph-properties fo:margin-top="0cm" fo:margin-bottom="0cm" fo:line-height="100%" fo:text-align="start" style:justify-single-word="false"/>
      <style:text-properties fo:font-weight="bold" style:font-weight-asian="bold" style:font-weight-complex="bold"/>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462cm"/>
        </style:tab-stops>
      </style:paragraph-properties>
      <style:text-properties fo:language="zxx" fo:country="none" fo:font-weight="normal" style:font-weight-asian="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462cm"/>
        </style:tab-stops>
      </style:paragraph-properties>
      <style:text-properties fo:language="zxx" fo:country="none" fo:font-weight="normal"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462cm"/>
        </style:tab-stops>
      </style:paragraph-properties>
      <style:text-properties fo:language="zxx" fo:country="none"/>
    </style:style>
    <style:style style:name="P30"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462cm"/>
        </style:tab-stops>
      </style:paragraph-properties>
      <style:text-properties fo:language="sr" fo:country="YU" fo:font-weight="normal" style:font-weight-asian="normal" style:font-size-complex="12pt" style:font-weight-complex="normal"/>
    </style:style>
    <style:style style:name="P3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2" style:family="paragraph" style:parent-style-name="Standard">
      <style:paragraph-properties fo:text-align="justify" style:justify-single-word="fals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r" fo:country="YU" fo:font-weight="normal" style:font-weight-asian="normal" style:font-weight-complex="normal"/>
    </style:style>
    <style:style style:name="T13" style:family="text">
      <style:text-properties fo:language="sh" fo:country="YU" style:font-size-complex="12pt"/>
    </style:style>
    <style:style style:name="T14" style:family="text">
      <style:text-properties fo:language="sh" fo:country="YU"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style:font-name="Times New Roman" fo:font-size="12pt" fo:font-weight="bold" style:font-size-asian="12pt" style:font-weight-asian="bold" style:font-size-complex="12pt" style:font-weight-complex="bold"/>
    </style:style>
    <style:style style:name="T17" style:family="text">
      <style:text-properties style:font-name="Times New Roman" fo:font-size="12pt" fo:font-weight="normal" style:font-size-asian="12pt" style:font-weight-asian="normal" style:font-size-complex="12pt" style:font-weight-complex="normal"/>
    </style:style>
    <style:style style:name="T18" style:family="text">
      <style:text-properties style:font-name="Times New Roman" fo:font-size="12pt" fo:language="zxx" fo:country="none" fo:font-weight="normal" style:font-size-asian="12pt" style:font-weight-asian="normal" style:font-size-complex="12pt" style:font-weight-complex="normal"/>
    </style:style>
    <style:style style:name="T19" style:family="text">
      <style:text-properties fo:font-weight="normal" style:font-weight-asian="normal" style:font-weight-complex="normal"/>
    </style:style>
    <style:style style:name="T20" style:family="text">
      <style:text-properties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3">УПРАВНИ</text:span><text:span text:style-name="T10"> СУД </text:span></text:p>
      <text:p text:style-name="P26"><text:span text:style-name="T1">1 </text:span><text:span text:style-name="T7">У. </text:span><text:span text:style-name="T1">3845</text:span><text:span text:style-name="T7">/1</text:span><text:span text:style-name="T1">5</text:span></text:p>
      <text:p text:style-name="P3"><text:span text:style-name="T11">Дана </text:span><text:span text:style-name="T6">21.06.2017</text:span><text:span text:style-name="T13">. године</text:span></text:p>
      <text:p text:style-name="P5">Б Е О Г Р А Д</text:p>
      <text:p text:style-name="P18"/>
      <text:p text:style-name="P18"/>
      <text:p text:style-name="P14">У ИМЕ НАРОДА</text:p>
      <text:p text:style-name="P14"/>
      <text:p text:style-name="P13"/>
      <text:p text:style-name="P32"><text:span text:style-name="T8"><text:s text:c="11"/><text:tab/><text:tab/></text:span><text:span text:style-name="T12">Управни суд, у већу састављеном од судија: </text:span><text:span text:style-name="T4">Јасминке Вукашиновић, </text:span><text:span text:style-name="T12">председника већа, </text:span><text:span text:style-name="T4"><text:s/>Весне Даниловић и Весне Лазаревић</text:span><text:span text:style-name="T12">, чланова већа, са </text:span><text:span text:style-name="T4">судским саветником</text:span><text:span text:style-name="T12"> </text:span><text:span text:style-name="T4">Горданом Војновић,</text:span><text:span text:style-name="T7"> записничарем, одлучујући у управном спору по тужби </text:span><text:span text:style-name="T1">тужиоца <text:s/></text:span><text:span text:style-name="T5">А.А. из ..., ... ...</text:span><text:span text:style-name="T1">, </text:span><text:span text:style-name="T7">против тужен</text:span><text:span text:style-name="T1">е</text:span><text:span text:style-name="T7"> Жалбене комисије </text:span><text:span text:style-name="T1">Владе </text:span><text:span text:style-name="T7">Републике Србије, </text:span><text:span text:style-name="T1">ради поништаја решења </text:span><text:span text:style-name="T5"><text:s/>број </text:span><text:span text:style-name="T5">111-00-139/2014-01</text:span><text:span text:style-name="T5"> од 11.12.2014. године</text:span><text:span text:style-name="T1">, уз учешће </text:span><text:span text:style-name="T7">заинтересованог лица </text:span><text:span text:style-name="T5">Б.Б. из ..., ... ...</text:span><text:span text:style-name="T1">, </text:span><text:span text:style-name="T7">у предмету </text:span><text:span text:style-name="T1">конкурса</text:span><text:span text:style-name="T7">, након одржане усмене јавне расправе, </text:span><text:span text:style-name="T1">у нејавној седници већа одржаној дана 21.06.2017. године,</text:span><text:span text:style-name="T7"> донео је</text:span></text:p>
      <text:p text:style-name="P16"/>
      <text:p text:style-name="P16"/>
      <text:p text:style-name="P16"/>
      <text:p text:style-name="P12">П <text:s/>Р <text:s/>Е <text:s/>С <text:s/>У <text:s/>Д <text:s/>У</text:p>
      <text:p text:style-name="P12"/>
      <text:p text:style-name="P17"/>
      <text:p text:style-name="P16"><text:tab/><text:tab/>Тужба <text:span text:style-name="T15">СЕ <text:s/>ОДБИЈА</text:span>.</text:p>
      <text:p text:style-name="P16"/>
      <text:p text:style-name="P16"/>
      <text:p text:style-name="P12">О б р а з л о ж е њ е</text:p>
      <text:p text:style-name="P12"/>
      <text:p text:style-name="P12"/>
      <text:p text:style-name="P10"><text:span text:style-name="T16"><text:tab/><text:tab/></text:span><text:span text:style-name="T17">Оспореним решењем одбијена је жалба тужиоца, кандидата који је учествовао у избрном поступку, изјављена на решење Републичке дирекције за имовину Републике Србије 08 број: ... од 21.10.2014. године, </text:span><text:span text:style-name="T18">о</text:span><text:span text:style-name="T17"> пријему у радни однос </text:span><text:span text:style-name="T18">Б.Б.</text:span><text:span text:style-name="T17">, овде заинтересованог лица, на радно место за припрему аката, разврстаном у звање саветника у Одсеку за располагање грађевинским земљиштем, у Одељењу за располагање грађевинским земљиштем, у Сектору за заштиту и контролу коришћења државне имовине и располагање грађевинским земљиштем – један извршилац (тачка 1. диспозитива решења), док је тачком 2. <text:s/>диспозитива решења одређено да је именована дужна да ступи на рад у року од 15 дана од дана коначности решења, а тачком 3. диспозитива да ће се коефицијент за обрачун и исплату плате утврдити посебним решењем по ступању на рад. </text:span></text:p>
      <text:p text:style-name="P21"/>
      <text:p text:style-name="P6"><text:tab/><text:tab/>У тужби поднетој Управном суду дана 06.03.2015. године, тужилац <text:s/>оспорава законитост решења туженог органа,<text:span text:style-name="T1"> указујући</text:span> <text:s/>да је тужени у образложењу <text:soft-page-break/>цитирао све или готово све норме које регулишу изборни поступак у овој правној ствари, али није образложио битну одлучну чињеницу а то је у смислу члана 30. став 3. Уредбе о спровођењу интерног јавног конкурса за попуњавање радних места у државним <text:s/>органима, који су то сви подаци о резултатима који су кандидати постигли на конкурсу. Уместо тога тужени у образложењу наводи да је одлуку донео применом чл. 57. став 4. Законао <text:s/>државним службеницима, који пропис регулише само који су саставни делови решења о пријему у радни однос. Остаје нејасно који су критеријуми и како били вредновани од стране конкурсне комисије у складу <text:span text:style-name="T1">с</text:span>а Правилником о стручним оспособљеностима, знањима и вештинама које се проверавају у изборном поступку. Даље наводи да у образложењу оспореног решења, исто као и у првостепеном решењу Дирекције за имовину Републике Србије, није наведено да ли <text:span text:style-name="T1">Б.Б.</text:span> испуњава услове одређене чл. 55. став 1. Закона о државним службеницима и чл. 20. Уредбе о спровођењу интерног и јавног конкурса за попуњавање радних места у државним органима, те да ли испуњава услове одређене Правилником о унутрашњем уређењу и систематизацији радних места у Републичкој дирекцији за имовину РС 08 број: 110-2/2011 од 12.07.2011. године. Сматра да не може да се провери где и када је стекла високо образовање, када је и да ли је положила стручни испит, да ли је најмање три године радила у струци и кој<text:span text:style-name="T1">е</text:span> су њене способности вредноване, те на основу којих критеријума је добила оцену 3. Са свих наведених разлога предлаже да суд тужбу уважи, оспорено решење поништи и предмет врати туженом органу на поновни поступак и одлучивање. </text:p>
      <text:p text:style-name="P6"/>
      <text:p text:style-name="P6"><text:tab/><text:tab/>У одговору на тужбу, тужени орган је остао у свему при разлозима из образложења тужбом оспореног решења и предложио да суд тужбу одбије као неосновану.</text:p>
      <text:p text:style-name="P6"/>
      <text:p text:style-name="P6"><text:tab/><text:tab/>У одговору на тужбу од 25.05.2015. године, заинтересовано лице указује да је у својству учесника конкурса поднела пријаву која је благовремена, јасна и потпуна и уз коју су приложени сви потребни докази тражени за оглашено радно место. Увршћена је као и тужилац, у даљи изборни поступак провере оспособљености, знања и вештине кандидата са уредним пријавама, а чињеница је да је дипломирала јануара 2007. године на Правном факултету у Београду. Такође, испунила је и тражени услов од најмање 3 године радног искуства у струци а што је доказала подносећи одговарајуће доказе. <text:s/><text:span text:style-name="T1">П</text:span>редлаже да суд тужбу одбије као неосновану. <text:s/></text:p>
      <text:p text:style-name="P6"/>
      <text:p text:style-name="P16"><text:span text:style-name="T4"><text:tab/><text:tab/>Управни суд је, у </text:span><text:span text:style-name="T19">одсуству </text:span><text:span text:style-name="T4">тужиоца</text:span><text:span text:style-name="T19">, </text:span><text:span text:style-name="T4">туженог и заинтересованог лица, </text:span><text:span text:style-name="T19">применом одредби члана 36. став 2. Закона о управним споровима (''Сл. гласник РС'', бр. 111/09), нашао да су испуњени услови за одржавање усмене расправе </text:span><text:span text:style-name="T4">дана 15.06.2017. године</text:span><text:span text:style-name="T19">, </text:span><text:span text:style-name="T4">с обзиром да је расправа обавезна ако је у управном поступку учествовало дв</text:span><text:span text:style-name="T19">е</text:span><text:span text:style-name="T4"> или више странака са супротним интересима (чл. 34 став 2. закона); </text:span><text:span text:style-name="T19">због изостанка странака са усмене расправе не може се узети да су оне одустале од својих захтева, већ ће се њихови поднесци прочитати (чл. 38. став 2. </text:span><text:span text:style-name="T4">закона</text:span><text:span text:style-name="T19">);</text:span><text:span text:style-name="T4"> </text:span><text:span text:style-name="T19">ако на усмену расправу не дођу ни тужилац ни тужени, а расправа се не одложи, суд ће расправити спор и без присуства странака (чл. 38. став 3. </text:span><text:span text:style-name="T4">закона</text:span><text:span text:style-name="T19">).</text:span></text:p>
      <text:p text:style-name="P19"/>
      <text:p text:style-name="P27"><text:soft-page-break/><text:tab/>Испитујући законитост оспореног решења у границама захтева из тужбе, у складу с одредбом члана 41. став 1. Закона о управним споровима, Управни суд је, оценом навода тужбе, одговора на тужбу, свих списа ове правне ствари, као и доказа изведених на одржаној усменој јавној расправи, нашао да тужба није основана.</text:p>
      <text:p text:style-name="P27"/>
      <text:p text:style-name="P29"><text:span text:style-name="T12"><text:tab/></text:span><text:span text:style-name="T20">Из списа предмета произлази да је по јавном конкурсу објављеном у “Службеном гласнику Републике Србије” број 98/13 од 08.11.2013. године и Дневном листу “Данас” од 08.11.2013. године, конкурсна комисија, именована решењем директора Републичке дирекције за имовину РС 08 број: ... од 01.11.2013. године и решењем о измени решења 08 број: ... од 07.10.2014. године, спровела поступак избора за попуњавање извршилачког радног места: припрема аката, разврстано у звање саветника у Одсеку за располагање грађевинским земљиштем у Одељењу за располагање грађевинским земљиштем у Сектору за заштиту и контролу коришћења државне имовине и располагање грађевинским земљиштем, у звању саветника, а да су услови наведени у конкурсу: познавање законских прописа који регулишту област </text:span><text:span text:style-name="T5">стварно-правних</text:span><text:span text:style-name="T20"> и облигационо-правних односа, као и уређење права јавне својине и других имовинских права РС, те услови и начин уређења простора, уређење коришћења грађевинског земљишта и изградња објеката – усмено, познавање рада на рачунару – практичним радом на рачунару и вештина комуникације – усмено. </text:span></text:p>
      <text:p text:style-name="P28"/>
      <text:p text:style-name="P6"><text:tab/><text:tab/>Даље, сачињен је записник конкурсне комисије 08 број: 112-185/2013-2 од 26.11.2013. године и записник број: 112-185/2013-6 од 15.10.2014. године, у коме је констатовано да је у изборном поступку приступио 21 кандидат, да је комисија пре почетка разговора са кандидатима утврдила питања која ће постављати кандидатима који су ушли у изборни поступак и одредила критеријуме према којима ће вредновати одговоре кандидата са оценом од 1 до 3. Комисија је кандидату <text:span text:style-name="T1">А.А.</text:span>, тужиоцу, израчуна<text:span text:style-name="T1">ла</text:span> просечну оцену на разговору 2,33, док је кандидату <text:span text:style-name="T1">Б.Б.</text:span>, овде заинтересованом лицу, израчуната просечна оцена на разговору 3, те је након обављених разговора, на основу постигнутих резултата кандидата, конкурсна комисија саставила Листу кандидата који су испунили мерила прописана за изборно радно место које се попуњава и на исту уврстила 3 кандидата <text:span text:style-name="T1">Б.Б.</text:span> (оцена 3), <text:span text:style-name="T1">В.В.</text:span> (оцена 2,83) и <text:span text:style-name="T1">Г.Г.</text:span> (оцена 2,83), а да је директор Републичке дирекције за имовину Републике Србије, са листе кандидата, сходно члану 57. став 2. Закона о државним службеницима изабрао кандидата <text:span text:style-name="T1">Б.Б.</text:span>, налазећи да изабрани кандидат испуњава све услове прописане за рад на наведеном извршилачком радном месту. </text:p>
      <text:p text:style-name="P6"/>
      <text:p text:style-name="P28"><text:span text:style-name="T7"><text:tab/><text:tab/>У поступку по жалби тужиоца, тужени орган је ценио све наводе жалбе, а посебно наводе да у решењу првостепеног органа нису наведене оцене које је тужилац добио као ни састав конкурсне комисије, али је нашао да исти нису од утицаја будући да одредбом члана 57. став 4. Закона о државним службеницима исто није прописано као обавезни елемент решења о пријему у радни однос. Такође, тужени је нашао да су неосновани и наводи којима се указује да је првостепени орган учинио повреду одредбе </text:span><text:span text:style-name="T7">члана 30. став 3. Уредбе о спровођењу интерног и јавног конкурса за попуњавање радних места у државним органима </text:span><text:span text:style-name="T1">односно да </text:span><text:span text:style-name="T7">Листа за избор не садржи све податке о резултатима које су кандидати постигли у изборном поступку, с обзиром да је увидом у </text:span><text:soft-page-break/><text:span text:style-name="T7">Листу за избор 08 број: 112-185/2013-7 од 15.10.2014. године, утврђено да је иста сачињена у складу са чланом 30. наведене Уредбе. На основу изнетог, тужени орган је применом одредбе члана 230. Закона о општем управном поступку, одлучио као у диспозитиву тужбом оспореног решења. </text:span></text:p>
      <text:p text:style-name="P30"/>
      <text:p text:style-name="P21"><text:tab/><text:tab/>Одредбом члана 23. став 3. Уредбе о спровођењу интерног јавног конкурса за попуњавање радних места у државним органима (“Службени гласник РС” број 41/07), прописано је да се изборни поступак спроводи само међу онима који испуњавају услове за рад на радном месту које се попуњава и који, кад је то законом одређено, имају право да учествују на конкурсу, а одредбом члана 30. став 2. наведене Уредбе, да се на листу за избор увршћују највише три кандидата која су с најбољим резултатом испунила мерила прописана за избор.</text:p>
      <text:p text:style-name="P21"/>
      <text:p text:style-name="P21"><text:tab/><text:tab/>По оцени Управног суда, код оваквог чињеничног и правног стања ствари, правилно је одлучио тужени орган, када је у поступку, у коме није било повреде правила поступка од утицаја на правилност решавања ове управне ствари, одбио жалбу туж<text:span text:style-name="T1">иоца</text:span> изјављену против решења првостепеног органа од 21.10.2014. године, а за своју одлуку је дао јасне, аргументоване и правилне разлоге, које у свему прихвата и овај суд.</text:p>
      <text:p text:style-name="P21"/>
      <text:p text:style-name="P22"><text:tab/><text:tab/><text:span text:style-name="T1">Наиме, именована конкурсна комисија и руководилац органа у свему су поступали по поступку прописаним одредбама Закона о државним службеницима (“Службени гласник РС” број 79/05 ... 104/09) и Уредбе о спровођењу интерног и јавног конкурса за попуњавање радних места у државним органима (“Службени гласник РС” број 41/07).<text:tab/></text:span></text:p>
      <text:p text:style-name="P21"/>
      <text:p text:style-name="P22"><text:span text:style-name="T1"><text:tab/><text:tab/>Суд је ценио све наводе тужбе али је нашао да су исти неосновани, а посебно наводи тужбе у погледу испуњености услова конкурса, јер је увидом у приложену документацију, која се налази у списима органа, утврђено да је </text:span><text:span text:style-name="T1">Б.Б.</text:span><text:span text:style-name="T1"> у свему испунила услове прописане конкурсном документацијом, као и да је именована, на основу оцена којима су кандидати оцењени, добила најбоље оцене од свих чланова комисије и оцењена оценом 3, док је директор <text:s/>Републичке дирекције за имовину Републике Србије, сагласно одредби члана 57. став 2. Закона о државним службеницима, заинтересовано лице изабрао са листе за избор од троје предложених кандидата, при чему је неспорно да тужилац није ни увршћен као један од три предложена кандидата с обзиром да је добио мању оцену од свих предложених кандидата, а не само од изабраног кандидата, овде заинтересованог лица. Са изнетих разлога, наводима тужбе, који су поновљени наводи жалбе, тужилац не доводи у сумњу правилност оспореног решења. <text:s/></text:span></text:p>
      <text:p text:style-name="P21"/>
      <text:p text:style-name="P16"><text:span text:style-name="T18"><text:tab/><text:tab/>Са изнетих разлога, након закључене усмене расправе у смислу члана 46. став 2. Закона о управним споровима, налазећи да оспореним решењем није повређен </text:span><text:span text:style-name="T18">закон на штету </text:span><text:span text:style-name="T18">тужиоца</text:span><text:span text:style-name="T18">, Управни суд је, применом одредбе члана 40. став 2. Закона о управним споровима (“Службени гласник РС” број 111/09), одлучио као у <text:s/>диспозитив</text:span><text:span text:style-name="T18">у</text:span><text:span text:style-name="T18"> пресуде.</text:span></text:p>
      <text:p text:style-name="P21"><text:soft-page-break/></text:p>
      <text:p text:style-name="P20"><text:span text:style-name="T4"><text:tab/><text:tab/><text:tab/><text:tab/></text:span><text:span text:style-name="T14">ПРЕСУЂЕНО У УПРАВНОМ СУДУ </text:span></text:p>
      <text:p text:style-name="P23"><text:span text:style-name="T14"><text:s text:c="12"/>дана </text:span><text:span text:style-name="T2">21.06.2017</text:span><text:span text:style-name="T14">. године, </text:span><text:span text:style-name="T2">1 </text:span><text:span text:style-name="T9">У. </text:span><text:span text:style-name="T2">3845</text:span><text:span text:style-name="T9">/1</text:span><text:span text:style-name="T2">5</text:span></text:p>
      <text:p text:style-name="P14"/>
      <text:p text:style-name="P15"/>
      <text:p text:style-name="P11">Записничар <text:tab/><text:tab/><text:tab/><text:tab/><text:tab/><text:tab/> <text:s text:c="19"/>Председник већа- судија</text:p>
      <text:p text:style-name="P24">Гордана Војновић, <text:span text:style-name="T1">с.р.</text:span><text:tab/><text:tab/><text:tab/><text:tab/> <text:s text:c="8"/>Јасминка Вукашиновић, <text:span text:style-name="T1">с.р.</text:span></text:p>
      <text:p text:style-name="P24"/>
      <text:p text:style-name="P7"/>
      <text:p text:style-name="P8">За тачност отправка</text:p>
      <text:p text:style-name="P8">Управитељ писарнице</text:p>
      <text:p text:style-name="P8">Дејан Ђурић</text:p>
      <text:p text:style-name="P7">ПТ</text:p>
      <text:p text:style-name="P9"/>
      <text:p text:style-name="P24"/>
      <text:p text:style-name="P24"/>
      <text:p text:style-name="P24"/>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 </text:span><text:span text:style-name="MT2">У. </text:span><text:span text:style-name="MT1">3845</text:span><text:span text:style-name="MT2">/1</text:span><text:span text:style-name="MT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46M55S</meta:editing-duration>
    <meta:editing-cycles>11</meta:editing-cycles>
    <meta:generator>OpenOffice/4.1.1$Win32 OpenOffice.org_project/411m6$Build-9775</meta:generator>
    <dc:title>template upravni BGD</dc:title>
    <dc:date>2020-07-27T13:28:49.12</dc:date>
    <dc:creator>Sanda Grujić</dc:creator>
    <meta:document-statistic meta:table-count="0" meta:image-count="1" meta:object-count="0" meta:page-count="5" meta:paragraph-count="34" meta:word-count="1733" meta:character-count="1117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