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text-scale="104%"/>
    </style:style>
    <style:style style:name="P3" style:family="paragraph" style:parent-style-name="Footer">
      <style:text-properties fo:language="zxx" fo:country="none"/>
    </style:style>
    <style:style style:name="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5" style:family="paragraph" style:parent-style-name="Standard">
      <style:paragraph-properties fo:line-height="100%"/>
      <style:text-properties fo:language="zxx" fo:country="none" fo:font-weight="bold" style:font-weight-asian="bold" style:font-size-complex="12pt"/>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ext-properties fo:language="sr" fo:country="YU" fo:font-weight="bold" style:font-weight-asian="bold"/>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4%"/>
    </style:style>
    <style:style style:name="P11"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12"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13" style:family="paragraph" style:parent-style-name="Zaglavlje_20_stranice">
      <style:paragraph-properties fo:text-align="center" style:justify-single-word="false"/>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language="sr" fo:country="YU" fo:font-weight="bold" style:font-weight-asian="bold" style:font-weight-complex="bold" style:text-scale="104%"/>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language="sr" fo:country="YU" fo:font-weight="bold" style:font-weight-asian="bold" style:text-scale="104%"/>
    </style:style>
    <style:style style:name="P16" style:family="paragraph" style:parent-style-name="Standard">
      <style:paragraph-properties fo:margin-left="0cm" fo:margin-right="0cm" fo:margin-top="0cm" fo:margin-bottom="0cm" fo:line-height="100%" fo:text-indent="0cm" style:auto-text-indent="false">
        <style:tab-stops>
          <style:tab-stop style:position="2.54cm"/>
        </style:tab-stops>
      </style:paragraph-properties>
      <style:text-properties fo:language="sr" fo:country="YU" style:text-scale="104%"/>
    </style:style>
    <style:style style:name="P17" style:family="paragraph" style:parent-style-name="Standard">
      <style:paragraph-properties fo:margin-left="0cm" fo:margin-right="0cm" fo:margin-top="0cm" fo:margin-bottom="0cm" fo:line-height="100%" fo:text-align="start" style:justify-single-word="false" fo:text-indent="0cm" style:auto-text-indent="false"/>
      <style:text-properties fo:font-weight="bold" style:font-weight-asian="bold" style:font-weight-complex="bold"/>
    </style:style>
    <style:style style:name="P18" style:family="paragraph" style:parent-style-name="Standard">
      <style:paragraph-properties fo:margin-left="0cm" fo:margin-right="0cm" fo:margin-top="0cm" fo:margin-bottom="0cm" fo:line-height="100%" fo:text-align="start" style:justify-single-word="false" fo:text-indent="0cm" style:auto-text-indent="false"/>
      <style:text-properties fo:language="zxx" fo:country="none" fo:font-weight="bold" style:font-weight-asian="bold" style:font-weight-complex="bold" style:text-scale="104%"/>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size="12pt" fo:language="zxx" fo:country="none" fo:font-weight="bold" style:font-size-asian="12pt" style:font-weight-asian="bold" style:font-size-complex="12pt" style:font-weight-complex="bold" style:text-scale="104%"/>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zxx" fo:country="none" fo:font-weight="bold" style:font-size-asian="12pt" style:font-weight-asian="bold" style:font-size-complex="12pt" style:text-scale="104%"/>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text-underline-style="none" fo:font-weight="normal" style:font-size-asian="12pt" style:font-weight-asian="normal" style:font-size-complex="12pt" style:font-weight-complex="normal" style:text-scale="104%"/>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448cm"/>
        </style:tab-stops>
      </style:paragraph-properties>
      <style:text-properties fo:font-size="12pt" fo:language="zxx" fo:country="none" fo:font-weight="normal" style:font-size-asian="12pt" style:font-weight-asian="normal" style:font-size-complex="12pt" style:font-weight-complex="normal" style:text-scale="104%"/>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text-scale="104%"/>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bold" style:font-size-asian="12pt" style:font-weight-asian="bold" style:font-size-complex="12pt" style:text-scale="104%"/>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448cm"/>
        </style:tab-stops>
      </style:paragraph-properties>
      <style:text-properties fo:font-size="12pt" fo:language="sr" fo:country="YU" fo:font-weight="bold" style:font-size-asian="12pt" style:font-weight-asian="bold" style:font-size-complex="12pt" style:text-scale="104%"/>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0pt" fo:language="zxx" fo:country="none" fo:font-weight="normal" style:font-size-asian="10pt" style:font-weight-asian="normal" style:font-size-complex="10pt" style:font-weight-complex="normal"/>
    </style:style>
    <style:style style:name="P28" style:family="paragraph" style:parent-style-name="Standard">
      <style:paragraph-properties fo:margin-left="0cm" fo:margin-right="0cm" fo:line-height="100%" fo:text-align="justify" style:justify-single-word="false" fo:text-indent="0cm" style:auto-text-indent="false"/>
      <style:text-properties fo:font-size="12pt" fo:language="sr" fo:country="YU" style:font-size-asian="12pt" style:font-size-complex="12pt"/>
    </style:style>
    <style:style style:name="P29" style:family="paragraph" style:parent-style-name="Standard">
      <style:paragraph-properties fo:margin-left="0cm" fo:margin-right="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text-scale="104%"/>
    </style:style>
    <style:style style:name="P30" style:family="paragraph" style:parent-style-name="Standard">
      <style:paragraph-properties fo:margin-left="0cm" fo:margin-right="0cm" fo:line-height="100%" fo:text-align="justify" style:justify-single-word="false" fo:text-indent="0cm" style:auto-text-indent="false"/>
    </style:style>
    <style:style style:name="P31" style:family="paragraph" style:parent-style-name="Standard">
      <style:paragraph-properties fo:margin-left="0cm" fo:margin-right="0cm" fo:line-height="100%" fo:text-align="justify" style:justify-single-word="false" fo:text-indent="0cm" style:auto-text-indent="false"/>
      <style:text-properties fo:language="zxx" fo:country="none"/>
    </style:style>
    <style:style style:name="P32"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etter-spacing="-0.007cm"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P33" style:family="paragraph" style:parent-style-name="Standard">
      <style:paragraph-properties fo:text-align="justify" style:justify-single-word="false"/>
    </style:style>
    <style:style style:name="P34"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text-scale="104%"/>
    </style:style>
    <style:style style:name="T2" style:family="text">
      <style:text-properties style:font-name="Times New Roman" fo:font-size="12pt" fo:language="sr" fo:country="YU" style:text-underline-style="none" fo:font-weight="bold" style:font-size-asian="12pt" style:font-weight-asian="bold" style:font-size-complex="12pt" style:font-weight-complex="bold" style:text-scale="104%"/>
    </style:style>
    <style:style style:name="T3" style:family="text">
      <style:text-properties style:font-name="Times New Roman" fo:language="sr" fo:country="YU" style:text-underline-style="none"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style:text-underline-style="none" fo:font-weight="normal" style:font-weight-asian="normal" style:font-weight-complex="normal"/>
    </style:style>
    <style:style style:name="T9" style:family="text">
      <style:text-properties fo:language="zxx" fo:country="none" style:text-underline-style="none" fo:font-weight="bold" style:font-weight-asian="bold" style:font-weight-complex="bold"/>
    </style:style>
    <style:style style:name="T10" style:family="text">
      <style:text-properties fo:language="zxx" fo:country="none" style:font-size-complex="12pt"/>
    </style:style>
    <style:style style:name="T11" style:family="text">
      <style:text-properties fo:font-size="12pt" fo:language="zxx" fo:country="none" style:font-size-asian="12pt" style:font-size-complex="12pt"/>
    </style:style>
    <style:style style:name="T12" style:family="text">
      <style:text-properties fo:font-size="12pt" fo:language="zxx" fo:country="none" style:font-size-asian="12pt" style:font-size-complex="12pt" style:font-weight-complex="bold"/>
    </style:style>
    <style:style style:name="T13" style:family="text">
      <style:text-properties fo:font-size="12pt" fo:language="zxx" fo:country="none" fo:font-weight="normal" style:font-size-asian="12pt" style:font-weight-asian="normal" style:font-size-complex="12pt" style:font-weight-complex="normal" style:text-scale="104%"/>
    </style:style>
    <style:style style:name="T14" style:family="text">
      <style:text-properties fo:font-size="12pt" fo:language="zxx" fo:country="none" fo:font-weight="bold" style:font-size-asian="12pt" style:font-weight-asian="bold" style:font-size-complex="12pt" style:font-weight-complex="bold" style:text-scale="104%"/>
    </style:style>
    <style:style style:name="T15" style:family="text">
      <style:text-properties fo:font-size="12pt" fo:language="zxx" fo:country="none" style:text-underline-style="none" fo:font-weight="bold" style:font-size-asian="12pt" style:font-weight-asian="bold" style:font-size-complex="12pt" style:font-weight-complex="bold" style:text-scale="104%"/>
    </style:style>
    <style:style style:name="T16" style:family="text">
      <style:text-properties fo:font-size="12pt" fo:language="zxx" fo:country="none" style:text-underline-style="none" fo:font-weight="normal" style:font-size-asian="12pt" style:font-weight-asian="normal" style:font-size-complex="12pt" style:font-weight-complex="normal" style:text-scale="104%"/>
    </style:style>
    <style:style style:name="T17" style:family="text">
      <style:text-properties fo:font-size="12pt" fo:language="sr" fo:country="YU" style:font-size-asian="12pt" style:font-size-complex="12pt"/>
    </style:style>
    <style:style style:name="T18" style:family="text">
      <style:text-properties fo:font-size="12pt" fo:language="sr" fo:country="YU" style:font-size-asian="12pt" style:font-size-complex="12pt" style:text-scale="104%"/>
    </style:style>
    <style:style style:name="T19" style:family="text">
      <style:text-properties fo:font-size="12pt" fo:language="sr" fo:country="YU" fo:font-weight="bold" style:font-size-asian="12pt" style:font-weight-asian="bold" style:font-size-complex="12pt" style:text-scale="104%"/>
    </style:style>
    <style:style style:name="T20" style:family="text">
      <style:text-properties fo:font-size="12pt" fo:font-weight="normal" style:font-size-asian="12pt" style:font-weight-asian="normal" style:font-size-complex="12pt" style:font-weight-complex="normal" style:text-scale="104%"/>
    </style:style>
    <style:style style:name="T21" style:family="text">
      <style:text-properties fo:language="sr" fo:country="YU"/>
    </style:style>
    <style:style style:name="T22" style:family="text">
      <style:text-properties fo:language="sr" fo:country="YU" fo:font-weight="bold" style:font-weight-asian="bold"/>
    </style:style>
    <style:style style:name="T23" style:family="text">
      <style:text-properties fo:language="sr" fo:country="YU" fo:font-weight="bold" style:font-weight-asian="bold" style:font-size-complex="12pt"/>
    </style:style>
    <style:style style:name="T24" style:family="text">
      <style:text-properties fo:language="sr" fo:country="YU" fo:font-weight="bold" style:font-weight-asian="bold" style:font-size-complex="12pt" style:font-weight-complex="bold"/>
    </style:style>
    <style:style style:name="T25" style:family="text">
      <style:text-properties fo:language="sh" fo:country="YU" style:font-size-complex="12pt"/>
    </style:style>
    <style:style style:name="T26"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104%"/>
    </style:style>
    <style:style style:name="T27"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text-scale="104%"/>
    </style:style>
    <style:style style:name="T28" style:family="text">
      <style:text-properties fo:font-weight="bold" style:font-weight-asian="bold"/>
    </style:style>
    <style:style style:name="T29" style:family="text">
      <style:text-properties fo:font-weight="normal" style:font-weight-asian="normal" style:font-weight-complex="normal"/>
    </style:style>
    <style:style style:name="T30" style:family="text">
      <style:text-properties style:use-window-font-color="true" style:font-name="Times New Roman" fo:letter-spacing="-0.007cm" fo:font-weight="normal" fo:background-color="transparent" style:font-name-asian="Times New Roman1" style:font-weight-asian="normal" style:font-name-complex="Times New Roman1" style:font-weight-complex="normal" style:text-scale="104%"/>
    </style:style>
    <style:style style:name="T31"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32"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5">УПРАВНИ</text:span><text:span text:style-name="T23"> СУД</text:span></text:p>
      <text:p text:style-name="P5">Одељење у Новом Саду</text:p>
      <text:p text:style-name="P17"><text:span text:style-name="Default_20_Paragraph_20_Font"><text:span text:style-name="Default_20_Paragraph_20_Font"><text:span text:style-name="T11">III-8</text:span></text:span></text:span><text:span text:style-name="Default_20_Paragraph_20_Font"><text:span text:style-name="T11"> У. </text:span></text:span><text:span text:style-name="Default_20_Paragraph_20_Font"><text:span text:style-name="T11">3322</text:span></text:span><text:span text:style-name="Default_20_Paragraph_20_Font"><text:span text:style-name="T11">/15</text:span></text:span></text:p>
      <text:p text:style-name="P17"><text:span text:style-name="Default_20_Paragraph_20_Font"><text:span text:style-name="T11">17.05</text:span></text:span><text:span text:style-name="Default_20_Paragraph_20_Font"><text:span text:style-name="T11">.</text:span></text:span><text:span text:style-name="T10">2017.</text:span><text:span text:style-name="T25"> године</text:span></text:p>
      <text:p text:style-name="P7"><text:span text:style-name="T28">Б е о г р а д</text:span> <text:tab/><text:span text:style-name="T24"><text:tab/><text:tab/><text:tab/><text:tab/><text:tab/><text:tab/><text:tab/></text:span></text:p>
      <text:p text:style-name="P8"/>
      <text:p text:style-name="P8"><text:tab/><text:tab/><text:tab/> <text:s text:c="18"/><text:span text:style-name="T4">У ИМЕ НАРОДА </text:span></text:p>
      <text:p text:style-name="P8"/>
      <text:p text:style-name="P8"/>
      <text:p text:style-name="P33"><text:span text:style-name="T22"><text:tab/><text:tab/></text:span><text:span text:style-name="T21">Управни суд, у већу састављеном од судија: </text:span><text:span text:style-name="T4">Биљане Тамбурковски Баковић</text:span><text:span text:style-name="T21">, председника већа, </text:span><text:span text:style-name="T4">Зорице Китановић и Љиљане Максимовић,</text:span><text:span text:style-name="T21"> чланова већа, са </text:span><text:span text:style-name="T4">судским</text:span><text:span text:style-name="T21"> </text:span><text:span text:style-name="T4">саветником Снежаном Томић, </text:span><text:span text:style-name="T21">као записничарем, </text:span><text:span text:style-name="T4">решавајући у управном спору по тужби тужиље А.А. из ..., ... бр. ..., поднетој против тужене Жалбене комисије Владе Републике Србије, Београд, Булевар Михајла Пупина бр.2, ради поништаја решења број </text:span><text:span text:style-name="T4">553-00-22/2014-01</text:span><text:span text:style-name="T4"> од 05.12.2014. године, </text:span><text:span text:style-name="T21">у </text:span><text:span text:style-name="T4">предмету из радног односа, у </text:span><text:span text:style-name="T21">нејавној седници већа, одржаној дана </text:span><text:span text:style-name="T4"><text:s/>17.05.2017. </text:span><text:span text:style-name="T21">године, донео је </text:span></text:p>
      <text:p text:style-name="P9"/>
      <text:p text:style-name="P10"/>
      <text:p text:style-name="P19">П Р Е С У Д У</text:p>
      <text:p text:style-name="P20"/>
      <text:p text:style-name="P20"/>
      <text:p text:style-name="P33"><text:span text:style-name="T19"><text:tab/><text:tab/></text:span><text:span text:style-name="T2"> </text:span><text:span text:style-name="T13">Тужба </text:span><text:span text:style-name="T14">СЕ </text:span><text:span text:style-name="T15">УВАЖАВА, ПОНИШТАВА</text:span><text:span text:style-name="T16"> решење Жалбене комисије Владе Републике Србије, Београд, број </text:span><text:span text:style-name="T4">553-00-22/2014-01</text:span><text:span text:style-name="T8"> од 05.12.2014. године и предмет враћа надлежном органу на поновно одлучивање.</text:span></text:p>
      <text:p text:style-name="P21"/>
      <text:p text:style-name="P24">О б р а з л о ж е њ е </text:p>
      <text:p text:style-name="P25"/>
      <text:p text:style-name="P25"/>
      <text:p text:style-name="P26"><text:tab/><text:tab/><text:span text:style-name="T7">Оспореним решењем </text:span><text:span text:style-name="T29">одбијен</text:span><text:span text:style-name="T7">а</text:span><text:span text:style-name="T29"> је, </text:span><text:span text:style-name="T7">као неоснована, </text:span><text:span text:style-name="T29"><text:s/></text:span><text:span text:style-name="T7">жалба тужиље, изјављена против решења Министарства унутрашњих послова Републике Србије, Полицијске управе Кикинда, број ... од 30.09.2014. године, којим је, као неоснован, <text:s/>одбијен захтев тужиље за исплату солидарне помоћи. </text:span></text:p>
      <text:p text:style-name="P22"/>
      <text:p text:style-name="P26"><text:span text:style-name="T7"><text:s text:c="14"/>У тужби поднетој Управном суду дана 25.02.2015. године, тужиља је оспорила законитост решења туженог органа због неправилне примене прописа, повреде правила поступка и нетачно утврђеног чињеничног стања. Навела је да је дана 17.07.2014. године, за време важења Посебног колективног уговора за државне органе (“Службени гласник РС”, бр.95/08), поднела послодавцу, Министарству унутрашњих послова Републике Србије захтев за исплату солидарне помоћи на основу члана 25. Посебног колективног уговора за државне органе због утврђеног </text:span><text:soft-page-break/><text:span text:style-name="T7">карцинома штитне жлезде. Навела је да је са 27 година живота подвргнута операцији на штитној жлезди због повећаног малигног тумора- карцинома у Институту за онкологију <text:s/>Војводине у Сремској Митровици. Због чињенице да је често морала да путује до Сремске Каменице и да се ради о тешкој болести, хитним прегледима, </text:span><text:span text:style-name="T7">у</text:span><text:span text:style-name="T7">зимању лекова за јачење имунитета и других који нису покривених средствима из Фонда за здравствено осигурање и слично, обратила се послодавцу са молбом за исплату солидарне помоћи. Првостепени орган је одбио њен захтев са образложењем да захтев за доделу солидарне помоћи, са медицинског становишта није оправдан, с обзиром да се ради о обољењу које је оперативно збринуто, чији је целокупан протокол дијагностике и лечења, као и рехабилитације обухваћен обавезним здравственим осигурањем преко Републичког фонда за здравствено осигурање и да није било компликације након операције. Другостепени орган <text:s/>као и првостепени у решењу којим је одбио захтев, ни у једном <text:s/>делу није споменуо било какво мишљење или оцену Одељења за здравствено-психолошку превенцију, <text:s/>те је нејасно из кога разлога је другостепени орган ценио и поклонио веру, те уврстио у одлучну чињеницу <text:s/>околност да је Одељење за здравствено-психолошку превенцију дало одређену оцену. Указала је да је оспорено решење донето уз повреду одредбе члана 199. став 2. у вези члана 235. Закона о општем управном поступку. Предложила је да суд тужбу уважи и поништи оспорено решење и врати на поновно одлучивање.</text:span></text:p>
      <text:p text:style-name="P22"/>
      <text:p text:style-name="P7"><text:span text:style-name="T21"><text:tab/><text:tab/></text:span><text:span text:style-name="T18">У одговору на тужбу, тужени орган је у свему остао код разлога изнетих у образложењу оспореног решења и предложио је да суд тужбу одбије као неосновану.</text:span></text:p>
      <text:p text:style-name="P9"><text:tab/></text:p>
      <text:p text:style-name="P7"><text:span text:style-name="T17"><text:tab/><text:tab/></text:span><text:span text:style-name="Default_20_Paragraph_20_Font"><text:span text:style-name="T31">Управни суд је</text:span></text:span><text:span text:style-name="Default_20_Paragraph_20_Font"><text:span text:style-name="T32">,</text:span></text:span><text:span text:style-name="Default_20_Paragraph_20_Font"><text:span text:style-name="T31"> у смислу одредби члана 33. став 2. и 3. Закона о управним споровима (''Службени гласник РС''</text:span></text:span><text:span text:style-name="Default_20_Paragraph_20_Font"><text:span text:style-name="T32">,</text:span></text:span><text:span text:style-name="Default_20_Paragraph_20_Font"><text:span text:style-name="T31"> бр. 111/09)</text:span></text:span><text:span text:style-name="Default_20_Paragraph_20_Font"><text:span text:style-name="T32">,</text:span></text:span><text:span text:style-name="Default_20_Paragraph_20_Font"><text:span text:style-name="T31">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јер је </text:span></text:span><text:span text:style-name="Default_20_Paragraph_20_Font"><text:span text:style-name="T31">оспорено решење донето уз повреду правила поступка које ће тужени орган отклонити у поновном поступку.</text:span></text:span><text:span text:style-name="Default_20_Paragraph_20_Font"><text:span text:style-name="T31"> </text:span></text:span></text:p>
      <text:p text:style-name="P7"><text:span text:style-name="Default_20_Paragraph_20_Font"><text:span text:style-name="T31"><text:tab/></text:span></text:span></text:p>
      <text:p text:style-name="P28"><text:span text:style-name="Default_20_Paragraph_20_Font"><text:span text:style-name="T30"><text:tab/><text:tab/>Испитујући законитост оспорене одлуке,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основана.</text:span></text:span></text:p>
      <text:p text:style-name="P23"/>
      <text:p text:style-name="P30"><text:span text:style-name="T26"><text:tab/><text:tab/>Из </text:span><text:span text:style-name="T27">списа предмета и разлога образложења оспореног решења произлази да је</text:span><text:span text:style-name="T26"> тужиља поднела Министарству унутрашњих послова Полицијској управи Кикинди – Одељењу полиције, Полицијске испоставе Кикинда захтев дана 17.07.2014. године за доделу солидарне помоћи на основу члана 25. Посебног колективног уговора за државне органе (“Службени гласник РС”, бр.</text:span><text:span text:style-name="T4">95/08) која јој је неопходна због трошкова лечења. Првостепени орган је на основу мишљења Министаства унутрашњих послова, Сектора финансија, људских ресурса и заједничких послова, Управе за људске ресурсе 06/3 број 510-4148/2014 од 08.08.2014. године, оценио да са медицинског аспекта <text:s/>захтев тужиље за доделу солидарне помоћи <text:s/>није оправдан, с обзиром на то <text:s/>да се ради о обољењу које је оперативно збринуто, чији </text:span><text:soft-page-break/><text:span text:style-name="T4">целокупан поступка дијагностике лечења, као и рехабилитације обухваћен обавезним здравственим осигурањем преко Републичког фонда за здравствено осигурање, као и да није било компликација након операција. Првостепени орган је у складу са чланом 25. Посебног колективног уговора за државне органе </text:span><text:span text:style-name="T13">(“Службени гласник РС”, бр.</text:span><text:span text:style-name="T4">95/2008) одбио захтев тужиље. Тужени орган је одлучујући по жалби тужиље применом одредби члана 230. Закона о општем управном поступку </text:span><text:span text:style-name="T7">(“Службени лист РСЈ”, бр.</text:span><text:span text:style-name="T4">33/97 и 31/01 и </text:span><text:span text:style-name="T13">“Службени гласник РС”, бр.30/10),</text:span><text:span text:style-name="T4"> одлучио као у диспозитиву решења. </text:span></text:p>
      <text:p text:style-name="P31"/>
      <text:p text:style-name="P30"><text:span text:style-name="T4"><text:tab/><text:tab/>Одредб</text:span><text:span text:style-name="T4">ама</text:span><text:span text:style-name="T4"> члана 25. став 1. тачка 1. Посебног колективног уговора за државне органе </text:span><text:span text:style-name="T13">(“Службени гласник РС”, </text:span><text:span text:style-name="T13">бр. 95/09, 86/11 и </text:span><text:span text:style-name="T4">95/13),</text:span><text:span text:style-name="T4"> прописано је да запослени има право на солидарну помоћ за случај: дуже или теже болести запосленог или члана његове уже породице, а ставом 2. истог члана је прописано да висина помоћи у току године, у случајевима утврђеним у ставу 1. тачка 1. до 6. овог члана, <text:s/>признаје се на основу уређене документације у складу са средствима обезбеђеним у буџету Републике Србија, а највише </text:span><text:span text:style-name="T4">до висине три просечне нето зараде запосленом у привреди </text:span><text:span text:style-name="T4">Републике Србиј</text:span><text:span text:style-name="T4">е према последњем </text:span><text:span text:style-name="T4">објављеном податку органа надлежног за послове статистике. </text:span></text:p>
      <text:p text:style-name="P31"><text:tab/></text:p>
      <text:p text:style-name="P31"><text:tab/><text:tab/>Одредбом члана 169. Закона о полицији<text:span text:style-name="T20">“ </text:span><text:span text:style-name="T13">(</text:span><text:span text:style-name="T20">Службени гласник РС”, бр.</text:span><text:span text:style-name="T13">101</text:span><text:span text:style-name="T20">/</text:span><text:span text:style-name="T13">2005, 63/2009, 64/15</text:span><text:span text:style-name="T20">)</text:span> прописано је да се на положај, дужности, права и одговорности запослених у Министарству примењују прописи о радним односима у државним органима, ако овим законом и прописима донетим на основу овог закона није друкчије одређено.</text:p>
      <text:p text:style-name="P31"/>
      <text:p text:style-name="P30"><text:span text:style-name="T4"><text:tab/><text:tab/>Код напред наведеног основано, по оцени суда, тужиља у тужби оспорава законитост решења туженог органа и правилност поступка у којем је исто донето. Ово стога што је оспорено решење донето уз повреду правила поступка прописаних одредбом члана 199. ств 2. Закона о општем управном поступку </text:span><text:span text:style-name="T7">(“Службени лист РСЈ”, бр.</text:span><text:span text:style-name="T4">33/97 и 31/01 и </text:span><text:span text:style-name="T13">“Службени гласник РС”, бр.30/10), према којој образложење решења садржи кратко излагање захтева странака, утврђено чињенично стање, по потреб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е на решење какво је дато у диспозитиву, као и повреду одредби члана 235. став 2. истог закона, којим је прописано да у </text:span><text:span text:style-name="T13">образаложењу</text:span><text:span text:style-name="T13"> другостепеног решења морају се оценити и сви наводи жалбе. </text:span></text:p>
      <text:p text:style-name="P29"/>
      <text:p text:style-name="P29"><text:tab/><text:tab/><text:span text:style-name="T4">Наиме</text:span> у оспореном решењу није наведено са којих разлога је првостепени орган <text:s text:c="2"/>нашао да је <text:s/>одлучна чињеница <text:span text:style-name="T4">за доношење одлуке по захтеву тужиље </text:span>то што је Одељење за здравство-психолошку превенцију дало оцену да је захтев тужиље са медицинског становишта неоправдан, <text:span text:style-name="T4">када</text:span> нису наведени прописи на основу којих је Одељење за здравство-психолошку превенцију, као организациони део Управе за људске ресурсе, <text:s/><text:span text:style-name="T4">надлежно да</text:span> по<text:span text:style-name="T4">ступа по</text:span> захтеву тужиље за доделу солидарне помоћи. Поред тога, Одељење за здравство-психолошку превенцију <text:s/>је <text:s/>морало, <text:span text:style-name="T4">уколико је нашло да недостају докази на околности из захтева,</text:span> по члану 58. <text:soft-page-break/>Закона о општем управном поступку, да позове тужиљу као неуку странку <text:s/>да пружи доказе на околности из захтева да је користила медицинске услуге мимо услуга покривених обавезним осигурањем. <text:span text:style-name="T4">Ово посебно имајући у виду да</text:span> се ради о болести која по својој природи изискује веће трошкове у поступку дијагностицирања (скенер, магнетна резонанца, специјалистички лекарски прегледи) и санирањ<text:span text:style-name="T4">а</text:span>, односно одржавањ<text:span text:style-name="T4">а</text:span> здравственог стања медицинск<text:span text:style-name="T4">е</text:span> рехабилитациј<text:span text:style-name="T4">е</text:span> која се не може финансирети или обезбедити из обавезног здравственог осигурања као и посебан режим исхране, хигијене и др. Са наведеног не може се прихватити да је захтев тужиље за доделу солидарне помоћи неоснован и да у складу са чланом 25. Посебног колективног уговора за државне органе захтев <text:s/>за исплату солидарне помоћи треба одбити.</text:p>
      <text:p text:style-name="P29"><text:tab/><text:tab/></text:p>
      <text:p text:style-name="P29"><text:tab/><text:tab/>Са изнетих разлога, налазећи да је оспореним решењем повређен закон на штету тужиље, Управни суд је одлучио као у диспозитиву пресуде, применом одредби члана 40. став 2. Закона о управним споровима и предмет вратио надлежном органу на поновно одлучивање, сагласно одредби члана 42. став 1. истог закона, при чему је тужени дужан да донесе ново и на закону засновано решење, везан примедбама суда у погледу поступка, изнетим у пресуди, сагласно одредби члана 69. став 2. наведеног закона. </text:p>
      <text:p text:style-name="P32"/>
      <text:p text:style-name="P15">ПРЕСУЂЕНО У УПРАВНОМ СУДУ </text:p>
      <text:p text:style-name="P15"><text:span text:style-name="T4">Д</text:span>ана <text:span text:style-name="T4">17.05</text:span><text:span text:style-name="T4">.2017. године, </text:span><text:span text:style-name="Default_20_Paragraph_20_Font"><text:span text:style-name="T12">III-8 У.</text:span></text:span><text:span text:style-name="Default_20_Paragraph_20_Font"><text:span text:style-name="T12">3322</text:span></text:span><text:span text:style-name="Default_20_Paragraph_20_Font"><text:span text:style-name="T12">/15</text:span></text:span></text:p>
      <text:p text:style-name="P16"/>
      <text:p text:style-name="P14">Записничар<text:tab/><text:tab/><text:tab/><text:tab/><text:tab/><text:tab/> <text:s text:c="3"/>Председник већа - судија</text:p>
      <text:p text:style-name="P18"><text:span text:style-name="T4">Снежана Томић, </text:span><text:span text:style-name="T4">с.р.</text:span><text:tab/><text:tab/> <text:s text:c="11"/><text:span text:style-name="T21"><text:s text:c="9"/></text:span><text:span text:style-name="T4">Биљана Тамбурковски Баковић, </text:span><text:span text:style-name="T4">с.р.</text:span><text:span text:style-name="T4"> </text:span></text:p>
      <text:p text:style-name="P18"/>
      <text:p text:style-name="P18"/>
      <text:p text:style-name="P11">За тачност отправка</text:p>
      <text:p text:style-name="P11">Управитељ писарнице</text:p>
      <text:p text:style-name="P11">Дејан Ђурић</text:p>
      <text:p text:style-name="P12"/>
      <text:p text:style-name="P27">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text-scale="104%"/>
    </style:style>
    <style:style style:name="MP3" style:family="paragraph" style:parent-style-name="Footer">
      <style:text-properties fo:language="zxx" fo:country="none"/>
    </style:style>
    <style:style style:name="M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5" style:family="paragraph" style:parent-style-name="Zaglavlje_20_stranice">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text-scale="104%"/>
    </style:style>
    <style:style style:name="MT2" style:family="text"/>
    <style:style style:name="MT3"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III-8 У. </text:span></text:span><text:span text:style-name="Default_20_Paragraph_20_Font"><text:span text:style-name="MT1">3322</text:span></text:span><text:span text:style-name="Default_20_Paragraph_20_Font"><text:span text:style-name="MT1">/15</text:span></text:span></text:p>
        <text:p text:style-name="MP2"><text:page-number text:select-page="current">4</text:page-number></text:p>
      </style:header>
      <style:footer>
        <text:p text:style-name="MP3"/>
      </style:footer>
    </style:master-page>
    <style:master-page style:name="First_20_Page" style:display-name="First Page" style:page-layout-name="Mpm2" style:next-style-name="Standard">
      <style:header>
        <text:p text:style-name="Header"/>
      </style:header>
    </style:master-page>
    <style:master-page style:name="MPF0" style:page-layout-name="Mpm3" style:next-style-name="MP0"/>
    <style:master-page style:name="MP0" style:page-layout-name="Mpm4">
      <style:header>
        <text:p text:style-name="MP4"><text:span text:style-name="Podrazumevani_20_font_20_pasusa">15 У. </text:span><text:span text:style-name="Podrazumevani_20_font_20_pasusa"><text:span text:style-name="MT3">5836</text:span></text:span><text:span text:style-name="Podrazumevani_20_font_20_pasusa">/1</text:span><text:span text:style-name="Podrazumevani_20_font_20_pasusa"><text:span text:style-name="MT3">5</text:span></text:span></text:p>
        <text:p text:style-name="MP5"><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7DT13H2M50S</meta:editing-duration>
    <meta:editing-cycles>466</meta:editing-cycles>
    <meta:generator>OpenOffice/4.1.1$Win32 OpenOffice.org_project/411m6$Build-9775</meta:generator>
    <dc:title>template upravni BGD</dc:title>
    <meta:initial-creator>Ivana Obradovic</meta:initial-creator>
    <dc:date>2020-07-27T13:18:53.32</dc:date>
    <dc:creator>Sanda Grujić</dc:creator>
    <meta:printed-by>Javorka Zdravković</meta:printed-by>
    <meta:print-date>2017-05-23T12:02:33.09</meta:print-date>
    <meta:document-statistic meta:table-count="0" meta:image-count="1" meta:object-count="0" meta:page-count="4" meta:paragraph-count="38" meta:word-count="1384" meta:character-count="9347"/>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