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5"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6" style:family="paragraph" style:parent-style-name="Standard">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text-scale="104%"/>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4%"/>
    </style:style>
    <style:style style:name="P11" style:family="paragraph" style:parent-style-name="Standard">
      <style:paragraph-properties fo:line-height="100%" fo:text-align="justify" style:justify-single-word="false">
        <style:tab-stops>
          <style:tab-stop style:position="2.448cm"/>
        </style:tab-stops>
      </style:paragraph-properties>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normal" style:text-scale="104%"/>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6" style:family="paragraph" style:parent-style-name="Standard">
      <style:paragraph-properties fo:line-height="100%" fo:text-align="justify" style:justify-single-word="false">
        <style:tab-stops>
          <style:tab-stop style:position="2.448cm"/>
        </style:tab-stops>
      </style:paragraph-properties>
      <style:text-properties fo:font-size="12pt" fo:language="sr" fo:country="YU" fo:font-weight="bold" style:font-size-asian="12pt" style:font-weight-asian="bold" style:font-size-complex="12pt"/>
    </style:style>
    <style:style style:name="P17" style:family="paragraph" style:parent-style-name="Standard">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language="sr" fo:country="YU" style:font-size-asian="12pt"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23" style:family="paragraph" style:parent-style-name="Standard">
      <style:text-properties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font-size="12pt" fo:language="sr" fo:country="YU"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fo:language="sr" fo:country="YU" fo:font-weight="normal" style:font-name-asian="Times New Roman CYR" style:font-size-asian="12pt" style:font-weight-asian="normal" style:font-name-complex="Times New Roman CYR" style:font-size-complex="12pt"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fo:font-size="12pt" style:font-size-asian="12pt" style:font-size-complex="12pt"/>
    </style:style>
    <style:style style:name="P32"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P33"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4%"/>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name-asian="Times New Roman CYR" style:font-weight-asian="normal" style:font-name-complex="Times New Roman CYR" style:font-weight-complex="normal"/>
    </style:style>
    <style:style style:name="T7" style:family="text">
      <style:text-properties fo:language="zxx" fo:country="none" style:text-underline-style="none" fo:font-weight="normal" style:font-weight-asian="normal" style:font-weight-complex="normal" style:text-scale="104%"/>
    </style:style>
    <style:style style:name="T8" style:family="text">
      <style:text-properties fo:language="zxx" fo:country="none" style:text-underline-style="none" fo:font-weight="bold" style:font-weight-asian="bold" style:font-weight-complex="bold" style:text-scale="104%"/>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name-asian="Times New Roman CYR" style:font-weight-asian="normal" style:font-name-complex="Times New Roman CYR" style:font-weight-complex="normal"/>
    </style:style>
    <style:style style:name="T13" style:family="text">
      <style:text-properties fo:language="sh" fo:country="YU"/>
    </style:style>
    <style:style style:name="T14" style:family="text">
      <style:text-properties fo:language="sh" fo:country="YU" style:text-scale="104%"/>
    </style:style>
    <style:style style:name="T15" style:family="text">
      <style:text-properties style:text-scale="104%"/>
    </style:style>
    <style:style style:name="T16" style:family="text">
      <style:text-properties fo:language="en" fo:country="US" fo:font-weight="bold" style:font-weight-asian="bold"/>
    </style:style>
    <style:style style:name="T17" style:family="text">
      <style:text-properties fo:language="en" fo:country="US" style:text-underline-style="none" fo:font-weight="bold" style:font-weight-asian="bold" style:font-weight-complex="bold" style:text-scale="104%"/>
    </style:style>
    <style:style style:name="T18" style:family="text">
      <style:text-properties fo:language="en" fo:country="US" fo:font-weight="normal" style:font-name-asian="Times New Roman CYR" style:font-weight-asian="normal" style:font-name-complex="Times New Roman CYR" style:font-weight-complex="normal"/>
    </style:style>
    <style:style style:name="T19" style:family="text">
      <style:text-properties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T20" style:family="text">
      <style:text-properties fo:font-size="12pt" fo:language="sr" fo:country="YU" style:font-size-asian="12pt" style:font-size-complex="12pt"/>
    </style:style>
    <style:style style:name="T21" style:family="text">
      <style:text-properties fo:color="#000000" fo:letter-spacing="-0.007cm" fo:language="sr" fo:country="YU" fo:font-style="normal" fo:font-weight="normal" style:font-name-asian="Times New Roman CYR" style:font-style-asian="normal" style:font-weight-asian="normal" style:font-name-complex="Times New Roman" style:font-style-complex="normal" style:font-weight-complex="normal"/>
    </style:style>
    <style:style style:name="T22" style:family="text">
      <style:text-properties fo:color="#000000" fo:letter-spacing="-0.007cm" fo:language="sr" fo:country="YU" fo:font-style="normal" fo:font-weight="bold" style:font-name-asian="Times New Roman CYR" style:font-style-asian="normal" style:font-weight-asian="bold" style:font-name-complex="Times New Roman" style:font-style-complex="normal" style:font-weight-complex="normal"/>
    </style:style>
    <style:style style:name="T23" style:family="text">
      <style:text-properties fo:color="#000000" fo:letter-spacing="-0.007cm" fo:language="zxx" fo:country="none" fo:font-style="normal" fo:font-weight="normal" style:font-name-asian="Times New Roman CYR" style:font-style-asian="normal" style:font-weight-asian="normal" style:font-name-complex="Times New Roman" style:font-style-complex="normal" style:font-weight-complex="normal"/>
    </style:style>
    <style:style style:name="T24" style:family="text">
      <style:text-properties fo:color="#000000" fo:letter-spacing="-0.007cm" fo:language="en" fo:country="US" fo:font-style="normal" fo:font-weight="normal" style:font-name-asian="Times New Roman CYR" style:font-style-asian="normal" style:font-weight-asian="normal" style:font-name-complex="Times New Roman" style:font-style-complex="normal" style:font-weight-complex="normal"/>
    </style:style>
    <style:style style:name="T2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2">УПРАВНИ</text:span><text:span text:style-name="T10"> СУД </text:span></text:p>
      <text:p text:style-name="P6">6 <text:span text:style-name="T1">У 5896/15</text:span></text:p>
      <text:p text:style-name="P23"><text:span text:style-name="T1">18.05</text:span><text:span text:style-name="T9">.</text:span><text:span text:style-name="T13">20</text:span><text:span text:style-name="T1">17</text:span><text:span text:style-name="T13">. године</text:span></text:p>
      <text:p text:style-name="P17">Б Е О Г Р А Д</text:p>
      <text:p text:style-name="P17"/>
      <text:p text:style-name="P4">У ИМЕ НАРОДА</text:p>
      <text:p text:style-name="P4"/>
      <text:p text:style-name="P14"/>
      <text:p text:style-name="P33"><text:span text:style-name="T20"><text:tab/><text:tab/>Управни суд, у већу састављеном од судија: </text:span>Живане Ђукановић<text:span text:style-name="T20">, председника већа, Љиљане Јевтић и </text:span>Јелене Тишма Јовановић<text:span text:style-name="T20">, чланова већа, са </text:span>судским саветником Весном Оташевић<text:span text:style-name="T20">, као записничарем, одлучујући </text:span>у управном спору по тужби тужиоца А.А. из ..., ... ..., кога заступа пуномоћник Мићо Петковић, адвокат из Београда, Скендер Бегова 55, поднетој против Министарства просвете, науке и технолошког развоја, ради поништаја решења туженог број 152-00-01989/2014-13<text:span text:style-name="T4"> </text:span><text:span text:style-name="T15">од </text:span><text:span text:style-name="T4">06.02.2015.</text:span><text:span text:style-name="T15"> године, у </text:span><text:span text:style-name="T4">предмету одузимања лиценце</text:span><text:span text:style-name="T15">, у нејавној седници већа, одржаној дана </text:span><text:span text:style-name="T4">18.05.2017. </text:span><text:span text:style-name="T15">године, </text:span><text:span text:style-name="T4"><text:s/>донео је </text:span></text:p>
      <text:p text:style-name="P8"/>
      <text:p text:style-name="P28"/>
      <text:p text:style-name="P5">П Р Е С У Д У</text:p>
      <text:p text:style-name="P15"/>
      <text:p text:style-name="P21"><text:span text:style-name="T10"><text:tab/><text:tab/></text:span><text:span text:style-name="T16">I </text:span><text:span text:style-name="T5">Тужба </text:span><text:span text:style-name="T3">СЕ ОДБИЈА.</text:span></text:p>
      <text:p text:style-name="P7"/>
      <text:p text:style-name="P21"><text:span text:style-name="T7"><text:tab/><text:tab/></text:span><text:span text:style-name="T17">II </text:span><text:span text:style-name="T8">ОДБИЈА СЕ </text:span><text:span text:style-name="T7"><text:s/>захтев тужиоца за накнаду трошкова управног спора.</text:span></text:p>
      <text:p text:style-name="P10"/>
      <text:p text:style-name="P13"/>
      <text:p text:style-name="P14">О б р а з л о ж е њ е </text:p>
      <text:p text:style-name="P14"/>
      <text:p text:style-name="P14"/>
      <text:p text:style-name="P16"><text:tab/><text:tab/><text:span text:style-name="T5">Оспореним решењем одузима се лиценца </text:span><text:span text:style-name="T5">А.А.</text:span><text:span text:style-name="T5">, наставнику физичког васпитања, од дана 25.06.2014. године и утврђује да тужилац нема право на поновно издавање лиценце, нити на рад у установи. </text:span></text:p>
      <text:p text:style-name="P11"/>
      <text:p text:style-name="P16"><text:span text:style-name="T5"><text:tab/><text:tab/>У тужби поднетој Управном суду дана 16.04.2015. године, тужилац преко пуномоћника, указује на незаконитост решења туженог органа из свих законских разлога. Наводи да је нетачна констатација да је тужиоцу престао радни однос у школи када је решење о утврђивању одговорности запосленог у дисциплинском поступку донето од стране директора школе постало коначно, јер је овакав закључак у супротности не само са одредбама аката донетих у поступцима, већ и са законским одредбама императивног карактера. Наиме, у решењу директора Ваздухопловне академије из Београда од 10.06.2014. године, као и у решењу Школског одбора Ваздухопловне акедемије од 24.06.2014. године, констатовано је да се дисциплинска мера за повреду забране насиља изриче када решење о утврђивању одговорности </text:span><text:soft-page-break/><text:span text:style-name="T5">запосленог постане коначно, односно да се дисциплинска мера за повреду забране насиља <text:s/>изриче посебним решењем. Тужилац се позива на одредбу чл. 175., 180., 179. ст. 2. и 3. и 185. Закона о раду и у вези са тим, указује да је директор Ваздухопловне академије у Београду, дана 25.06.2014. године, донео Упозорење, којим је тужилац упозорен на постојање разлога за престанак радног односа, које је тужилац примио 02.07.2014. године и на исто се изјаснио 07.07.2014. године. Директор Ваздухопловне академије у Београду је дана 09.07.2014. године, донео решење на основу ко</text:span><text:span text:style-name="T5">јег</text:span><text:span text:style-name="T5"> је изречена дисциплинска мера – престанак радног односа тужиоцу <text:s/>закључно са 31.07.2014. године, а у диспозитиву тог решења констатовано је да се лиценца сматра одузетом од 01.08.2014. године, као и да је ово решење коначно. Упркос свему изнетом, тужени у диспозитиву решења одузима лиценцу тужиоцу почев од 25.06.2014. године, знатно пре тренутка који би у складу са законским одредбама могао да се узме као тренутак престанка радног односа, погрешно ценећи не само правну природу, већ и однос решења директора Ваздухопловне академије у Београду од 10.06.2014. године, потврђеног од стране Школског одбора решењем од 24.06.2014. године и решења директора Ваздухопловне академије у Београду од 09.07.2014. године. Чак и да је правилно одређен датум одузимања лиценце тужиоцу, а што није тачно, тужилац је мишљења да конкретна ситуација налаже ригидније тумачење испуњености законом прописаних услова за активирање права туженог да наставнику – васпитачу или стручном сараднику одузме лиценцу, посебно имајући у виду тежину последице – губитак права на поновно издавање лиценце и немогућност рада у установи. Указује да му је утврђена одговорност за прекршај који није починио, а такав незаконит поступак је послужио као услов за отказ уговора о раду са тим лицем. Наводи да <text:s/>је поднео тужбу у Првом основном суду у Београду против Ваздухопловне академије у Београду, ради поништаја решења од 09.07.2014. године, враћању на рад и исплати зарада, која је заведене у судском уписнику Првог основаног суда у Београду под бројем 6 П1.бр.1881/14 и по којој је парнични поступак у току. Тужилац је тражио одлагање извршења коначног управног акта, решења туженог од 06.02.2015. године, <text:s/>који захтев је одбијен решењем Управног суда 6 У.5896/15 од 21.04.2015. године. Предложио је да суд тужбу уважи, поништи оспорено решења и предмет врати на поновно одлучивање, као и да се тужени обавеже да тужиоцу накнади трошкове управног спора у износу од 16.500,00 динара и трошкове таксе по одмерењу суда. <text:s text:c="2"/></text:span></text:p>
      <text:p text:style-name="P11"/>
      <text:p text:style-name="P12"><text:tab/>У одговору на тужбу, тужени орган је остао у свему при разлозима из образложења оспореног решења и предложио је да суд тужбу одбије као неосновану. </text:p>
      <text:p text:style-name="P12"/>
      <text:p text:style-name="P22"><text:span text:style-name="T5"><text:tab/></text:span><text:span text:style-name="T11">Управни суд, је</text:span><text:span text:style-name="T1"> у смислу чл</text:span><text:span text:style-name="T1">ана</text:span><text:span text:style-name="T1"> 33. ст</text:span><text:span text:style-name="T1">ав</text:span><text:span text:style-name="T1">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p>
      <text:p text:style-name="P9"/>
      <text:p text:style-name="P9"><text:tab/>Испитујући законитост оспореног решења у границама <text:span text:style-name="T9">захтева</text:span> из тужбе, у складу са одредбом члан 41. став 1. Закона о управним споровима, Управни суд је, оценом навода тужбе, одговора на тужбу и списа предмета ове управне ствари, нашао да <text:s/>тужба није основана.</text:p>
      <text:p text:style-name="P9"><text:soft-page-break/></text:p>
      <text:p text:style-name="P9"><text:tab/><text:span text:style-name="T9">Из списа предмета и разлога о</text:span>бразложењ<text:span text:style-name="T9">а</text:span> оспореног решења <text:span text:style-name="T9">произлази да је </text:span>тужиоцу, наставнику физичког васпитања, радни однос у школи престао када је одлука директора о утврђеној забрани постала коначна, односно када је у складу са одредбом члана 145. Закона о основама система образовања и васпитања (''Службени гласник РС'', бр. 72/09...55/13) Школски одбор, дана 24.06.2014. године, по поднетом приговору, донео одлуку да се приговор тужиоца од 18.06.2014. године одбије, а оспорено решење потврђује. Имајући у виду чињеницу да је тужиоцу, наставнику физичког васпитања, радни однос у школи престао због повреде забране из члана 44.-46. наведеног Закона, стекли су се услови да се тужиоцу одузме лиценца у складу са чланом 28. тог Закона. Такође, чланом 128. став 2. Закона о основама система образовања и васпитања, прописано је да се лиценца сматра одузетом наредног дана од дана престанка радног односа наставника, васпитача и стручног сарадника, па према томе тужиоцу се лиценца сматра одузетом наредног дана од дана престанка радног односа, односно 25.06.2014. године. Тужиоцу, коме је одузета лиценца утврђено је и да нема право на њено поновно издавање, нити на рад у установи, у смислу члана 128. став 3. наведеног Закона. Наиме, тужиоцу је дана 24.06.2014. године, престао радни однос у школи због повреде забране из члана 45. истог закона – забрана насиља, злостављања и <text:span text:style-name="T1">узнемиравања</text:span>, када је одлука директора школе постала коначна – а то је када је Школски одбор дана 24.06.2014. године, одбио приговор тужиоца. На основу свега наведеног, тужени је донео одлуку као у диспозитиву оспореног решења. </text:p>
      <text:p text:style-name="P9"/>
      <text:p text:style-name="P9"><text:tab/>Из списа се утврђује да је против решења Школског одбора Ваздухопловне академије од 24.06.2014. године, тужилац покренуо управни спор, па је Управни суд решењем од 10.02.2017. године, предмет уступио на надлежност Првом основном суду у Београду. </text:p>
      <text:p text:style-name="P9"/>
      <text:p text:style-name="P22"><text:span text:style-name="T1"><text:tab/>Одредбом члана 128. став 5. Закона о основама система образовања и васпитања <text:s/>(''Службени гласник РС'', број 72/09, 52/11 и 55/13), прописано је у ставу 5. да установа има обавезу да одмах достави министарству коначно решење о отказу уговора о раду, као и доказ о основу за одузимање лиценце наставнику, васпитачу и стручном сараднику. Одредбом члана 143. став 2. истог закона, прописано је да запосленом који изврши повреду забране, прописане чл. 44.-46. овог </text:span><text:span text:style-name="T1">Закона,</text:span><text:span text:style-name="T1"> престаје радни однос када одлука директора о утврђеној повреди забране постане коначна и одузима се лиценца. </text:span></text:p>
      <text:p text:style-name="P9"/>
      <text:p text:style-name="P9"><text:tab/>По налажењу Управног суда оспореним решењем није повређен закон на штету тужиоца. Тужени орган је на правилно утврђено чињенично стање без повреде правила поступка од утицаја на другачије решење ове управне <text:s/>ствари, правилно применио материјално право и за своју одлуку дао разлоге које као довољне и у свему на закону засноване прихвата и овај суд. Ово стога што је након потпуно и правилно утврђеног чињеничног стања <text:span text:style-name="T1">у вези са </text:span>понашањ<text:span text:style-name="T1">ем</text:span> тужиоца, <text:span text:style-name="T1">правилном</text:span> применом одредби Закона о основама система образовања и васпитања, <text:span text:style-name="T1">тужени </text:span>правилно <text:span text:style-name="T1">закључио</text:span> да је у конкретном случају тужи<text:span text:style-name="T1">оцу због повреде забране </text:span><text:span text:style-name="T5">насиља прописане чланом 45. наведеног закона, на начин описан диспозитивом решења о утврђивању </text:span><text:soft-page-break/><text:span text:style-name="T5">одговорности запосленог у дисциплинском поступку од 10.06.2014. године, правилно тужиоцу одузета лиценца наредног дана од дана престанка радног односа, односно 25.06.2014. године, у смислу члана 128. став 5. Закона о основама система образовања и васпитања, </text:span><text:span text:style-name="T5">будући да је одлука директора о утврђеној повреди забране прописане чланом 44. - 46. наведеног закона, постала коначна.</text:span></text:p>
      <text:p text:style-name="P12"/>
      <text:p text:style-name="P29"><text:tab/><text:tab/>Суд је ценио тужбене наводе, али налази да су исти без утицаја на другачију оцену законитости оспореног решења, јер се <text:s/>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text:p>
      <text:p text:style-name="P29"><text:s/></text:p>
      <text:p text:style-name="P29"/>
      <text:p text:style-name="P31"><text:span text:style-name="T6"><text:tab/><text:tab/></text:span><text:span text:style-name="T12">Са изнетих разлога, налазећи да оспореним решењем </text:span>није <text:span text:style-name="T12">повређен закон на штету тужи</text:span><text:span text:style-name="T6">оца</text:span><text:span text:style-name="T12">, Управни суд је, </text:span>применом одредбе члана 40. став 2. Закона о управним споровима<text:span text:style-name="T12">, одлучио као у ставу </text:span><text:span text:style-name="T18">I </text:span><text:span text:style-name="T12">диспозитива ове пресуде. <text:s/></text:span></text:p>
      <text:p text:style-name="P30"><text:s text:c="3"/></text:p>
      <text:p text:style-name="P31"><text:span text:style-name="T12"><text:tab/><text:tab/></text:span><text:span text:style-name="T21">Суд је, </text:span><text:span text:style-name="T23">с обзиром <text:s/>на то да је тужбу одбио,</text:span><text:span text:style-name="T21"> одбио </text:span><text:span text:style-name="T23">и</text:span><text:span text:style-name="T21"> захтев </text:span><text:span text:style-name="T23">тужиоца </text:span><text:span text:style-name="T21">за накнаду трошкова </text:span><text:span text:style-name="T23">управног </text:span><text:span text:style-name="T21">спора, па је, на основу одредаба чл</text:span><text:span text:style-name="T23">анова</text:span><text:span text:style-name="T21"> 66, 67. и 74. Закона о управним споровима, сходном применом одредаба чл</text:span><text:span text:style-name="T23">анова</text:span><text:span text:style-name="T21"> 1</text:span><text:span text:style-name="T23">50</text:span><text:span text:style-name="T21">. и 1</text:span><text:span text:style-name="T23">53</text:span><text:span text:style-name="T21">. Закона о парничном поступку („Службени гласник РС“, бр. </text:span><text:span text:style-name="T23">72/11...</text:span><text:span text:style-name="T23">55/14</text:span><text:span text:style-name="T21">), одлучио као у ставу </text:span><text:span text:style-name="T24">II</text:span><text:span text:style-name="T21"> диспозитива ове пресуде.</text:span><text:span text:style-name="T22"> </text:span></text:p>
      <text:p text:style-name="P25"/>
      <text:p text:style-name="P19"><text:span text:style-name="T3">П</text:span><text:span text:style-name="T25">РЕСУЂЕНО У УПРАВНОМ СУДУ<text:line-break/>Дана </text:span><text:span text:style-name="T3">18</text:span><text:span text:style-name="T3">.05.2017.</text:span><text:span text:style-name="T25"> године, </text:span><text:span text:style-name="T3">6 У </text:span><text:span text:style-name="T3">5896</text:span><text:span text:style-name="T3">/15</text:span></text:p>
      <text:p text:style-name="P3"/>
      <text:p text:style-name="P26">Записничар<text:tab/><text:tab/><text:tab/><text:tab/><text:tab/><text:tab/> <text:s text:c="6"/><text:tab/> <text:s text:c="7"/>Председник већа-судија</text:p>
      <text:p text:style-name="P27">Весна Оташевић,<text:span text:style-name="T1">с.р.</text:span> <text:s/><text:tab/><text:tab/><text:tab/><text:tab/> <text:s text:c="23"/>Живана Ђукановић,<text:span text:style-name="T1">с.р.</text:span></text:p>
      <text:p text:style-name="P27"/>
      <text:p text:style-name="P27"/>
      <text:p text:style-name="P24">За тачност отправка</text:p>
      <text:p text:style-name="P24">Управитељ писарнице</text:p>
      <text:p text:style-name="P24">Дејан Ђурић</text:p>
      <text:p text:style-name="P27">ЦРП</text:p>
      <text:p text:style-name="P27"/>
      <text:p text:style-name="P27"/>
      <text:p text:style-name="P27"/>
      <text:p text:style-name="P18"><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text:span><text:span text:style-name="MT1">5896</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3:12:33.29</meta:creation-date>
    <meta:editing-duration>PT1H45M32S</meta:editing-duration>
    <meta:editing-cycles>13</meta:editing-cycles>
    <meta:generator>OpenOffice/4.1.1$Win32 OpenOffice.org_project/411m6$Build-9775</meta:generator>
    <dc:title>template upravni BGD</dc:title>
    <dc:date>2020-07-27T14:06:57.51</dc:date>
    <dc:creator>Sanda Grujić</dc:creator>
    <meta:printed-by>Svetlana Radosavljević-Pantić</meta:printed-by>
    <meta:print-date>2017-05-31T10:55:38.01</meta:print-date>
    <meta:document-statistic meta:table-count="0" meta:image-count="1" meta:object-count="0" meta:page-count="4" meta:paragraph-count="34" meta:word-count="1473" meta:character-count="964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3:12:33.29"/>
  </office:meta>
</office:document-meta>
</file>