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00%"/>
      <style:text-properties fo:language="sr" fo:country="YU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.035cm" fo:margin-bottom="0.035cm"/>
      <style:text-properties fo:language="sr" fo:country="YU" fo:font-weight="bold" style:font-weight-asian="bold"/>
    </style:style>
    <style:style style:name="P16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17" style:family="paragraph" style:parent-style-name="Standard">
      <style:paragraph-properties fo:margin-top="0.053cm" fo:margin-bottom="0.053cm" fo:line-height="100%"/>
      <style:text-properties fo:language="sr" fo:country="YU" fo:font-weight="bold" style:font-weight-asian="bold"/>
    </style:style>
    <style:style style:name="P18" style:family="paragraph" style:parent-style-name="Standard">
      <style:paragraph-properties fo:margin-top="0.053cm" fo:margin-bottom="0.053cm" fo:line-height="100%"/>
    </style:style>
    <style:style style:name="P19" style:family="paragraph" style:parent-style-name="Standard">
      <style:paragraph-properties fo:margin-top="0.053cm" fo:margin-bottom="0.053cm" fo:line-height="100%" fo:text-align="justify" style:justify-single-word="false"/>
    </style:style>
    <style:style style:name="P20" style:family="paragraph" style:parent-style-name="Standard">
      <style:paragraph-properties fo:margin-top="0.053cm" fo:margin-bottom="0.053cm" fo:line-height="100%" fo:text-align="justify" style:justify-single-word="false"/>
      <style:text-properties fo:language="zxx" fo:country="none"/>
    </style:style>
    <style:style style:name="P21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2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P23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language="zxx" fo:country="none" fo:font-weight="normal" style:font-weight-asian="normal" style:font-weight-complex="normal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sr" fo:country="YU" fo:font-weight="normal" style:font-weight-asian="normal" style:font-name-complex="Arial" style:font-weight-complex="normal"/>
    </style:style>
    <style:style style:name="T6" style:family="text">
      <style:text-properties fo:language="sr" fo:country="YU" style:text-underline-style="none" fo:font-weight="bold" style:font-weight-asian="bold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fo:font-weight="normal" style:font-weight-asian="normal" style:font-name-complex="Arial" style:font-weight-complex="normal"/>
    </style:style>
    <style:style style:name="T12" style:family="text">
      <style:text-properties fo:language="sh" fo:country="YU"/>
    </style:style>
    <style:style style:name="T13" style:family="text">
      <style:text-properties fo:language="sh" fo:country="YU" fo:font-weight="bold" style:font-weight-asian="bold"/>
    </style:style>
    <style:style style:name="T14" style:family="text">
      <style:text-properties fo:language="sh" fo:country="YU" fo:font-weight="bold" style:font-weight-asian="bold" style:font-weight-complex="bold"/>
    </style:style>
    <style:style style:name="T15" style:family="text">
      <style:text-properties fo:language="sh" fo:country="YU"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color="#000000" style:font-name="Times New Roman" fo:font-size="12pt" fo:letter-spacing="-0.007cm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etter-spacing="-0.007cm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sr" fo:country="YU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УПРАВНИ СУД <text:s/></text:p>
      <text:p text:style-name="P4">ОДEЉЕЊЕ У КРАГУЈЕВЦУ</text:p>
      <text:p text:style-name="P4">I-<text:span text:style-name="T7">2</text:span> <text:s/>У <text:span text:style-name="T7">1186/16</text:span></text:p>
      <text:p text:style-name="P15">Дана <text:span text:style-name="T7">16.06.2017.</text:span><text:span text:style-name="T12">г</text:span>одине</text:p>
      <text:p text:style-name="P16">Београд</text:p>
      <text:p text:style-name="P16"/>
      <text:p text:style-name="P16"/>
      <text:p text:style-name="P18"><text:span text:style-name="T6"><text:tab/><text:tab/><text:tab/><text:tab/><text:tab/>У ИМЕ НАРОДА</text:span><text:span text:style-name="T2"> </text:span></text:p>
      <text:p text:style-name="P17"/>
      <text:p text:style-name="P17"/>
      <text:p text:style-name="P19"><text:span text:style-name="T2"><text:s text:c="23"/></text:span><text:span text:style-name="T1">Управни суд, у већу састављеном од судија: Олге Петровић, председника већа, </text:span><text:span text:style-name="T7">Мире Василијевић и Вере Маринковић, </text:span><text:span text:style-name="T1">чланова већа, са </text:span><text:span text:style-name="T7">судским </text:span><text:span text:style-name="T1">саветником </text:span><text:span text:style-name="T7">Драганом Максимовић, </text:span><text:span text:style-name="T1">као записничарем, одлучујући у управном спору по тужби </text:span><text:span text:style-name="T7">тужи</text:span><text:span text:style-name="T16">o</text:span><text:span text:style-name="T7">ца </text:span><text:span text:style-name="T4">С</text:span><text:span text:style-name="T10">УР </text:span><text:span text:style-name="T4">„Л. Б.“ из К., ..., <text:s/>власника <text:s/>Б. Ш.</text:span><text:span text:style-name="T10">, против </text:span><text:span text:style-name="T1">туженог Министарства финансија Републике Србије, Пореске управе, </text:span><text:span text:style-name="T7">Сектора за пореско правне послове и координацију, </text:span><text:span text:style-name="T1">Региналн</text:span><text:span text:style-name="T7">ог одељења за другостепени поступак Крагујевац, </text:span><text:span text:style-name="T1">ради поништаја решења број </text:span><text:span text:style-name="T7">400-47-04-01352/2015-I4001</text:span><text:span text:style-name="T1"> о</text:span><text:span text:style-name="T7">д 18.12.2015</text:span><text:span text:style-name="T1">.године, у предмету </text:span><text:span text:style-name="T7">пореском</text:span><text:span text:style-name="T1">,</text:span><text:span text:style-name="T7"> у нејавној седници већа, одржаној дана 16.06.2017</text:span><text:span text:style-name="T1">.</text:span><text:span text:style-name="T7">године, донео је</text:span></text:p>
      <text:p text:style-name="P20"/>
      <text:p text:style-name="P19"/>
      <text:p text:style-name="P3"><text:span text:style-name="T13"><text:tab/><text:tab/><text:tab/><text:tab/><text:tab/> <text:s/></text:span><text:span text:style-name="T2">П </text:span><text:span text:style-name="T13">Р Е </text:span><text:span text:style-name="T2">С У Д У</text:span></text:p>
      <text:p text:style-name="P10"/>
      <text:p text:style-name="P3"><text:span text:style-name="T13"><text:tab/><text:tab/></text:span><text:span text:style-name="T1">Тужба</text:span><text:span text:style-name="T12"> </text:span><text:span text:style-name="T15">СЕ </text:span><text:span text:style-name="T4">ОДБИЈА.</text:span></text:p>
      <text:p text:style-name="P7"/>
      <text:p text:style-name="P7"/>
      <text:p text:style-name="P3"><text:span text:style-name="T12"><text:tab/><text:tab/><text:tab/><text:tab/> <text:s text:c="7"/></text:span><text:span text:style-name="T14">О б р а з л о ж е њ е</text:span></text:p>
      <text:p text:style-name="P11"/>
      <text:p text:style-name="P11"/>
      <text:p text:style-name="P3"><text:span text:style-name="T2"><text:tab/><text:tab/> </text:span><text:span text:style-name="T4">Оспореним решењем, одбијена је, као неоснована, жалба тужиоца изјављена против </text:span><text:span text:style-name="T10">решења</text:span><text:span text:style-name="T3"> </text:span><text:span text:style-name="T4">Министарства финансија и привреде Републике Србије-Пореске управе, Филијале Краљево бр. 47-00122/2013-0050-010 од 16.05.2013.године</text:span><text:span text:style-name="T10">,</text:span><text:span text:style-name="T2"> </text:span><text:span text:style-name="T10">којим је </text:span><text:span text:style-name="T4">пореском обвезнику, тужиоцу, ради отклањања неправилности утврђених у поступку теренске контроле наложене за уплату непријављене обавезе пореза и доприноса са каматом обрачунатом закључно са 09.04.2013.године, и то: у тачки 1. до 6. диспозитива, порез на додату вредност за пореске периоде: од 01.03. до 31.03.2011.године у износу од 20.146,00 динара и камата у износу 8.887,51 динара, од 01.07. до 31.07.2011.године у износу од 5.179,00 динара и камата у износу од 1.821,17 динара, од 01.11. до 30.11.2011.године у износу од 307.020,00 динара и камата у износу од 83.562,47 динара, од 01.02. до 29.02.2012.године у износу од 8.636,00 динара и камата у износу од 1.893,85 динара, од 01.06. до 30.06.2012. године у износу од 228.813,00 динара и камата у износу од 34.768,22 динара, од 01.10. до </text:span><text:span text:style-name="T4">31.10.2012.године у износу од 406.315,00 динара и камата у износу од 34.738,89 </text:span><text:soft-page-break/><text:span text:style-name="T4">динара; у тачки 7. диспозитива, утврђена је непријављена обавеза пореза на зараде у износу од 367.838,22 динара и камата у износу од 101.305,49 динара; <text:s/>у тачкама 8. до 11. диспозитива, утврђене су непријављене обавезе доприноса ПИО запослених на терет запослених и терет послодавца <text:s/>у износима од по 143.588,33 динара и камата у износу од по 43.132,53 динара; у тачкама 9. до 12. диспозитива, утврђена је непријављена обавеза доприноса за здравствено осигурање запослених на терет послодавца и на терет запослених у износима од по 80.279,95 динара и камата у износима од по 24.115,15 динара; у тачкама 10. и 13. диспозитива утврђена је непријављена обавеза доприноса за осигурање за случај незапослених на терет запослених и терет послодавца у износима од по 9.790,16 динара и камата у износима од по 2.940,82 динара; <text:s/>у тачкама 14. и 15. диспозитива, наложено је пореском обвезнику да сам обрачуна и уплати камату од 10.04.2013.године до дана уплате главног дуга у тачкама 1. до 13. диспозитива и да обавезе утврђене тачкама 1. до 14. диспозитива прокњижи у пословним књигама и другим прописаним евиденцијама, у року од 5 дана од дана пријема решења.</text:span></text:p>
      <text:p text:style-name="P7"/>
      <text:p text:style-name="P3"><text:span text:style-name="T4"><text:tab/><text:tab/>У тужби поднетој овом суду </text:span><text:span text:style-name="T10">дана 21.06.2016.године, којом је оспорио</text:span><text:span text:style-name="T4"> законитост решења туженог </text:span><text:span text:style-name="T10">органа тужилац је навео да тужени орган у поновном поступку, у извршењу пресуде Управног суда У. 15808/13 од 12.11.2015.године, није отклонио повреде правила поступка на које му је указано већ је донео решење са истом одлуком и разлозима као решење које је поништено наведеном пресудом. Са наведеног разлога, предложио је да суд тужбу уважи, поништи оспорено решење и предмет врати надлежном органу на поновно одлучивање. </text:span></text:p>
      <text:p text:style-name="P7"/>
      <text:p text:style-name="P7"><text:tab/> <text:s text:c="8"/>У одговору на тужбу, тужени орган је остао при разлозима датим у образложењу оспореног решења. Предложио је да суд тужбу одбије.</text:p>
      <text:p text:style-name="P7"/>
      <text:p text:style-name="P3"><text:span text:style-name="T4"><text:tab/></text:span><text:span text:style-name="T12"><text:tab/>Након</text:span><text:span text:style-name="T1"> оцене навода тужбе, одговора на тужбу, као и свих списа ове управне ствари, решава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,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наведеног Закона, Управни суд је нашао да је тужба неоснована.</text:span></text:p>
      <text:p text:style-name="P8"/>
      <text:p text:style-name="P14"><text:span text:style-name="T1"><text:tab/><text:tab/>Из </text:span><text:span text:style-name="T7">списа и </text:span><text:span text:style-name="T1">образложења оспореног решења, произлази да је </text:span><text:span text:style-name="T7">првостeпени орган код тужиоца извршио контролу </text:span><text:span text:style-name="T1">евидентирања промета преко фискалне касе, </text:span><text:span text:style-name="T7">контролу </text:span><text:span text:style-name="T1"><text:s/>обрачунавања и плаћања пореза </text:span><text:span text:style-name="T7">и доприноса по одбитку – порез на доходак, обрачунавања и плаћања пореза на додату вредност и обрачунавања и плаћања пореза </text:span><text:span text:style-name="T1">на остале јавне приходе, за период пословања од </text:span><text:span text:style-name="T7">01.01.2011. до 31.01.2013</text:span><text:span text:style-name="T1">.године, </text:span><text:span text:style-name="T7">о чему је сачинио записник бр. 47-00122/2013-0050-001 од 09.04.2013.године, на који је тужилац изјавио примедбе, а које првостeпени орган</text:span> <text:span text:style-name="T7">у образложењу </text:span><text:span text:style-name="T10">ожалбеног решења</text:span> <text:span text:style-name="T7">ценио и навео разлоге за њихово неприхватање. У поступку је увидом у књиговодствену документацију тужиоца ( пословну књиг</text:span><text:span text:style-name="T7">у</text:span><text:span text:style-name="T7"> прихода и расхода, евиденцију потраживања од купаца, <text:s/>аналитичке рачуне -картице и др. ) и</text:span><text:span text:style-name="T7"> изјава овлашћеног лица тужиоца, </text:span><text:span text:style-name="T7">утврђено да тужилац у 2011. и 2012. години, није евидентирао преко фискалне касе укупно остварен промет угоститељских услуга, нити је исти евидентирао у пословним књигама и на исти није обрачунао и платио порез на </text:span><text:span text:style-name="T7">додату вредност односно исти није исказао у ПППДВ за одговарајући порески период, </text:span><text:soft-page-break/><text:span text:style-name="T7">због чега је тужиоцу сходно одредбама члана 49. и 50. Закона о порезу на додату вредност („Службени гласник РС“, бр. 84/04...93/12), а којима је прописана обавеза пореског обвезника да на основу оствареног промета добара и услуга, за сваки порески период обрачуна порез на додату вредност и исти искаже у пореској пријави, извршио обрачун пореза на додату вредност и припадајуће камате у складу са чланом 75. Закона о пореском поступку и пореској администрацији </text:span><text:span text:style-name="T5">( „Службени Гласник РС“ бр.80/02...</text:span><text:span text:style-name="T11">93/12), </text:span><text:span text:style-name="T7">као и корекцију пореских пријава. Поред тога, у поступку је утврђено да је тужилац у 2011. и 2012.години, </text:span><text:span text:style-name="T22">вршио исплате запосленим радницима које није евидентирао у књиговодству и на које није обрачунао припадајући порез и доприносе за обавезно социјално осигурање, па је у поступку у складу са чланом</text:span><text:span text:style-name="T23"> 99. став 1. и члана 101. Закона о порезу на доходак грађана („Службени гласник РС“, број 24/01...</text:span><text:span text:style-name="T22">65/06-исправка)</text:span><text:span text:style-name="T23">, </text:span><text:span text:style-name="T22">извршен </text:span><text:span text:style-name="T23">обрачун пореза на зараде, </text:span><text:span text:style-name="T22">а у складу са </text:span><text:span text:style-name="T23">члан</text:span><text:span text:style-name="T22">ом </text:span><text:span text:style-name="T23">44. и 51. Закона о доприносима за обавезно социјално осигурање („Службени гласник РС“, број 84/04...</text:span><text:span text:style-name="T22">62/06</text:span><text:span text:style-name="T23">), </text:span><text:span text:style-name="T22">извршен обрачун доп</text:span><text:span text:style-name="T23">риноса за </text:span><text:span text:style-name="T22">обавезно </text:span><text:span text:style-name="T23">социјално осигурање. </text:span><text:span text:style-name="T22">Такође, н</text:span><text:span text:style-name="T7">а основу увида у књиговодствену и пореску евиденцију утврђено је да је тужилац у контролисаном периоду користио претходни порез по више рачуна, по броју и датуму ближе означених у ожалбеном решењу, а да за одбитак претходног пореза нису били испуњени услови из члана 28. Закона о порезу на додату вредност, јер је у поступку утврђено да наведени рачуни нису издати на име тужиоца као пореског обвезника, да по рачуну (за поправку возила) нема право на одбитак претходног пореза, као и да по признаницама за откуп пољопривредних производа на пијаци не поседује откупни лист и рачун пољопривредног произвођача, па је стога, <text:s/>тужиоцу оспорено право на одбитак претходног пореза по наведеним рачунима и извршен <text:s/>обрачун пореза на додату вредност </text:span><text:span text:style-name="T4">са припадајућом каматом </text:span><text:span text:style-name="T10">сходно члану 75. Закона о пореском поступку и пореској администрацији, за пореске</text:span><text:span text:style-name="T4"> </text:span><text:span text:style-name="T10">периоде</text:span><text:span text:style-name="T4"> </text:span><text:span text:style-name="T10">и у</text:span><text:span text:style-name="T4"> износима </text:span><text:span text:style-name="T10">као у диспозитиву ожалбеног решења. </text:span><text:span text:style-name="T7"><text:s text:c="4"/></text:span></text:p>
      <text:p text:style-name="P12"><text:s/></text:p>
      <text:p text:style-name="P3"><text:span text:style-name="T7"><text:tab/><text:tab/>П</text:span><text:span text:style-name="T1">о оцени суда, </text:span><text:span text:style-name="T7">имајући у виду уврђено чињенично стање, разлоге и прописе на које су се управни органи позвали, правилно је, </text:span><text:span text:style-name="T1">тужени орган одбио жалбу </text:span><text:span text:style-name="T7">тужиоца изјављену против решења првостeпеног органа од 01.09.2014.године,</text:span><text:span text:style-name="T1"> налазећи да је </text:span><text:span text:style-name="T7">првостeпени орган </text:span><text:span text:style-name="T4">на правилно и потпуно утврђено чињенично стање, правилном применом материјалног права извршио обрачун пореских обавеза са припадајућом каматом у </text:span><text:span text:style-name="T10">износима </text:span><text:span text:style-name="T4">као у диспозитиву првостепеног решења. За своју одлуку тужени орган је дао јасне и довољне разлоге, које прихвата и овај суд, правилном оценом навода жалбе, у складу са чланом 235. став 2. Закона о општем управном поступку (''Службени лист СРЈ'', број 33/97 и 31/01 и „Службени гласник РС“, бр. 30/10),</text:span><text:span text:style-name="T3"> <text:s/></text:span><text:span text:style-name="T4">и дао разлоге због којих их сматра неоснованим, </text:span></text:p>
      <text:p text:style-name="P7"/>
      <text:p text:style-name="P3"><text:span text:style-name="T1"><text:tab/><text:tab/></text:span><text:span text:style-name="T19">Суд је ценио наводе тужбе, </text:span><text:span text:style-name="T21">да тужени орган није поступио по пресуди </text:span><text:span text:style-name="T19">Управног суда </text:span><text:span text:style-name="T21">I-3 У 15808/13 од 12.11.2015.године, али је нашао да није основан. Ово са разлога што је тужени орган решавајући у поновном поступку о жалби тужиоца отклонио повреде правила поступка на које му је указано наведеном пресудом, с обзиром да се у списима предмета достављеним уз одговор на тужбу налази записник о изјави странке број 47-00122/2012-050-006 од 27.03.2013.године, датој у поступку теренске контроле, којом тужилац овлашћује Ш. Г. да уместо њега присуствује теренској контроли и на увид пружи сву документацију, даје изјаве и објашњења у вези са пословањем тужиоца, као и да предузима све друге радње везане за поступак теренске контроле, те је стога, правилно, порески орган </text:span><text:span text:style-name="T20">изведене доказе употребио и ценио у поступку теренске контроле. </text:span><text:span text:style-name="T21"><text:s/></text:span></text:p>
      <text:p text:style-name="P8"><text:soft-page-break/></text:p>
      <text:p text:style-name="P3"><text:span text:style-name="T1"><text:tab/><text:tab/></text:span><text:span text:style-name="T7">Са наведених разлога,</text:span><text:span text:style-name="T17"> Управни суд је </text:span><text:span text:style-name="T18">н</text:span><text:span text:style-name="T17">алазећи да оспореним решењем није повређен закон на штету </text:span><text:span text:style-name="T18">тужиоца</text:span><text:span text:style-name="T17">, <text:s/>на основу члана 40. став 2. Закона о управним споровима („Службени гласник РС“, број 111/09), одлучио као у <text:s/>диспозитиву пресуде.</text:span></text:p>
      <text:p text:style-name="P8"><text:tab/><text:tab/></text:p>
      <text:p text:style-name="P1"><text:span text:style-name="T12"><text:tab/><text:tab/><text:tab/> <text:s text:c="3"/></text:span><text:span text:style-name="T3">ПРЕСУЂЕНО</text:span><text:span text:style-name="T14"> У УПРАВНОМ СУДУ </text:span></text:p>
      <text:p text:style-name="P1"><text:span text:style-name="T14"><text:tab/><text:tab/><text:tab/> <text:s text:c="4"/>дана </text:span><text:span text:style-name="T9">16.06.2017</text:span><text:span text:style-name="T3">.</text:span><text:span text:style-name="T14">године, <text:s/></text:span><text:span text:style-name="T3">I-</text:span><text:span text:style-name="T9">2</text:span><text:span text:style-name="T3"> <text:s/>У </text:span><text:span text:style-name="T9">1186/16</text:span></text:p>
      <text:p text:style-name="P5"/>
      <text:p text:style-name="P5"/>
      <text:p text:style-name="P5">Записничар <text:tab/><text:tab/><text:tab/><text:tab/><text:tab/><text:tab/>Председник већа- судија</text:p>
      <text:p text:style-name="P1"><text:span text:style-name="T8">Драгана Максимовић,</text:span><text:span text:style-name="T8">с.р.</text:span><text:span text:style-name="T2"><text:tab/><text:tab/><text:tab/> <text:s text:c="13"/></text:span><text:span text:style-name="T13"><text:s text:c="3"/></text:span><text:span text:style-name="T2">Олга Петровић,</text:span><text:span text:style-name="T8">с.р.</text:span></text:p>
      <text:p text:style-name="P9"/>
      <text:p text:style-name="P9"/>
      <text:p text:style-name="P13">За тачност отправка</text:p>
      <text:p text:style-name="P13">Управитељ писарнице</text:p>
      <text:p text:style-name="P21">Дејан Ђурић</text:p>
      <text:p text:style-name="P21"/>
      <text:p text:style-name="P23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8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</text:span><text:span text:style-name="MT2">2</text:span><text:span text:style-name="MT1"> <text:s/>У </text:span><text:span text:style-name="MT2">1186</text:span><text:span text:style-name="MT1">/</text:span><text:span text:style-name="MT2">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05-09T18:16:47.42</dc:date>
    <meta:print-date>2017-07-04T11:04:37.64</meta:print-date>
    <meta:editing-cycles>266</meta:editing-cycles>
    <meta:editing-duration>P2DT9H34M33S</meta:editing-duration>
    <meta:generator>OpenOffice/4.1.1$Win32 OpenOffice.org_project/411m6$Build-9775</meta:generator>
    <dc:creator>Milka Babić</dc:creator>
    <meta:printed-by>Javorka Zdravković</meta:printed-by>
    <meta:document-statistic meta:table-count="0" meta:image-count="1" meta:object-count="0" meta:page-count="4" meta:paragraph-count="31" meta:word-count="1429" meta:character-count="9492"/>
  </office:meta>
</office:document-meta>
</file>