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LiberationSans" svg:font-family="LiberationSans" style:font-family-generic="swiss"/>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start" style:justify-single-word="false"/>
      <style:text-properties fo:language="sr" fo:country="YU" style:text-underline-style="solid" style:text-underline-width="auto" style:text-underline-color="font-color"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start"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ext-properties fo:language="zxx" fo:country="none" fo:font-weight="bold" style:font-weight-asian="bold"/>
    </style:style>
    <style:style style:name="P16" style:family="paragraph" style:parent-style-name="Standard">
      <style:text-properties fo:language="zxx" fo:country="none" fo:font-weight="bold" style:font-weight-asian="bold" style:font-size-complex="12pt"/>
    </style:style>
    <style:style style:name="P17" style:family="paragraph" style:parent-style-name="Standard">
      <style:text-properties fo:language="zxx" fo:country="none" fo:font-weight="bold"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ext-properties fo:font-weight="normal" style:font-weight-asian="normal" style:font-weight-complex="normal"/>
    </style:style>
    <style:style style:name="P25" style:family="paragraph" style:parent-style-name="Standard">
      <style:paragraph-properties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8"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29"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weight="bold" style:font-weight-asian="bold" style:font-weight-complex="bold"/>
    </style:style>
    <style:style style:name="P30"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3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4" style:family="paragraph" style:parent-style-name="Standard">
      <style:paragraph-properties fo:margin-top="0cm" fo:margin-bottom="0cm" fo:line-height="100%" fo:text-align="justify" style:justify-single-word="false"/>
      <style:text-properties fo:language="sh" fo:country="YU" fo:font-weight="normal" style:font-weight-asian="normal" style:font-weight-complex="normal"/>
    </style:style>
    <style:style style:name="P35" style:family="paragraph" style:parent-style-name="Standard">
      <style:paragraph-properties fo:margin-top="0cm" fo:margin-bottom="0cm" fo:line-height="150%" fo:text-align="justify" style:justify-single-word="false"/>
      <style:text-properties fo:language="zxx" fo:country="none" style:text-underline-style="solid" style:text-underline-width="auto" style:text-underline-color="font-color" fo:font-weight="normal" style:font-weight-asian="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2" fo:font-size="12pt" fo:language="zxx" fo:country="none" style:font-name-asian="Times New Roman2" style:font-size-asian="12pt" style:font-name-complex="Times New Roman2" style:font-size-complex="12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8"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39"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40" style:family="paragraph" style:parent-style-name="Standard" style:master-page-name="First_20_Page">
      <style:paragraph-properties style:page-number="auto"/>
      <style:text-properties fo:language="sr" fo:country="YU" fo:font-weight="bold" style:font-weight-asian="bold" style:font-size-complex="12pt"/>
    </style:style>
    <style:style style:name="P41" style:family="paragraph" style:parent-style-name="Standard">
      <style:paragraph-properties fo:line-height="100%" fo:text-align="justify" style:justify-single-word="false"/>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zxx" fo:country="none" style:font-name-asian="LiberationSans" style:font-name-complex="LiberationSans"/>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fo:color="#000000" fo:letter-spacing="-0.004cm" fo:language="sr" fo:country="YU"/>
    </style:style>
    <style:style style:name="T17" style:family="text">
      <style:text-properties fo:color="#000000" fo:letter-spacing="-0.004cm" fo:language="sr" fo:country="YU" fo:font-weight="normal" style:font-weight-asian="normal" style:font-weight-complex="normal"/>
    </style:style>
    <style:style style:name="T18" style:family="text">
      <style:text-properties fo:color="#000000" fo:letter-spacing="-0.004cm" fo:language="zxx" fo:country="none"/>
    </style:style>
    <style:style style:name="T19" style:family="text">
      <style:text-properties fo:color="#000000" fo:letter-spacing="-0.004cm" fo:language="zxx" fo:country="none" fo:font-weight="normal" style:font-weight-asian="normal" style:font-weight-complex="normal"/>
    </style:style>
    <style:style style:name="T20" style:family="text">
      <style:text-properties fo:color="#000000" style:font-name="Times New Roman" fo:font-size="12pt" style:font-name-asian="Verdana" style:font-size-asian="12pt" style:font-name-complex="Verdana" style:font-size-complex="12pt"/>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T2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background-color="#ffffff" style:font-name-asian="Verdana" style:font-size-asian="12pt" style:font-name-complex="Verdana" style:font-size-complex="12pt"/>
    </style:style>
    <style:style style:name="T24" style:family="text">
      <style:text-properties fo:color="#000000" style:font-name="Times New Roman" fo:language="zxx" fo:country="none" style:font-name-asian="Verdana" style:font-name-complex="Verdana"/>
    </style:style>
    <style:style style:name="T25" style:family="text">
      <style:text-properties fo:color="#000000" style:font-name="Times New Roman2" fo:font-size="12pt" fo:language="zxx" fo:country="none" style:font-name-asian="Times New Roman2" style:font-size-asian="12pt" style:font-name-complex="Times New Roman2" style:font-size-complex="12pt"/>
    </style:style>
    <style:style style:name="T26" style:family="text">
      <style:text-properties fo:color="#000000" style:font-name="Times New Roman1" fo:font-size="12pt" fo:language="zxx" fo:country="none" style:font-name-asian="Times New Roman1" style:font-size-asian="12pt" style:font-name-complex="Times New Roman1" style:font-size-complex="12pt"/>
    </style:style>
    <style:style style:name="T27" style:family="text">
      <style:text-properties fo:font-size="12pt" fo:language="sr" fo:country="YU" fo:font-weight="normal" style:font-size-asian="12pt" style:font-weight-asian="normal" style:font-size-complex="12pt" style:font-weight-complex="normal"/>
    </style:style>
    <style:style style:name="T28" style:family="text">
      <style:text-properties fo:font-size="12pt" fo:language="sr" fo:country="YU" style:text-underline-style="none" fo:font-weight="normal" style:font-size-asian="12pt" style:font-weight-asian="normal" style:font-size-complex="12pt" style:font-weight-complex="normal"/>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language="zxx" fo:country="none" fo:font-weight="bold" style:font-size-asian="12pt" style:font-weight-asian="bold" style:font-size-complex="12pt" style:font-weight-complex="bold"/>
    </style:style>
    <style:style style:name="T31" style:family="text">
      <style:text-properties fo:font-size="12pt" fo:language="zxx" fo:country="none" style:font-size-asian="12pt" style:font-size-complex="12pt"/>
    </style:style>
    <style:style style:name="T32" style:family="text">
      <style:text-properties fo:font-size="12pt" fo:language="zxx" fo:country="none" fo:font-style="normal" style:font-size-asian="12pt" style:font-style-asian="normal" style:font-size-complex="12pt" style:font-style-complex="normal"/>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style="normal" style:font-size-asian="12pt" style:font-style-asian="normal" style:font-size-complex="12pt" style:font-style-complex="normal"/>
    </style:style>
    <style:style style:name="T35" style:family="text">
      <style:text-properties fo:font-size="12pt" style:font-size-asian="12pt" style:font-size-complex="12pt"/>
    </style:style>
    <style:style style:name="T36" style:family="text">
      <style:text-properties fo:font-size="12pt" fo:language="none" fo:country="none" fo:font-weight="normal" style:font-size-asian="12pt" style:font-weight-asian="normal" style:font-size-complex="12pt" style:font-weight-complex="normal"/>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language="zxx" fo:country="none"/>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font-name="Times New Roman2" fo:font-size="12pt" style:font-name-asian="Times New Roman2" style:font-size-asian="12pt" style:font-name-complex="Times New Roman2" style:font-size-complex="12pt"/>
    </style:style>
    <style:style style:name="T42" style:family="text">
      <style:text-properties style:font-name="Times New Roman1" fo:font-size="12pt" style:font-name-asian="Times New Roman1" style:font-size-asian="12pt" style:font-name-complex="Times New Roman1" style:font-size-complex="12pt"/>
    </style:style>
    <style:style style:name="T43" style:family="text">
      <style:text-properties style:font-name="Times New Roman1" style:font-name-asian="Times New Roman1" style:font-name-complex="Times New Roman1"/>
    </style:style>
    <style:style style:name="T44" style:family="text">
      <style:text-properties style:font-name="Times New Roman1" fo:language="sr" fo:country="YU" style:font-name-asian="Times New Roman1" style:font-name-complex="Times New Roman1"/>
    </style:style>
    <style:style style:name="T45" style:family="text">
      <style:text-properties style:font-name="Times New Roman1" fo:language="zxx" fo:country="none" style:font-name-asian="Times New Roman1" style:font-name-complex="Times New Roman1"/>
    </style:style>
    <style:style style:name="T46" style:family="text">
      <style:text-properties style:font-name-asian="LiberationSans" style:font-name-complex="LiberationSans"/>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4"> СУД </text:span></text:p>
      <text:p text:style-name="P16">Одељење у Новом Саду</text:p>
      <text:p text:style-name="P10"><text:span text:style-name="T1">III-</text:span><text:span text:style-name="T7">1</text:span><text:span text:style-name="T7"> У. 750/16</text:span></text:p>
      <text:p text:style-name="P9"><text:span text:style-name="T5">Дана </text:span><text:span text:style-name="T12">16.06.201</text:span><text:span text:style-name="T12">7</text:span><text:span text:style-name="T12">.</text:span><text:span text:style-name="T15"> године</text:span></text:p>
      <text:p text:style-name="P5">Б <text:span text:style-name="T7">е о г р а д</text:span></text:p>
      <text:p text:style-name="P17"/>
      <text:p text:style-name="P9"/>
      <text:p text:style-name="P13">У ИМЕ НАРОДА</text:p>
      <text:p text:style-name="P22"/>
      <text:p text:style-name="P22"/>
      <text:p text:style-name="P23"><text:tab/><text:span text:style-name="T17">Управни суд, у већу састављеном од судија: Сузана Гудураш, председник већа, Станимирка Лаловић и др Владан Станојев, чланови већа, уз учешће судског саветника др Весне Билбија, као записничара, </text:span><text:span text:style-name="T19">решавајући</text:span><text:span text:style-name="T11"> у</text:span><text:span text:style-name="T6"> управном спору </text:span><text:span text:style-name="T27">по тужби </text:span><text:span text:style-name="T29">тужилаца</text:span><text:span text:style-name="T27"> </text:span><text:span text:style-name="T36">А.А.</text:span><text:span text:style-name="T29"> </text:span><text:span text:style-name="T36">и</text:span><text:span text:style-name="T29">з ..., ... бр. ..., </text:span><text:span text:style-name="T36">Б.Б.</text:span><text:span text:style-name="T29"> </text:span><text:span text:style-name="T36">и</text:span><text:span text:style-name="T29">з ..., ... бр. ... и </text:span><text:span text:style-name="T36">В.В.</text:span><text:span text:style-name="T29"> из ..., ... бр. ..., које заступа Јаким Салак, адвокат из Куле, Исе Бајића бр. 3,</text:span><text:span text:style-name="T28"> </text:span><text:span text:style-name="T29">против туженог Министарства финансија Републике Србије, Сектора за имовинско-правне послове</text:span>, ради поништаја решења <text:span text:style-name="T37">број: 46-00-00569/2015-13 од 07.12.2015. године</text:span><text:span text:style-name="T29">, уз учешће заинтересованог лица</text:span><text:span text:style-name="T30"> </text:span><text:span text:style-name="T29">Републике Србије, коју заступа Државно правобранилаштво Републике Србије – Одељење у Суботици, по одржаној усменој јавној расправи дана 15.06</text:span><text:span text:style-name="T27">.201</text:span><text:span text:style-name="T29">7. године, у предмету враћања имовине, у нејавној седници већа, одржаној дана 16.06</text:span><text:span text:style-name="T27">.201</text:span><text:span text:style-name="T29">7. године, </text:span><text:span text:style-name="T11"><text:s/>донео је</text:span></text:p>
      <text:p text:style-name="P19"/>
      <text:p text:style-name="P3"/>
      <text:p text:style-name="P29">П Р Е С У Д У</text:p>
      <text:p text:style-name="P29"/>
      <text:p text:style-name="P31"><text:span text:style-name="T9"><text:tab/></text:span><text:span text:style-name="T11">Тужба </text:span><text:span text:style-name="T9">СЕ </text:span><text:span text:style-name="T3">ОДБИЈА.</text:span></text:p>
      <text:p text:style-name="P32"/>
      <text:p text:style-name="P31"><text:span text:style-name="T3"><text:tab/></text:span><text:span text:style-name="T3">ОДБИЈА СЕ </text:span><text:span text:style-name="T6">захтев </text:span><text:span text:style-name="T11">тужилаца</text:span><text:span text:style-name="T6"> за накнаду трошкова управног спора.</text:span></text:p>
      <text:p text:style-name="P34"/>
      <text:p text:style-name="P34"/>
      <text:p text:style-name="P28">О б р а з л о ж е њ е</text:p>
      <text:p text:style-name="P28"/>
      <text:p text:style-name="P30"><text:span text:style-name="T1"><text:tab/></text:span><text:span text:style-name="T11">Оспореним решењем одбијена је, као неоснована, жалба </text:span><text:span text:style-name="T11">тужилаца</text:span><text:span text:style-name="T11"> изјављена против решења Агенције за реституцију Републике Србије, Подручна јединица Нови Сад, број: 46-006022/2013 од 20.03.2015. године, којим је одбијен њихов захтев за враћање одузете имовине, односно обештећење, и то пољопривредног земљишта и салаша у Кули, као неоснован.</text:span></text:p>
      <text:p text:style-name="P20"/>
      <text:p text:style-name="P20"><text:tab/>У тужби, <text:span text:style-name="T7">поднетој Управном суду дана 15.01.2016. године, тужиоци оспоравају законитост решења туженог органа, </text:span><text:span text:style-name="T34">због погрешне примене материјалног права, </text:span><text:span text:style-name="T32">повреде правила поступка и због тог што је чињенично стање нетачно утврђени, а из </text:span><text:span text:style-name="T32">утврђених чињеница изведен неправилан закључак у погледу чињеничног стања. </text:span><text:span text:style-name="T7">Наводе</text:span> да је погрешно тужени орган закључио да нису испуњени услови прописани <text:soft-page-break/>одредбом чл. 5. ст. 1. тач. 1. Закона о враћању имовине и обештећењу за усвајање предметног захтева, јер <text:span text:style-name="T7">тужиоци</text:span> нису законски наследници бившег власника одузете имовине и не спадају у круг законских наследника. Ово стога што тужени орган погрешно <text:span text:style-name="T7">тумачи правну норму и</text:span> одредбе Закона о наслеђивању, <text:span text:style-name="T7">односно погрешно примењује материјално право. </text:span><text:s/><text:span text:style-name="T7">Додају да су они законкси наследници бившег власника и да су за наследнике оглашени</text:span> у судском поступку. <text:span text:style-name="T7">Предлажу</text:span> да <text:span text:style-name="T7">суд</text:span> <text:span text:style-name="T7">тужбу</text:span> уважи, оспорено решење поништи и обавеже тужени <text:span text:style-name="T7">орган да тужиоцима накнади</text:span> трошков<text:span text:style-name="T7">е</text:span> управног спора,<text:span text:style-name="T7"> и то 36.000,00 динара на име састава тужбе </text:span><text:span text:style-name="T7">и</text:span><text:span text:style-name="T7"> таксу по одлуци суда. У односу на расправу заказану за дан 15.06.2017. године у 12 часова, пуномоћник тужилаца је 23.05.2017. године </text:span><text:span text:style-name="T7">доставио</text:span><text:span text:style-name="T7"> предлог да суд расправу одложи из разлога</text:span><text:span text:style-name="T35"> што од раније има заказану расправу код суда у Кули са почетком у 09,00 часова. </text:span><text:span text:style-name="T31">Ценећи да се нису стекли услови за одлагање усмене јавне расправе, у смислу члана 108. и 113. </text:span><text:span text:style-name="T35">Закона о парничном поступку (“Службени гласник РС”, бр. 72/11...55/14), </text:span><text:span text:style-name="T31">који се сходно примењује на питања поступка решавања управних спорова, која нису уређена Законом </text:span><text:span text:style-name="T35">о управним споровима, </text:span><text:span text:style-name="T31">на основу члана 74. истог закона, овај суд није прихватио предлог пуномоћника тужилаца за одлагање расправе. На усмену јавну расправу, одржану дана 15.06.2017. године, <text:s/>пуномоћник тужилаца није приступио, па је иста одржана у одсуству уредно позваних странака на основу члана 38. став 1 и став 3. </text:span><text:span text:style-name="T35">Закона о управним споровима, </text:span></text:p>
      <text:p text:style-name="P20"/>
      <text:p text:style-name="P20"><text:tab/>У одговору на тужбу, тужени орган је остао при разлозима изнетим у образложењу оспореног решења <text:span text:style-name="T7">и предложио</text:span> да се тужба одбије, као неоснована. <text:span text:style-name="T7">На усмену јавну расправу, иако уредно позван, </text:span><text:span text:style-name="T7">тужени </text:span><text:span text:style-name="T7">није приступио, изостанак није оправдао, нити је тражио одлагање расправе.</text:span></text:p>
      <text:p text:style-name="P20"/>
      <text:p text:style-name="P20"><text:tab/>Законски заступник заинтересованог лица<text:span text:style-name="T7">, </text:span><text:span text:style-name="T35">Државно правобранилаштво Републике Србије </text:span><text:span text:style-name="T31">-</text:span><text:span text:style-name="T35"> Одељење у Суботици, </text:span>није <text:span text:style-name="T7">доставило</text:span> суду одговор на тужбу, <text:span text:style-name="T7">на усмену јавну расправу, иако уредно позвано, није приступило, изостанак није оправдало, нити је тражило одлагање расправе.</text:span></text:p>
      <text:p text:style-name="P25"/>
      <text:p text:style-name="P33"><text:span text:style-name="T1"><text:tab/></text:span><text:span text:style-name="T7">Оцењујући законитост оспореног решења у границама захтева из тужбе, у смислу</text:span> одредбе чл. 41. Закона о управним споровима <text:span text:style-name="T7">(</text:span>“Службени гласник РС”, бр. <text:span text:style-name="T7">111/09)</text:span>, <text:span text:style-name="T7">ценећи наводе тужбе, одговора на тужбу и целокупне списе предмета ове управне ствари, </text:span>након одржане усмене и јавне расправе, <text:span text:style-name="T7">у одсуству уредно позваних странака, на основу члана 38. став 3</text:span>. Закона о управним споровима, Управни суд је нашао да тужба није основана. </text:p>
      <text:p text:style-name="P11"/>
      <text:p text:style-name="P23"><text:span text:style-name="T29"><text:tab/>Из списа предмета и разлога образложења оспореног решења утврђено је да је тужени орган, поступајући по жалби тужилаца изјављеној против решења првостепеног органа од 20.03.2015. године, нашао да је оно донето у свему у складу са законом, уз образложење да је увидом у списе предмета утврђено да је у моменту одузимања власник предметне имовине била пок. </text:span><text:span text:style-name="T36">Г.Г.</text:span><text:span text:style-name="T29">, и да су тужиоци праунуци пок. </text:span><text:span text:style-name="T36">Д.Д.</text:span><text:span text:style-name="T29">, рођеног брата </text:span><text:span text:style-name="T36">Ђ.Ђ.</text:span><text:span text:style-name="T29">, који је био свекар бивше власнице </text:span><text:span text:style-name="T36">Г.Г.</text:span><text:span text:style-name="T29">. Са изнетог, тужени орган је закључио да је основано првостепени орган нашао да тужиоци, као законски наследници свекра бивше власнице предметне имовине нису у крвном или грађанском </text:span><text:soft-page-break/><text:span text:style-name="T29">сродству са бившом власницом, већ у тазбинском сродству, због чега не спадају у круг законских наследника бившег власника </text:span><text:span text:style-name="T36">Г.Г.</text:span><text:span text:style-name="T29">, у смислу одредбе чл. 8. Закона о наслеђивању, нити је могу наследити по праву представљања у смислу одредбе чл. 10. истог закона, јер се то право не примењује на супружнике оставиоца. Са изнетог правилно је првостепени орган закључио да нису испуњени услови за враћање предметне имовине прописани одредбом чл. 5. ст. 1. тач. 1. Закона о враћању одузете имовине и обештећењу. </text:span></text:p>
      <text:p text:style-name="P26"/>
      <text:p text:style-name="P23"><text:span text:style-name="T29"><text:tab/>Одредбом чл. 5. ст. 1. тач. 1. Закона о враћању одузете имовине и обештећењу (“Службени гласник РС”, бр. 72/11...142/14) прописано је да п</text:span>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text:p>
      <text:p text:style-name="P23"/>
      <text:p text:style-name="P37"><text:span text:style-name="T20"><text:tab/></text:span><text:span text:style-name="T21">Одредбом чл. 8. Закона о наслеђивању </text:span><text:span text:style-name="T22">(“Службени гласник РС”, бр. 46/95...101/13) прописано је да н</text:span><text:span text:style-name="T20">а основу </text:span><text:span text:style-name="T23">закон</text:span><text:span text:style-name="T20">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text:span><text:span text:style-name="T26">Наслеђује се по наследним редовима</text:span><text:span text:style-name="T25">. </text:span><text:span text:style-name="T42">Наследници ближег наследног реда искључују из наслеђа наследнике даљег наследног реда</text:span><text:span text:style-name="T41">. </text:span><text:span text:style-name="T42">Република Србија је последњи законски наследник</text:span><text:span text:style-name="T41">.</text:span></text:p>
      <text:p text:style-name="P36"/>
      <text:p text:style-name="P37"><text:span text:style-name="T25"><text:tab/></text:span><text:span text:style-name="T29">Имајући у виду наведено и цитиране законске одредбе, по оцени суда, правилно је тужени орган одбио жалбу тужилаца изјављену против наведеног решења првостепеног органа, без повреде правила поступка од утицаја на решење ове управне ствари, исправно налазећи да је првостепени орган након правилно спроведеног поступка, уз учешће тужилаца као странке, чињенично стање одлучно за решавање ове управне ствари утврдио у потпуности и несумњиво, на које је правилно применио одредбе правних прописа на које се позвао. За своју одлуку дао је довољне и на закону засноване разлоге које у свему прихвата и овај суд.</text:span></text:p>
      <text:p text:style-name="P11"/>
      <text:p text:style-name="P12"><text:span text:style-name="T7"><text:tab/> Нису основани наводи тужбе којима се истиче да је тужени орган погрешно применио материјално право, да је захтев тужилаца основан и да се они имају сматрати законским наследницима бившег власника у смислу одредбе чл. 5. ст. 1. Закона о враћању одузете имовине и обештећењу</text:span>.<text:span text:style-name="T7"> Ово стога што из изведених доказа произлази да је власник предметне имовине у моменту одузимања била пок. </text:span><text:span text:style-name="T47">Г.Г.</text:span><text:span text:style-name="T7">, и да су тужиоци праунуци пок. </text:span><text:span text:style-name="T47">Д.Д.</text:span><text:span text:style-name="T7">, рођеног брата </text:span><text:span text:style-name="T47">Ђ.Ђ.</text:span><text:span text:style-name="T7">, који је био свекар бивше власнице </text:span><text:span text:style-name="T47">Г.Г.</text:span>, <text:span text:style-name="T7">због чега не спадају у круг законских наследника бившег власника у смислу цитиране одредбе чл. 8. ст. 1. Закона о наслеђивању. </text:span><text:span text:style-name="T38">Ово с тога што се својство корисника права, по Закону о враћању одузете имовине и обештећењу, не преноси са бившег власника на његове правне следбенике по општим правилима грађанског права, с обзиром да у време смрти бившег власника, као и у време одлучивања о захтеву за враћање одузете имовине или обештећење, предметна имовина није имовина бившег власника, односно његових правних следбеника, нити, у смислу члана 128. Закона о ванпарничном </text:span><text:soft-page-break/><text:span text:style-name="T38">поступку, представља накнадно пронађену имовину бившег власника, већ лице које испуњава законом предвиђене услове да буде утврђено за корисника, тек треба да стекне ту имовину оригинарним путем на основу одлуке надлежног државног органа – Агенције за реституцију Републике Србије. </text:span><text:span text:style-name="T24">Такође, не може се применити одредба чл. 10. Закона о наслеђивању, јер се у смислу те одредбе право представљања односи на законске наследнике и правне следбенике оставиоца, што овде није случај.</text:span></text:p>
      <text:p text:style-name="P27"/>
      <text:p text:style-name="P39"><text:span text:style-name="T46"><text:tab/>Тужени орган је ценио све наводе изнете у жалби, које </text:span><text:span text:style-name="T13">тужиоци</text:span><text:span text:style-name="T46"> понавља</text:span><text:span text:style-name="T13">ју</text:span><text:span text:style-name="T46"> и у тужби и за своју одлуку дао </text:span><text:span text:style-name="T13">јасне и образложене</text:span><text:span text:style-name="T46"> разлоге, које у свему </text:span><text:span text:style-name="T13">као правилне </text:span><text:span text:style-name="T46">прихвата и овај суд и на њих упућује. </text:span><text:span text:style-name="T45">Тужиоци</text:span><text:span text:style-name="T44"> ни</text:span><text:span text:style-name="T45">су</text:span><text:span text:style-name="T44"> </text:span><text:span text:style-name="T43">наве</text:span><text:span text:style-name="T45">ли</text:span><text:span text:style-name="T44"> ниједну нову околност, нити </text:span><text:span text:style-name="T43">пружи</text:span><text:span text:style-name="T45">ли</text:span><text:span text:style-name="T44"> нови доказ који није цењен у до сада спроведеном управном поступку, а који би могао бити од утицаја на </text:span><text:span text:style-name="T43">оцену законитости оспорен</text:span><text:span text:style-name="T45">ог решења</text:span><text:span text:style-name="T44">.</text:span></text:p>
      <text:p text:style-name="P27"/>
      <text:p text:style-name="P21"><text:tab/>Са изнетих разлога, како оспореним решењем није повређен закон на штету <text:span text:style-name="T7">тужилаца</text:span>, применом одредбе чл. 40. ст. 2. Закона о управним споровима, одлучено је као у <text:s/><text:span text:style-name="T1">ставу </text:span><text:span text:style-name="T7">1. </text:span><text:span text:style-name="T14"><text:s/></text:span>диспозитив<text:span text:style-name="T14">a</text:span> пресуде.</text:p>
      <text:p text:style-name="P21"/>
      <text:p text:style-name="P21"><text:span text:style-name="T14"><text:tab/></text:span><text:span text:style-name="T33">Суд је, с обзиром да је тужбу одбио, одбио и захтев </text:span><text:span text:style-name="T29">тужи</text:span><text:span text:style-name="T29">лаца</text:span><text:span text:style-name="T33"> за накнаду трошкова управног спора, па је, на основу одредаба чл. 66., 67. и 74. Закона о управним споровима, сходном применом одредаба чл. 150., 153. <text:s/>и 154. Закона о парничном поступку (“Службени гласник РС”, бр. 72/11...55/14), одлучио као у ставу </text:span><text:span text:style-name="T29">2. </text:span><text:span text:style-name="T33">диспозитива пресуде. </text:span></text:p>
      <text:p text:style-name="P12"><text:tab/><text:tab/></text:p>
      <text:p text:style-name="P22"><text:span text:style-name="T8"><text:s/>ПРЕСУЂЕНО</text:span><text:span text:style-name="T39"> У УПРАВНОМ СУДУ</text:span></text:p>
      <text:p text:style-name="P22"><text:span text:style-name="T8">Д</text:span><text:span text:style-name="T39">ана </text:span><text:span text:style-name="T8">16.06</text:span><text:span text:style-name="T2">.201</text:span><text:span text:style-name="T8">7</text:span><text:span text:style-name="T8">.</text:span><text:span text:style-name="T39"> године,</text:span><text:span text:style-name="T8"> </text:span><text:span text:style-name="T3">III-</text:span><text:span text:style-name="T9">1 У. 75</text:span><text:span text:style-name="T9">0</text:span><text:span text:style-name="T9">/16</text:span></text:p>
      <text:p text:style-name="P15"/>
      <text:p text:style-name="P24"><text:span text:style-name="T40"><text:s text:c="4"/>Записничар<text:tab/></text:span><text:tab/><text:tab/><text:tab/><text:tab/><text:tab/><text:span text:style-name="T7"> <text:s text:c="3"/></text:span><text:span text:style-name="T40">Председник већа</text:span><text:span text:style-name="T9">-</text:span><text:span text:style-name="T40">судија</text:span></text:p>
      <text:p text:style-name="P14"><text:span text:style-name="T16">др Весн</text:span><text:span text:style-name="T18">а</text:span><text:span text:style-name="T16"> Билбија, </text:span><text:span text:style-name="T18">с.р.</text:span><text:span text:style-name="T16"> <text:s text:c="8"/></text:span><text:span text:style-name="T1"><text:s/></text:span><text:s text:c="51"/><text:span text:style-name="T1"><text:s text:c="2"/></text:span><text:span text:style-name="T7">Сузана Гудураш, </text:span><text:span text:style-name="T7">с.р.</text:span></text:p>
      <text:p text:style-name="P4"/>
      <text:p text:style-name="P8"/>
      <text:p text:style-name="P8"/>
      <text:p text:style-name="P6">За тачност отправка</text:p>
      <text:p text:style-name="P6">Управитељ писарнице</text:p>
      <text:p text:style-name="P18">Дејан Ђурић</text:p>
      <text:p text:style-name="P7"/>
      <text:p text:style-name="P35">ПТ</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LiberationSans" svg:font-family="LiberationSans" style:font-family-generic="swiss"/>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1</text:span><text:span text:style-name="MT2"> У. 750/16</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0T16:10:28.57</meta:creation-date>
    <meta:editing-duration>PT6H2M12S</meta:editing-duration>
    <meta:editing-cycles>22</meta:editing-cycles>
    <meta:generator>OpenOffice/4.1.1$Win32 OpenOffice.org_project/411m6$Build-9775</meta:generator>
    <dc:title>template upravni BGD</dc:title>
    <meta:initial-creator>Svetlana Radosavljević-Pantić</meta:initial-creator>
    <dc:date>2019-11-06T11:51:07.72</dc:date>
    <meta:print-date>2017-07-05T12:06:06.09</meta:print-date>
    <dc:creator>Gordan Vukićević</dc:creator>
    <meta:printed-by>Tamara Popović</meta:printed-by>
    <meta:document-statistic meta:table-count="0" meta:image-count="1" meta:object-count="0" meta:page-count="5" meta:paragraph-count="36" meta:word-count="1486" meta:character-count="9658"/>
    <meta:user-defined meta:name="Info 1"/>
    <meta:user-defined meta:name="Info 2"/>
    <meta:user-defined meta:name="Info 3"/>
    <meta:user-defined meta:name="Info 4"/>
    <meta:template xlink:type="simple" xlink:actuate="onRequest" xlink:title="template upravni BGD" xlink:href="file:///C:/Users/vesna.bilbija/Desktop/AppData/Roaming/OpenOffice/4/user/template/template%20upravni%20BGD.ott" meta:date="2016-12-20T16:10:28"/>
  </office:meta>
</office:document-meta>
</file>