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sr" fo:country="YU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zxx" fo:country="none"/>
    </style:style>
    <style:style style:name="P11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0pt" fo:language="zxx" fo:country="none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sr" fo:country="YU" fo:font-style="normal" fo:font-weight="normal" style:font-name-asian="Verdan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 style:text-scale="105%"/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font-size="10pt" fo:language="zxx" fo:country="none" fo:font-weight="normal" style:font-size-asian="10pt" style:font-weight-asian="normal" style:font-size-complex="10pt" style:font-weight-complex="normal" style:text-scale="105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none" fo:country="none"/>
    </style:style>
    <style:style style:name="T12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7"> СУД </text:span></text:p>
      <text:p text:style-name="P9"><text:span text:style-name="T6">9 У. </text:span><text:span text:style-name="T1">17387</text:span><text:span text:style-name="T6">/15</text:span></text:p>
      <text:p text:style-name="P6"><text:span text:style-name="T8">Дана </text:span><text:span text:style-name="T5">15.06.2017</text:span><text:span text:style-name="T9">. године</text:span></text:p>
      <text:p text:style-name="P3">Б Е О Г Р А Д</text:p>
      <text:p text:style-name="P3"/>
      <text:p text:style-name="P4">У <text:s/>ИМЕ <text:s/>НАРОДА</text:p>
      <text:p text:style-name="P5"><text:tab/></text:p>
      <text:p text:style-name="P14"><text:span text:style-name="T6"><text:tab/><text:tab/></text:span><text:span text:style-name="T1">Управни суд, у већу састављеном од судија: Стева Ђурановића, председника већа, Руже Урошевић и Гордане Гајић Салзбергер, чланова већа, са судским саветником Еленом Петровић, као записничарем, решавајући у управном спору по тужби тужиоца </text:span><text:span text:style-name="T12">А.А.</text:span><text:span text:style-name="T4"> из ..., Улица ..., </text:span><text:span text:style-name="T1">изјављеној против туженог Министарства финансија Републике Србије, Сектора за имовинско-правне послове, ради поништаја решења број: </text:span><text:span text:style-name="T4">46-00-00816/2014-13 од 09.11.2015. године</text:span><text:span text:style-name="T1">, са заинтересованим лицем Републиком Србијом, коју заступа <text:s/>Државно правобранилаштво, Одељење у Пожаревцу, <text:s/>у правној ствари враћања одузете имовине, по <text:s/>одржаној усменој јавној расправи, у нејавној седници већа, одржаној дана 15.06.2017. године, донео је</text:span></text:p>
      <text:p text:style-name="P10"/>
      <text:p text:style-name="P10"/>
      <text:p text:style-name="P14"><text:span text:style-name="T1"><text:tab/><text:tab/><text:tab/><text:tab/><text:tab/> <text:s/></text:span><text:span text:style-name="T2">П Р Е С У Д У</text:span></text:p>
      <text:p text:style-name="P7"/>
      <text:p text:style-name="P7"/>
      <text:p text:style-name="P14"><text:span text:style-name="T2"><text:tab/><text:tab/></text:span><text:span text:style-name="T4">Тужба се </text:span><text:span text:style-name="T2">ОДБИЈА.</text:span></text:p>
      <text:p text:style-name="P7"/>
      <text:p text:style-name="P7"><text:tab/><text:tab/></text:p>
      <text:p text:style-name="P11"><text:tab/><text:tab/><text:tab/><text:tab/> <text:s text:c="6"/><text:span text:style-name="T10"><text:s text:c="3"/>О б р а з л о ж е њ е</text:span></text:p>
      <text:p text:style-name="P11"/>
      <text:p text:style-name="P11"><text:tab/><text:tab/>Оспореним решењем одбијена је, као неоснована, жалба тужиоца изјављена против решења Агенције за реституцију Републике Србије, Подручн<text:span text:style-name="T1">е</text:span> јединиц<text:span text:style-name="T1">е</text:span> Ниш, број 46-015633/2013 од 22.09.2014. године, којим је у целости одбијен захтев тужиоца за обештећење покрентних ствари, које су представљале инвентар штампарије, као и материјал који се користио за штампу, а које су све покретне ствари наведене у комисијском <text:span text:style-name="T1">записнику</text:span> примопредаје штампарије власника <text:span text:style-name="T11">Б.Б.</text:span> од 28.04.1948. године, одузете од бившег власника <text:span text:style-name="T11">Б.Б.</text:span>. </text:p>
      <text:p text:style-name="P12"><text:tab/><text:tab/>Тужбом <text:span text:style-name="T1">поднетом</text:span> Управном суду дана 17.12.2015. године, тужилац оспорава законитост решења туженог органа због погрешне примене материјалног права, <text:span text:style-name="T1">повреде</text:span> правила поступка <text:span text:style-name="T1">и неправилно </text:span>утврђено<text:span text:style-name="T1">г </text:span>чињенично<text:span text:style-name="T1">г</text:span> <text:span text:style-name="T1">стања.</text:span> <text:span text:style-name="T1">Н</text:span>аводи да правна питања у процесу реституције не разуме, али <text:span text:style-name="T1">да</text:span> има легитимна очекивања да му се одузето врати или да се обештети, будући да је уредно <text:span text:style-name="T1">поднео захтев </text:span><text:s/>за враћање одузете имовине и обештећење Републичкој дирекцији за имовину. <text:span text:style-name="T1">С</text:span>матра да је у поступку остало неутврђено право на национализовану фирму и <text:span text:style-name="T1">да </text:span>није требало <text:span text:style-name="T1">дозволити </text:span>да <text:span text:style-name="T1">му </text:span>се права која му припадају у процесу реституције сужавају прецизирањем захтева. Уколико се не враћа предузеће, испуњени су услови да се путем <text:soft-page-break/>судског вештака процени национализована фирма и заједно са одузетом имовином изрши обештећење, односно надокнади штета. Истиче да је бившем власнику одузета имовина од стране носилаца јавних овлашћења у поступку национализације и да је лишавањем имовине спречен да управља својом имовином, односно да наплати своја потраживања. Сматра да је његово уставно право да се утврди чињенично стање и да се расправи питање постојања права на враћање одузете имовине, односно обештећење, будући да је то сврха реституције. Са изнетих разлога, предлаже да суд утврди да се ради о угрожавању суштине права на реституцију тужиоца као појединца, односно да је дошло до тешке повреде зај<text:span text:style-name="T1">е</text:span>мчених права и повред<text:span text:style-name="T1">а</text:span> правила поступка који су проузроковали погрешне закључке. <text:span text:style-name="T1">П</text:span>редлаже да суд тужбу уважи, поништи оспорено решење и уважи његов захтев тако што ће му досудити правичну штету у висини коју утврди судски вештак.</text:p>
      <text:p text:style-name="P12"><text:tab/><text:tab/>Тужени орган у одговору на тужбу наводи да тужилац у тужби није навео нове чињенице, нити приложио нове доказе, осим оних који су наведени у жалби на првостепено решење, а који су од стране овог органа оцењени приликом доношења оспореног решења, <text:span text:style-name="T1">па </text:span>остајући у свему при разлозима датим у оспореном решењу <text:s/>предлаже да суд тужбу одбије као неосновану.</text:p>
      <text:p text:style-name="P12"><text:tab/><text:tab/>Република Србија, у својству заинтересованог лица, није доставила <text:span text:style-name="T1">суду </text:span>одговор на тужбу.</text:p>
      <text:p text:style-name="P11"><text:tab/><text:tab/>Управни суд је одржао усмену јавну расправу у одсуству уредно <text:span text:style-name="T1">позваних странака,</text:span> у складу са одредбом члана 38. став 1. Закона о управним споровима (,,Сл. гласник РС”, број 111/09), којим је прописано да изостанак уредно позване странке са јавне расправе не одлаже њено одржавање. </text:p>
      <text:p text:style-name="P11"><text:tab/><text:tab/>Испитујући законитост оспореног решења у границама захтева из тужбе, у складу са одредбом члана 41. став 1. Закона о управним споровима, Управни суд је, оценом навода тужбе, одговора на тужбу и списа предмета ове управне ствари, нашао да тужба није основана.<text:tab/><text:tab/></text:p>
      <text:p text:style-name="P11"><text:tab/><text:tab/><text:span text:style-name="T1">Наиме, правилно је, по оцени Управног суда поступио тужени орган када је у поступку спроведеном без повреде правила поступка, одбио као неосновану жалбу тужиоца изјављену против првостепеног решења Агенције за реституцију, дајући за своју одлуку довољне и на закону засноване разлоге, које у свему као правилне прихвата и овај суд. Ово стога, што је приликом оцене навода жалбе, увидом у списе предмета, утврдио да је тужилац првостепеном органу поднео захтев за враћање одузете имовине и обештећење, у својству законског наследника бившег власника </text:span><text:span text:style-name="T11">Б.Б.</text:span><text:span text:style-name="T1">, чији предмет су покретне ствари које су представљале инвентар штампарије </text:span><text:span text:style-name="T11">Б.Б.</text:span><text:span text:style-name="T1">, као и материјал који се користио за штампу, а које су наведене у комисијском записнику примопредаје штампарије, сачињеном дана 28.04.1948. године. У току доказног поступка спроведеног у вези поднетог захтева, одржана је усмена расправа, па је на основу документације достављене од стране подносиоца захтева, првостепени орган утврдио да се предметна штампарија налазила у кући </text:span><text:span text:style-name="T11">Б.Б.</text:span><text:span text:style-name="T1"> у ..., у Улици ..., да је штампарија национализована на основу Закона народне скупштине ФНРЈ од 28.04.1948. године и допуне Закона о национализацији приватних привредних предузећа, те да су том приликом из штампарије одузете све покретне ствари које су представљале инвентар штампарије, као и материјал који се користио за штампу. Међутим, имајући у виду да подносилац захтева није органу доставио доказ да су ове покретне ствари уписане у јавни регистар, као и доказ да према прописима о културним добрима представљају културна добра и културна добра од великог и </text:span><text:soft-page-break/><text:span text:style-name="T1">изузетног значаја, нити је доставио доказ да исте покретне ствари постоје на дан ступања на снагу Закона о </text:span>враћању одузете имовине и обештећењу<text:span text:style-name="T1">, то је орган правилно оценио да је захтев за обештећење одузетих покретних ствари неоснован. Ово стога, што је одредбом члана 15. став 3. </text:span><text:s/>Закона о враћању одузете имовине и обештећењу (“Сл. гласник РС”, бр. 72/<text:span text:style-name="T1">20</text:span>11 <text:span text:style-name="T1">и 108/13</text:span>), прописано да <text:span text:style-name="T1">су предмет враћања подржављене покретне ствари уписане у јавни регистар као и друге покретне ствари које према прописима о културним добрима представљају културна добра и културна добра од великог и изузетног значаја, а које постоје на дан ступања на снагу овог закона, док је одредбом члана 29. став 1. истог закона, прописано да се враћају у својину и државину постојеће подржављене покретне ствари из члана 15. став 3. овог закона. Са наведених разлога, правилно је и по оцени Упраног суда, поступио тужени орган када је одбио жалбу тужиоца изјављену против првостепеног решења, налазећи да је поступак који је претходио његовом доношењу правилно спроведен, имајући у виду чињеницу да у току поступка подносилац захтева није доставио доказ да су предметне покретне ствари уписане у јавни регистар као ни доказ да представљају културна добра и културна добра од великог и изузетног значаја, те да постоје на дан ступања на снагу Закона о враћању одузете имовине и обештећењу. Са наведеног <text:s/>разлога је и по оцени суда несумњиво утврђено да нису испуњени услови из цитиране одредбе члана 15. став 3. Закона о враћању одузете имовине и обештећењу, да се удовољи поднетом захтеву за враћање, односно обештећење за одузете покретне ствари. </text:span></text:p>
      <text:p text:style-name="P13"><text:tab/><text:tab/><text:span text:style-name="T1">Са изнетих разлога, неосновани су сви наводи тужбе, који су истицани и у жалби, а <text:s/>које је према налажењу овог суда тужени орган правилно оценио у складу са одредбом члана 235. став 2. Закона о општем управном поступку (,,Службени лист СРЈ”, бр. 33/97 и 31/01 и ,,Службени гласник РС, бр. 111/09), а који се закон у поступку </text:span><text:span text:style-name="T1">враћања</text:span><text:span text:style-name="T1"> одузете имовине примењује сходно члану 11. став 1. Закона о враћању одузете имовине и обештећењу, на питања поступка која нису уређена овим законом. </text:span></text:p>
      <text:p text:style-name="P13"><text:tab/><text:tab/>Са изнетих разлога, налазећи да оспореним решењем није повређен закон на штету <text:span text:style-name="T1">тужиоца</text:span>, Управни суд је, применом одредбе члана 40. став 2. Закона о управним споровима, одлучио као у <text:span text:style-name="T1">диспозитиву</text:span> <text:s/>пресуде.</text:p>
      <text:p text:style-name="P11"/>
      <text:p text:style-name="P8">ПРЕСУЂЕНО У УПРАВНОМ СУДУ</text:p>
      <text:p text:style-name="P8">Дана <text:span text:style-name="T1">15.06</text:span>.2017. године, 9 У. <text:span text:style-name="T1">17387</text:span>/15</text:p>
      <text:p text:style-name="P7">Записничар<text:tab/><text:tab/><text:tab/><text:tab/><text:tab/><text:tab/> <text:s text:c="19"/>Председник већа – судија </text:p>
      <text:p text:style-name="P7"><text:span text:style-name="T1">Елена Петровић, </text:span><text:span text:style-name="T1">с.р.</text:span><text:tab/><text:tab/><text:tab/><text:tab/><text:tab/> <text:s text:c="10"/>Стево Ђурановић, <text:span text:style-name="T1">с.р.</text:span></text:p>
      <text:p text:style-name="P17"/>
      <text:p text:style-name="P15">За тачност отправка</text:p>
      <text:p text:style-name="P15">Управитељ писарнице</text:p>
      <text:p text:style-name="P15">Дејан Ђурић</text:p>
      <text:p text:style-name="P16"/>
      <text:p text:style-name="P19">СМ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9 У. 17387/1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07:46:36.31</meta:creation-date>
    <meta:editing-duration>PT1H34M2S</meta:editing-duration>
    <meta:editing-cycles>28</meta:editing-cycles>
    <meta:generator>OpenOffice/4.1.1$Win32 OpenOffice.org_project/411m6$Build-9775</meta:generator>
    <dc:title>template upravni BGD</dc:title>
    <dc:date>2019-09-28T12:21:37.98</dc:date>
    <dc:creator>Milka Babić</dc:creator>
    <meta:printed-by>Sanja Mitović</meta:printed-by>
    <meta:print-date>2017-07-06T12:01:11.34</meta:print-date>
    <meta:document-statistic meta:table-count="0" meta:image-count="1" meta:object-count="0" meta:page-count="3" meta:paragraph-count="31" meta:word-count="1238" meta:character-count="810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8T07:46:36.31"/>
  </office:meta>
</office:document-meta>
</file>