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properties fo:color="#000000" style:font-name="Times New Roman1" fo:font-size="12pt" fo:letter-spacing="-0.0035in" fo:language="zxx" fo:country="none" fo:font-weight="normal" fo:background-color="#ffffff" style:font-name-asian="Times New Roman1" style:font-size-asian="12pt" style:font-weight-asian="normal" style:font-name-complex="Times New Roman1" style:font-size-complex="12pt" style:font-weight-complex="normal" style:text-scale="104%"/>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style:font-size-asian="12pt"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style:text-scale="104%"/>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language="sr" fo:country="YU" fo:background-color="transparent" style:font-name-asian="Times New Roman1" style:font-name-complex="Times New Roman1"/>
    </style:style>
    <style:style style:name="T14" style:family="text">
      <style:text-properties fo:color="#000000" style:font-name="Times New Roman" fo:background-color="transparent" style:font-name-asian="Times New Roman1" style:font-name-complex="Times New Roman1"/>
    </style:style>
    <style:style style:name="T15" style:family="text">
      <style:text-properties fo:color="#000000" style:font-name="Times New Roman" fo:background-color="transparent" style:font-name-asian="Times New Roman1" style:font-size-asian="12pt" style:font-name-complex="Times New Roman1" style:font-size-complex="12pt"/>
    </style:style>
    <style:style style:name="T16" style:family="text">
      <style:text-properties fo:color="#000000" style:font-name="Times New Roman" fo:language="zxx" fo:country="none" fo:background-color="transparent" style:font-name-asian="Times New Roman1" style:font-name-complex="Times New Roman1"/>
    </style:style>
    <style:style style:name="T17" style:family="text">
      <style:text-properties fo:color="#000000" style:font-name="Times New Roman" fo:language="zxx" fo:country="none" fo:background-color="transparent" style:font-name-asian="Times New Roman1" style:font-size-asian="12pt" style:font-name-complex="Times New Roman1" style:font-size-complex="12pt"/>
    </style:style>
    <style:style style:name="T18" style:family="text">
      <style:text-properties fo:color="#000000" style:font-name="Times New Roman1" fo:letter-spacing="-0.0035in" fo:background-color="#ffffff" style:font-name-asian="Times New Roman1" style:font-name-complex="Times New Roman1" style:text-scale="104%"/>
    </style:style>
    <style:style style:name="T19" style:family="text">
      <style:text-properties style:font-size-asian="12pt" style:font-size-complex="12pt"/>
    </style:style>
    <style:style style:name="T20" style:family="text">
      <style:text-properties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5">15 <text:span text:style-name="T1">У 14885/15</text:span></text:p>
      <text:p text:style-name="P11"><text:span text:style-name="T7">Дана </text:span><text:span text:style-name="T4">1</text:span><text:span text:style-name="T7">.</text:span><text:span text:style-name="T4">6</text:span><text:span text:style-name="T7">.</text:span><text:span text:style-name="T9">20</text:span><text:span text:style-name="T4">17</text:span><text:span text:style-name="T9">. године</text:span></text:p>
      <text:p text:style-name="P9">Б Е О Г Р А <text:span text:style-name="T10">Д</text:span></text:p>
      <text:p text:style-name="P20"/>
      <text:p text:style-name="P9"/>
      <text:p text:style-name="P9"/>
      <text:p text:style-name="P9"/>
      <text:p text:style-name="P4">У ИМЕ НАРОДА</text:p>
      <text:p text:style-name="P12"/>
      <text:p text:style-name="P12"/>
      <text:p text:style-name="P13"><text:tab/><text:tab/><text:span text:style-name="T1">Управни суд у већу састављеном од судија: Гордане Џакуле, председника већа, Слађане Бојовић и Радојке Маринковић, чланова већа са судским саветником Небојшом Симићем као записничарем, одлучујући у управном спору по тужби тужиоца </text:span><text:span text:style-name="T1">А.А....</text:span><text:span text:style-name="T1">Предузеће за грађевинарство, промет и услуге из ..., улица ...број ..., коју заступа др Јован Павлица, адвокат из Београда, <text:s/>Нови Београд, др Агостина Нета 52, поднетој ради поништаја решења Министарства финансија Републике Србије, Пореске управе, Сектора за пореско правне послове и координацију број 300-433-02-01063/2015-I1000 од 26.09.2015. године, у предмету пореском, у нејавној седници већа одржаној дана 1.6.2017. године, донео је </text:span></text:p>
      <text:p text:style-name="P8"/>
      <text:p text:style-name="P8"/>
      <text:p text:style-name="P4">П Р Е С У Д У</text:p>
      <text:p text:style-name="P8"><text:tab/><text:tab/></text:p>
      <text:p text:style-name="P13"><text:span text:style-name="T1"><text:tab/><text:tab/>Тужба </text:span><text:span text:style-name="T3">СЕ ОДБИЈА.</text:span></text:p>
      <text:p text:style-name="P6"/>
      <text:p text:style-name="P14">О б р а з л о ж е њ е</text:p>
      <text:p text:style-name="P14"/>
      <text:p text:style-name="P14"/>
      <text:p text:style-name="P13"><text:span text:style-name="T11"><text:tab/><text:tab/></text:span><text:span text:style-name="T12">Оспореним решење одбијена је, као неоснована, жалба тужиоца, изјављена против решења Министарства финансија Републике Србије, Пореске управе Филијале Стари град број 018-433-02-01157/2015 од 22.4.2015. године. Ожалбеним решењем од 22.4.2015. године, тачком I диспозитива усваја се захтев тужиоца као пореског обвезника, за плаћање камате на погрешно наплаћени порез на додату вредност у износу од динара 2.922.611,94 за период 28.11.2007. године до 7.7.2014. године, на основицу динара 2.015.032,00 број 018-433-02-01157/15 од 25.2.2015. године; тачком II диспозитива одређено је да ће повраћај износа из тачке I диспозитива овог решења <text:s/>извршити Управа за трезор - Филијала Стари град са означених рачуна пораза на додату вредност на означени рачун који се води код ... са шифром плаћања ...; тачком III диспозитива истог решења, одбија се захтев за плаћање камате на погрешно наплаћени порез на додату вредност у износу од 2.662.729,54 динара. </text:span></text:p>
      <text:p text:style-name="P16"><text:tab/><text:tab/>Тужбом поднетом Управном суду дана 27.10.2015. године, тужилац <text:soft-page-break/>оспорава законитост решења туженог органа због погрешне примене члана 75. став 1. Закона о пореском поступку и пореској администрацији. Наводима тужбе указује да је решењем првостепеног органа од 15.10.2007. године обавезан <text:s/>да плати ПДВ у износу од 2.015.032,00 РСД са обрачунатом каматом све укупно 3.239.476,57 РСД, а који износ је платио 28.11.2007. године. После управног поступка, поступка пред Уставним и Управним судом, извршена је нова теренска контрола и утврђено да тужилац није дуговао порез, који је отписан у целости, а тужиоцу је враћен погрешно наплаћени порез са обрачунатом и уплаћеном каматом у износу од 3.239.476,57 РСД. Како му није плаћена камата поднео је захтев, који је усвојен у делу права на камату на основицу од <text:s/>2.015.032,00 динара, али није обрачунат а и призната камата на износ од 1.224.444,00 <text:s/>РСД. Против наведеног решења је изјавио жалбу, сматрајући да му право на камату припада на цео износ који је уплатио извршавајући пореску обавезу по решењу пореског органа, дакле на износ од 3.239.478,87 динара, а која жалба је оспореним решењем одбијена. Сматра да је другостепени орган оспорену одлуку засновао на погрешном тумачењу члана 75. став 1. наведеног Закона, јер сматра да је законодавац одвајањем речи “осим камате” хтео да нагласи да се не може рачунати камата на камату, а не да се не рачуна на камату која је уз наплату пореза обрачуната за време доцње и наплаћена са порезом, који уплаћени износ представља извршење пореске обавезе. Ово јер у том случају износ који је наплаћен као камата губи своју самосталност и више нема карактер камате у смислу члана 75. Закона о <text:span text:style-name="T1">пореском</text:span> поступку и пореској <text:span text:style-name="T1">администрацији.</text:span> Сматра да на такав закључак упућује и одредба члана 2. истог Закона којим <text:span text:style-name="T1">ј</text:span>е камата сврстана у <text:span text:style-name="T1">споредна</text:span> пореска давања, а на споредна пореска давања плаћа се камата. Налази да одлука пореских органа није у складу ни са општим принципима пореског права и основним начелима о облигационом праву, јер је у <text:span text:style-name="T1">пореском</text:span> праву један од основних принципа законитост, а убирање јавних прихода на законит начин подразумева поред осталог да се пореском обвезнику коме је погрешно наплаћен порез и споредна давања врати наплаћени порез и да <text:span text:style-name="T1">се изврши</text:span> обештећење односно изврши рефундацију. Рефундација обухва<text:span text:style-name="T1">т</text:span>а повраћај наплаћеног износа и накнаду штете због немогућности коришћења тог новца, штета се представља и изражава у виду камате. Ово јер се при тумачењу прописа о порезима морају имати у виду и општа начела о облигационом праву, јер и у пореском поступку успоставља се одређени облик облигационог односа. Осим тога, тужилац сматра да погрешна наплата пореза и камате има карактер стицања без основа, а стицалац без основа мора вратити стечено са плодовима и платити затезну камату. Погрешном наплатом пореза са обрачунатом каматом буџет стиче порез и камату и на то мора платити камату, што иде у прилог ставу да се каматном основицом у смислу члана 75. Закона о пореском поступку и пореској администрацији, мора сматрати укупан износ уплате ради измирења пореске обавезе. Предлаже да суд уважи тужбу и преиначи првостепеног решење од 22.4.2015. године те обавеже туженог да тужиоцу плати камату по стопи утврђеној чланом 75. став 1. Закона о пореском поступку и пореској админитрацији на износ 3.239.476,57 динара почев од 28.11.2007. године до исплате или да поништи решење туженог од 26.09.2015. године и решење првостепеног органа, а предмет врати на поновни поступак. </text:p>
      <text:p text:style-name="P16"/>
      <text:p text:style-name="P16"><text:tab/><text:tab/>Тужени орган је у датом одговору на тужбу остао у свему при разлозима из образложења <text:span text:style-name="T1">оспореног</text:span> решења и предложио је да суд тужбу одбије као неосновану. </text:p>
      <text:p text:style-name="P16"/>
      <text:p text:style-name="P16"><text:soft-page-break/><text:tab/><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еног чињеничног стања, па је испитујући законитост оспореног решења у границама захтев из тужбе у смислу члана 41. став 1. истог Закона, оценом навода тужбе, одговора на тужбу и списа предмета ове управне ствари нашао да је тужба неоснована. </text:p>
      <text:p text:style-name="P16"/>
      <text:p text:style-name="P13"><text:span text:style-name="T12"><text:tab/><text:tab/>Из списа предмета и образложења оспореног решења произлази, а међу странкама није спорно, да је тужилац као порески обвезник по поништеном решењу број 47-00614/2007-0018-010 од 15.10.2007. године, дана 26.11.2007. године на име пореза на додату вредност у износу од 2.015.032,00 динара и камате до дана плаћања, уплатио укупан износ од 3.239.476,57 динара, те да је дана 08.07.2014. годи</text:span><text:span text:style-name="T12">не</text:span><text:span text:style-name="T12"> тужиоцу извршен повраћај наведеног уплаћеног износа, али не и камате на погрешно наплаћени порез. Поступајући по захтеву тужиоца од 25.02.2015. године, за плаћање камате на погрешно наплаћени порез у износу од 5.585.341,48 динара, првостепени орган је донео ожалбено решење, којим је позивајући се на одредбу члана 75. Закона о пореском поступку и пореској администрацији, тужиоцу признао право на камату на погрешно наплаћени порез на основицу динара <text:s/>2.015.032,00, у износу од 2.922.611,94 динара, а у осталом делу до траженог износа од 2.662.729,54 динара, захтев је одбијен. Против наведеног решења тужилац је изјавио жалбу, јер сматра да је основица за обрачун пореза погрешно утврђена, те да је камата морала бити обрачуната на укупно уплаћени износ од 3.239.476,57 динара, као основицу за обрачун, а не само на износ плаћеног пореза на додату вредност. <text:s/>Тужени орган је оспореним решењем одбио жалбу тужиоца изјављену против наведеног ожалбеног решења, налазећи да је првостепени орган правилно поступио како у погледу основа за повраћај, тако у погледу основице за обрачун камате односно периода обрачуна камате. Ово јер је, по оцени туженог, одредбом члана 75. став 1. овог Закона о пореском поступку и пореској администрацији, јасно прописано да се камата рачуна на основицу која је овом одредбом одређена, а да је основица за обрачун плаћен износ из кога се искључује камата. Стога је по налажењу туженог, првостепени орган правилно применио наведену одредбу, када је за основицу на коју обрачунава камату узео износ од 2.015.032,00. Ценећи да су код изнетог, и сви остали наводи жалбе без утицаја на решење ове управне ствари, тужени је применом члана 151. став 1. Закона о пореском поступку и пореској администрацији одлучио као у диспозитиву. <text:tab/></text:span></text:p>
      <text:p text:style-name="P16"><text:tab/></text:p>
      <text:p text:style-name="P13"><text:span text:style-name="T12"><text:tab/><text:tab/>Одредбом члана 75. став 1. Закона о пореском поступку и пореској администрацији (“Службени гласник РС” број 80/02...105/14) прописано је да се на износ мањи или више плаћеног пореза и споредних пореских давања, осим камате, обрачунава и плаћа камата по стопи једнакој </text:span><text:span text:style-name="T12">г</text:span><text:span text:style-name="T12">одишњој референтној стопи Народне банке Србије, увећаној за 10 процентних поена, применом простог интересног рачуна од 100. Ставом 9. истог члана Закона прописано је да ако је основ за повраћај поништено или измењено решење или други акт о задужењу камата се обрачунава од дана уплате пореза. </text:span></text:p>
      <text:p text:style-name="P16"/>
      <text:p text:style-name="P16"/>
      <text:p text:style-name="P16"><text:tab/><text:tab/><text:span text:style-name="T13">Оцењујући законитост оспореног решења, Управни суд налази да је </text:span><text:span text:style-name="T16">исто</text:span><text:span text:style-name="T13"> </text:span><text:soft-page-break/><text:span text:style-name="T13">донето без </text:span><text:span text:style-name="T14">повреда</text:span><text:span text:style-name="T13"> правила поступка, који је спроведен у складу са важећим процесним законом, применом релевантног материјалног права и на правилно утврђеном чињеничном стању. Оспореним решењем цењена су сва питања и околности која су могла бити од утицаја на законитост оспореног решења, а образложење </text:span><text:span text:style-name="T13">оспореног решења садржи јасне и одређене разлоге којима се руководио тужени при оцени законитости </text:span><text:span text:style-name="T14">оспореног решења, </text:span><text:span text:style-name="T13">а које прихвата и Управни суд. </text:span><text:span text:style-name="T16">Ово јер je код наведене одредбе </text:span>члана 75. став 1. Закона о пореском поступку и пореској администрацији, <text:span text:style-name="T1">којом је изричито </text:span>прописано да се <text:span text:style-name="T1">камата плаћа на износ мањ</text:span><text:span text:style-name="T1">е</text:span><text:span text:style-name="T1"> или више плаћеног пореза и споредних пореских давања, осим камате</text:span>, <text:span text:style-name="T1">и</text:span> <text:span text:style-name="T1">по оцени суда правилно закључивање туженог да је првостепени орган правилно применио наведену одредбу, када је за основицу на коју обрачунава камату узео износ од 2.015.032,00 који је плаћен на име пореза на додату вредност. </text:span><text:span text:style-name="T14">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p>
      <text:p text:style-name="P18"/>
      <text:p text:style-name="P17"><text:span text:style-name="T15"><text:tab/><text:tab/></text:span><text:span text:style-name="T17">Суд је ценио наводе тужбе којима се указује да је камата према члану 2. став 2. Закона о пореском поступку и пореској администрацији сврстана у споредна пореска давања, а да се на споредна пореска давања плаћа камата, па налази да ови наводи нису од утицаја на другачију одлуку суда о законитости оспореног решења. Ово јер по налажењу суда, управо следном наведеног и одредбе члана 75. став 1. Закона о пореском поступку и пореској администрацији да се <text:s/>камата плаћа на износ мањи или више плаћеног пореза и споредних пореских давања, осим камате, произлази правилност закључка туженог да је основица за обрачун износ пореза и споредних пореских давања из кога је искључена камата. </text:span></text:p>
      <text:p text:style-name="P18"/>
      <text:p text:style-name="P17"><text:span text:style-name="T19"><text:tab/><text:tab/>Суд је ценио и остале наводе тужбе којима се указује на начел</text:span><text:span text:style-name="T5">а</text:span><text:span text:style-name="T19"> облигационог права и </text:span><text:span text:style-name="T5">институт</text:span><text:span text:style-name="T19"> стицања без основа, али налази да </text:span><text:span text:style-name="T5">ни </text:span><text:span text:style-name="T19">ови наводи нису од утицаја на другачију оцени законитости оспореног решења, имајући у </text:span><text:span text:style-name="T5">виду <text:s/>меродавне материјално правне и процесно правне прописе за решавање ове пореско правне ствари, на које се </text:span><text:span text:style-name="T5">правилно </text:span><text:span text:style-name="T5">тужени позвао у оспореном решењу.</text:span></text:p>
      <text:p text:style-name="P16"/>
      <text:p text:style-name="P16"><text:tab/><text:tab/><text:span text:style-name="T18">Суд је ценио предлог тужиоца да пресудом поништи другостепено и првостепено решење и изврши повраћај незаконито присвојеног новца, па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члана 43. став 1. Закона о управним споровима, пресудом реши ову управну ствар, јер је претпоставка за такво решавање претходна оцена суда да управни акт треба поништити, </text:span><text:span text:style-name="T18">што у конкретној ситуацији није био случај.</text:span></text:p>
      <text:p text:style-name="P19"/>
      <text:p text:style-name="P16"><text:span text:style-name="T18"><text:tab/><text:tab/></text:span><text:span text:style-name="T20">Са изнетих разлога, Управни суд н</text:span><text:span text:style-name="T8">ала</text:span><text:span text:style-name="T20">зи</text:span><text:span text:style-name="T8"> да оспореним решењем није </text:span><text:soft-page-break/><text:span text:style-name="T8">повређен закон на штету тужиоца, </text:span><text:span text:style-name="T20">па је,</text:span><text:span text:style-name="T8"> применом одредбе члана 40. став 2. Закона о управним споровима, </text:span><text:span text:style-name="T20">одлучио као у диспозитиву пресуде. </text:span><text:span text:style-name="T8"><text:s/></text:span></text:p>
      <text:p text:style-name="P16"/>
      <text:p text:style-name="P3">ПРЕСУЂЕНО У УПРАВНОМ СУДУ </text:p>
      <text:p text:style-name="P3">Дана <text:span text:style-name="T1">1</text:span>.<text:span text:style-name="T1">6</text:span>.2017. године, <text:span text:style-name="T1">15 </text:span>У. <text:span text:style-name="T1">14885/15</text:span></text:p>
      <text:p text:style-name="P3"/>
      <text:p text:style-name="P2">Записничар <text:s text:c="78"/>Председник већа-судија</text:p>
      <text:p text:style-name="P2">Небојша Симић, <text:span text:style-name="T1">с.р.</text:span> <text:s text:c="67"/>Гордана Џакула, <text:span text:style-name="T1">с.р.</text:span></text:p>
      <text:p text:style-name="P2"/>
      <text:p text:style-name="P2"/>
      <text:p text:style-name="P2"/>
      <text:p text:style-name="P7">За тачност отправка</text:p>
      <text:p text:style-name="P7">Управитељ писарнице</text:p>
      <text:p text:style-name="P7">Дејан Ђурић</text:p>
      <text:p text:style-name="P15">НМ</text:p>
      <text:p text:style-name="P21"/>
      <text:p text:style-name="P2"/>
      <text:p text:style-name="P2"/>
      <text:p text:style-name="P2"/>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text:span>У. <text:span text:style-name="MT1">14885/15</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2H55M31S</meta:editing-duration>
    <meta:editing-cycles>18</meta:editing-cycles>
    <meta:generator>OpenOffice/4.1.1$Win32 OpenOffice.org_project/411m6$Build-9775</meta:generator>
    <dc:title>template upravni BGDnovi2</dc:title>
    <dc:date>2019-11-11T14:54:16.32</dc:date>
    <meta:printed-by>Nikolina Mojsejev</meta:printed-by>
    <meta:print-date>2017-07-06T12:50:18.77</meta:print-date>
    <meta:document-statistic meta:table-count="0" meta:image-count="1" meta:object-count="0" meta:page-count="5" meta:paragraph-count="33" meta:word-count="1926" meta:character-count="124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