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Fd6898" svg:font-family="Fd6898, Fd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, Arial" style:font-family-generic="swiss"/>
    <style:font-face style:name="Arial-BoldMT" svg:font-family="Arial-BoldMT" style:font-family-generic="system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2pt" fo:language="sr" fo:country="YU" fo:font-weight="normal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language="sr" fo:country="YU" fo:font-weight="normal" fo:background-color="transparent" style:font-name-asian="Calibri1" style:font-name-complex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letter-spacing="-0.007cm" fo:language="zxx" fo:country="none" fo:font-style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103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3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sr" fo:country="YU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3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 style:text-scale="103%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23" style:family="paragraph" style:parent-style-name="Standard">
      <style:paragraph-properties fo:margin-left="0.1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language="sr" fo:country="YU" style:font-size-asian="12pt" style:font-size-complex="12pt"/>
    </style:style>
    <style:style style:name="P24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size-asian="12pt" style:font-size-complex="12pt"/>
    </style:style>
    <style:style style:name="T3" style:family="text">
      <style:text-properties style:font-name="Times New Roman1" fo:language="zxx" fo:country="none"/>
    </style:style>
    <style:style style:name="T4" style:family="text">
      <style:text-properties style:font-name="Times New Roman1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6" style:family="text">
      <style:text-properties style:font-name="Times New Roman1" fo:language="zxx" fo:country="none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T7" style:family="text">
      <style:text-properties style:font-name="Times New Roman1" fo:language="zxx" fo:country="none" style:font-name-asian="Times New Roman CYR" style:font-size-asian="12pt" style:font-weight-asian="bold" style:font-name-complex="Times New Roman CYR" style:font-size-complex="12pt" style:font-weight-complex="bold" style:text-scale="99%"/>
    </style:style>
    <style:style style:name="T8" style:family="text">
      <style:text-properties style:font-name="Times New Roman1" fo:language="zxx" fo:country="none" fo:font-weight="bold" style:font-weight-asian="bold" style:font-weight-complex="bold"/>
    </style:style>
    <style:style style:name="T9" style:family="text">
      <style:text-properties style:font-name="Times New Roman1" fo:language="zxx" fo:country="none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1" fo:language="zxx" fo:country="none" style:font-name-asian="Arial-BoldMT" style:font-weight-asian="normal" style:font-name-complex="Arial-BoldMT" style:font-weight-complex="normal"/>
    </style:style>
    <style:style style:name="T11" style:family="text">
      <style:text-properties style:font-name="Times New Roman1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1" fo:language="sr" fo:country="YU" style:font-size-asian="12pt" style:font-size-complex="12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style:font-weight-asian="bold"/>
    </style:style>
    <style:style style:name="T15" style:family="text">
      <style:text-properties fo:language="sr" fo:country="YU"/>
    </style:style>
    <style:style style:name="T16" style:family="text">
      <style:text-properties fo:language="sr" fo:country="YU" style:font-weight-asian="bold"/>
    </style:style>
    <style:style style:name="T17" style:family="text">
      <style:text-properties style:use-window-font-color="true" style:font-name="Times New Roman1" fo:font-size="12pt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1" fo:font-size="12pt" fo:language="zxx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19" style:family="text">
      <style:text-properties style:use-window-font-color="true" style:font-name="Times New Roman1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1" fo:font-size="12pt" fo:language="zxx" fo:country="none" fo:font-weight="normal" fo:background-color="transparent" style:font-name-asian="Times New Roman" style:font-size-asian="12pt" style:font-name-complex="Times New Roman" style:font-size-complex="12pt"/>
    </style:style>
    <style:style style:name="T21" style:family="text">
      <style:text-properties style:use-window-font-color="true" style:font-name="Times New Roman1" fo:font-size="12pt" fo:language="zxx" fo:country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22" style:family="text">
      <style:text-properties style:use-window-font-color="true" style:font-name="Times New Roman1"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use-window-font-color="true" style:font-name="Times New Roman1" fo:font-size="12pt" fo:language="sr" fo:country="YU" fo:font-weight="normal" fo:background-color="transparent" style:font-name-asian="Times New Roman" style:font-size-asian="12pt" style:font-name-complex="Times New Roman" style:font-size-complex="12pt"/>
    </style:style>
    <style:style style:name="T24" style:family="text">
      <style:text-properties style:use-window-font-color="true" style:font-name="Times New Roman1" fo:font-size="12pt" fo:language="sr" fo:country="YU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Times New Roman1" fo:font-size="12pt" fo:language="sr" fo:country="YU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26" style:family="text">
      <style:text-properties style:use-window-font-color="true" style:font-name="Times New Roman1" fo:font-size="12pt" fo:font-weight="bold" fo:background-color="transparent" style:font-name-asian="Times New Roman" style:font-size-asian="12pt" style:font-name-complex="Times New Roman" style:font-size-complex="12pt"/>
    </style:style>
    <style:style style:name="T27" style:family="text"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28" style:family="text">
      <style:text-properties style:use-window-font-color="true" style:font-name="Times New Roman1" fo:font-size="12pt" fo:language="sr" fo:country="RS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style:font-name="Times New Roman1" fo:font-size="12pt" fo:language="none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style:font-name="Times New Roman1" fo:font-size="12pt" fo:language="none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/>
    </style:style>
    <style:style style:name="T31" style:family="text">
      <style:text-properties style:use-window-font-color="true" style:font-name="Times New Roman1" fo:language="sr" fo:country="YU" fo:font-weight="normal" fo:background-color="transparent" style:font-name-asian="Times New Roman" style:font-size-asian="12pt" style:font-name-complex="Times New Roman" style:font-size-complex="12pt" style:text-scale="103%"/>
    </style:style>
    <style:style style:name="T32" style:family="text">
      <style:text-properties style:use-window-font-color="true" style:font-name="Times New Roman1" fo:language="zxx" fo:country="none" fo:font-weight="normal" fo:background-color="transparent" style:font-name-asian="Times New Roman" style:font-size-asian="12pt" style:font-name-complex="Times New Roman" style:font-size-complex="12pt" style:text-scale="103%"/>
    </style:style>
    <style:style style:name="T33" style:family="text">
      <style:text-properties style:use-window-font-color="true" style:font-name="Times New Roman1" fo:language="zxx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 style:text-scale="103%"/>
    </style:style>
    <style:style style:name="T34" style:family="text">
      <style:text-properties style:use-window-font-color="true" style:font-name="Times New Roman1" fo:letter-spacing="-0.007cm" fo:language="zxx" fo:country="none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 style:text-scale="103%"/>
    </style:style>
    <style:style style:name="T35" style:family="text">
      <style:text-properties style:use-window-font-color="true" style:font-name="Times New Roman1" fo:language="none" fo:country="none" style:text-underline-style="none" fo:font-weight="normal" fo:background-color="transparent" style:font-name-asian="Arial-BoldMT" style:font-size-asian="12pt" style:font-weight-asian="normal" style:font-name-complex="Arial-BoldMT" style:font-size-complex="12pt" style:font-weight-complex="normal" style:text-scale="103%"/>
    </style:style>
    <style:style style:name="T36" style:family="text">
      <style:text-properties style:use-window-font-color="true" fo:letter-spacing="-0.007cm" fo:language="zxx" fo:country="none" fo:font-style="normal" style:text-underline-style="none" style:font-name-asian="Times New Roman1" style:font-size-asian="12pt" style:font-style-asian="normal" style:font-weight-asian="normal" style:font-size-complex="12pt" style:font-style-complex="normal" style:font-weight-complex="normal" style:text-scale="103%"/>
    </style:style>
    <style:style style:name="T37" style:family="text">
      <style:text-properties style:use-window-font-color="true" fo:letter-spacing="-0.007cm" fo:language="zxx" fo:country="none" fo:font-style="normal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use-window-font-color="true" fo:letter-spacing="-0.007cm" fo:language="zxx" fo:country="none" fo:font-style="normal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3%"/>
    </style:style>
    <style:style style:name="T39" style:family="text">
      <style:text-properties style:use-window-font-color="true" fo:letter-spacing="-0.007cm" fo:language="zxx" fo:country="none" fo:font-style="normal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2%"/>
    </style:style>
    <style:style style:name="T40" style:family="text">
      <style:text-properties style:use-window-font-color="true" fo:letter-spacing="-0.007cm" fo:language="zxx" fo:country="none" fo:font-style="normal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1%"/>
    </style:style>
    <style:style style:name="T41" style:family="text">
      <style:text-properties style:use-window-font-color="true" fo:letter-spacing="-0.007cm" fo:language="zxx" fo:country="none" fo:font-style="normal" style:text-underline-style="none" style:font-name-asian="Arial-BoldMT" style:font-size-asian="12pt" style:font-style-asian="normal" style:font-weight-asian="normal" style:font-name-complex="Arial-BoldMT" style:font-size-complex="12pt" style:font-style-complex="normal" style:font-weight-complex="normal" style:text-scale="103%"/>
    </style:style>
    <style:style style:name="T42" style:family="text">
      <style:text-properties style:use-window-font-color="true" fo:language="zxx" fo:country="none" fo:font-weight="normal" fo:background-color="transparent" style:font-name-asian="Times New Roman" style:font-weight-asian="normal" style:font-name-complex="Times New Roman" style:font-weight-complex="normal"/>
    </style:style>
    <style:style style:name="T43" style:family="text">
      <style:text-properties style:use-window-font-color="true" fo:language="zxx" fo:country="none" fo:font-weight="normal" fo:background-color="transparent" style:font-name-asian="Times New Roman" style:font-weight-asian="normal" style:font-name-complex="Times New Roman" style:font-weight-complex="normal" style:text-scale="103%"/>
    </style:style>
    <style:style style:name="T44" style:family="text">
      <style:text-properties style:use-window-font-color="true" fo:language="zxx" fo:country="none" fo:font-weight="normal" fo:background-color="transparent" style:font-name-asian="Times New Roman" style:font-name-complex="Times New Roman"/>
    </style:style>
    <style:style style:name="T45" style:family="text">
      <style:text-properties style:use-window-font-color="true" fo:language="zxx" fo:country="none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46" style:family="text">
      <style:text-properties style:use-window-font-color="true" fo:language="sr" fo:country="YU" fo:font-weight="normal" fo:background-color="transparent" style:font-name-asian="Times New Roman" style:font-weight-asian="normal" style:font-name-complex="Times New Roman" style:font-weight-complex="normal"/>
    </style:style>
    <style:style style:name="T47" style:family="text">
      <style:text-properties style:use-window-font-color="true" fo:language="sr" fo:country="YU" fo:font-weight="normal" fo:background-color="transparent" style:font-name-asian="Times New Roman" style:font-weight-asian="normal" style:font-name-complex="Times New Roman" style:font-weight-complex="normal" style:text-scale="103%"/>
    </style:style>
    <style:style style:name="T48" style:family="text">
      <style:text-properties style:use-window-font-color="true" fo:language="sr" fo:country="YU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49" style:family="text">
      <style:text-properties style:use-window-font-color="true" style:text-line-through-style="none" style:text-position="0% 100%" style:font-name="Times New Roman1" fo:font-size="12pt" fo:letter-spacing="-0.007cm" fo:language="zxx" fo:country="none" fo:font-style="normal" style:text-underline-style="non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use-window-font-color="true" fo:font-size="11pt" fo:letter-spacing="-0.007cm" fo:language="zxx" fo:country="none" fo:font-style="normal" style:text-underline-style="non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2%"/>
    </style:style>
    <style:style style:name="T51" style:family="text">
      <style:text-properties style:use-window-font-color="true" fo:font-size="11pt" fo:letter-spacing="-0.007cm" fo:language="zxx" fo:country="none" fo:font-style="normal" style:text-underline-style="none" style:font-name-asian="Times New Roman1" style:font-size-asian="11pt" style:font-style-asian="normal" style:font-weight-asian="normal" style:font-size-complex="11pt" style:font-style-complex="normal" style:font-weight-complex="normal" style:text-scale="102%"/>
    </style:style>
    <style:style style:name="T52" style:family="text">
      <style:text-properties fo:color="#000000" style:font-name="Times New Roman1" fo:letter-spacing="-0.007cm" fo:language="zxx" fo:country="none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 style:text-scale="103%"/>
    </style:style>
    <style:style style:name="T53" style:family="text">
      <style:text-properties fo:color="#000000" style:font-name="Times New Roman1" fo:letter-spacing="-0.007cm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3%"/>
    </style:style>
    <style:style style:name="T54" style:family="text">
      <style:text-properties fo:color="#000000" style:text-line-through-style="none" style:text-position="0% 100%" style:font-name="Times New Roman1" fo:language="sr" fo:country="YU" style:text-underline-style="none" style:font-name-asian="Fd6898" style:font-size-asian="12pt" style:font-name-complex="Fd6898" style:font-size-complex="12pt"/>
    </style:style>
    <style:style style:name="T55" style:family="text">
      <style:text-properties fo:color="#000000" style:text-line-through-style="none" style:text-position="0% 100%" style:font-name="Times New Roman1" fo:language="sr" fo:country="YU" style:text-underline-style="none" style:font-name-asian="Fd6898" style:font-size-asian="12pt" style:font-weight-asian="normal" style:font-name-complex="Fd6898" style:font-size-complex="12pt" style:font-weight-complex="normal"/>
    </style:style>
    <style:style style:name="T56" style:family="text">
      <style:text-properties fo:color="#000000" style:text-line-through-style="none" style:text-position="0% 100%" style:font-name="Times New Roman1" fo:letter-spacing="-0.007cm" fo:language="sr" fo:country="YU" fo:font-style="normal" style:text-underline-style="none" style:font-name-asian="Fd689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-0.007cm" fo:font-style="normal" style:text-underline-style="none" style:font-name-asian="Fd689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2pt" fo:letter-spacing="-0.007cm" fo:language="sr" fo:country="YU" fo:font-style="normal" style:text-underline-style="none" style:font-name-asian="Fd689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9" style:family="text">
      <style:text-properties style:text-line-through-style="none" style:text-position="0% 100%" fo:letter-spacing="-0.007cm" fo:language="zxx" fo:country="none" fo:font-style="normal" style:text-underline-style="none" style:font-name-asian="Fd6898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line-through-style="none" style:text-position="0% 100%" fo:letter-spacing="-0.007cm" fo:language="zxx" fo:country="none" fo:font-style="normal" style:text-underline-style="non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1" style:family="text">
      <style:text-properties style:text-line-through-style="none" style:text-position="0% 100%" fo:letter-spacing="-0.007cm" fo:font-style="normal" style:text-underline-style="none" style:font-name-asian="Fd6898" style:font-size-asian="12pt" style:font-style-asian="normal" style:font-weight-asian="normal" style:font-name-complex="Fd6898" style:font-size-complex="12pt" style:font-style-complex="normal" style:font-weight-complex="normal"/>
    </style:style>
    <style:style style:name="T62" style:family="text">
      <style:text-properties style:text-line-through-style="none" style:text-position="0% 100%" fo:letter-spacing="-0.007cm" fo:font-style="normal" style:text-underline-style="none" style:font-name-asian="Fd6898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text-line-through-style="none" style:text-position="0% 100%" fo:letter-spacing="-0.007cm" fo:font-style="normal" style:text-underline-style="non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4" style:family="text">
      <style:text-properties fo:letter-spacing="-0.007cm" fo:font-style="normal" style:font-size-asian="12pt" style:font-style-asian="normal" style:font-weight-asian="normal" style:font-size-complex="12pt" style:font-style-complex="normal" style:font-weight-complex="normal" style:text-scale="103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1.171cm" svg:y="0.085cm" svg:width="2.388cm" svg:height="3.498cm" draw:z-index="0"><draw:image xlink:href="Pictures/20000008000025BE000037D1656C127C.svm" xlink:type="simple" xlink:show="embed" xlink:actuate="onLoad"/></draw:frame> <text:s text:c="17"/></text:p>
      <text:p text:style-name="P11">РЕПУБЛИКА СРБИЈА</text:p>
      <text:p text:style-name="P11"><text:s text:c="6"/>УПРАВНИ СУД</text:p>
      <text:p text:style-name="P11"><text:s text:c="9"/>19 У <text:span text:style-name="T13">14747</text:span>/15</text:p>
      <text:p text:style-name="P11"><text:s text:c="4"/>21<text:span text:style-name="T13">.06.2017</text:span>. године</text:p>
      <text:p text:style-name="P11"><text:s text:c="10"/>Б е о г р а д</text:p>
      <text:p text:style-name="P11"/>
      <text:p text:style-name="P12">У ИМЕ НАРОДА</text:p>
      <text:p text:style-name="P9"/>
      <text:p text:style-name="P9"/>
      <text:p text:style-name="P19"><text:span text:style-name="T26"><text:tab/></text:span><text:span text:style-name="T27">Управни суд, у већу састављеном од судија: </text:span><text:span text:style-name="T23">Гордане Џакула, председника већа, </text:span><text:span text:style-name="T20">Слађане Бојовић и</text:span><text:span text:style-name="T23"> </text:span><text:span text:style-name="T22">Радојке Маринковић</text:span><text:span text:style-name="T27">, чланова већа, са судским саветником </text:span><text:span text:style-name="T20">Михајлом Ралићем</text:span><text:span text:style-name="T27">, записничарем, одлучујући у управном спору по тужби </text:span><text:span text:style-name="T20">тужиоца </text:span><text:span text:style-name="Podrazumevani_20_font_20_pasusa"><text:span text:style-name="T29">А.А.</text:span></text:span><text:span text:style-name="Podrazumevani_20_font_20_pasusa"><text:span text:style-name="T19"> из ..., ...,</text:span></text:span><text:span text:style-name="T19"> против ре</text:span><text:span text:style-name="Podrazumevani_20_font_20_pasusa"><text:span text:style-name="T28">ше</text:span></text:span><text:span text:style-name="T19">ња </text:span><text:span text:style-name="Podrazumevani_20_font_20_pasusa"><text:span text:style-name="T21">број: 46-00-00946/2015-13 од 14.09.2015. године</text:span></text:span><text:span text:style-name="Podrazumevani_20_font_20_pasusa"><text:span text:style-name="T19"> </text:span></text:span><text:span text:style-name="T19">туженог Министарства финансија Републике Србије, Сектора за имовинско-правне послове, Београд, Кнеза Милоша 20, уз учешће заинтересованог лица </text:span><text:span text:style-name="Podrazumevani_20_font_20_pasusa"><text:span text:style-name="T21">Републике Србије, коју заступа Државно правобранилаштво, Одељење Нови Сад, Сутјеска 3</text:span></text:span><text:span text:style-name="T19">, у правној ствари враћања имовине, након одржане усмене јавне расправе дана 21.06.2017. године, у нејавној седници већа одржаној дана 21.06.2017. године донео је</text:span></text:p>
      <text:p text:style-name="P10"/>
      <text:p text:style-name="P10"/>
      <text:p text:style-name="P12">П Р Е С У Д У</text:p>
      <text:p text:style-name="P9"/>
      <text:p text:style-name="P9"/>
      <text:p text:style-name="P18"><text:span text:style-name="T2"><text:tab/></text:span><text:span text:style-name="T11">Тужба </text:span><text:span text:style-name="T12">СЕ УВАЖАВА, ПОНИШТАВА</text:span><text:span text:style-name="T11"> решење</text:span><text:span text:style-name="T12"> </text:span><text:span text:style-name="T4">Министарства финансија Републике Србије, Сектора за имовинско-правне послове број </text:span><text:span text:style-name="Podrazumevani_20_font_20_pasusa"><text:span text:style-name="T6">46-00-00946/2015-13 од 14.09.2015.</text:span></text:span><text:span text:style-name="T4"> </text:span><text:span text:style-name="T11">године и </text:span><text:span text:style-name="Podrazumevani_20_font_20_pasusa"><text:span text:style-name="T5">предмет </text:span></text:span><text:span text:style-name="Podrazumevani_20_font_20_pasusa"><text:span text:style-name="T7">ВРАЋА</text:span></text:span><text:span text:style-name="Podrazumevani_20_font_20_pasusa"><text:span text:style-name="T5"> надлежном органу на поновно одлучивање.</text:span></text:span></text:p>
      <text:p text:style-name="P9"/>
      <text:p text:style-name="P9"><text:span text:style-name="T1"><text:tab/></text:span><text:span text:style-name="T8">ОДБИЈА СЕ </text:span><text:span text:style-name="T3">захтев </text:span><text:span text:style-name="T9">заинтересованог лица</text:span><text:span text:style-name="Podrazumevani_20_font_20_pasusa"><text:span text:style-name="T10">, за накнаду трошкова управног спора.</text:span></text:span></text:p>
      <text:p text:style-name="P13"/>
      <text:p text:style-name="P12">О б р а з л о ж е њ е</text:p>
      <text:p text:style-name="P9"/>
      <text:p text:style-name="P9"/>
      <text:p text:style-name="P19"><text:span text:style-name="T27"><text:tab/></text:span><text:span text:style-name="Podrazumevani_20_font_20_pasusa"><text:span text:style-name="T25">Оспореним решењем </text:span></text:span><text:span text:style-name="Podrazumevani_20_font_20_pasusa"><text:span text:style-name="T18">одбија се као неоснована жалба тужиоца изјављена против решења Агенције за реституцију – Подручне јединице Нови Сад број 46-038850/2014 од 21.05.2015. године, којим се одбија као неоснован захтев тужиоца који се односи на враћање одузете имовине, односно обештећење бив. власника </text:span></text:span><text:span text:style-name="Podrazumevani_20_font_20_pasusa"><text:span text:style-name="T30">Б.Б.</text:span></text:span><text:span text:style-name="Podrazumevani_20_font_20_pasusa"><text:span text:style-name="T18"> и то пољопривредног земљишта у ..., ..., к.п.бр...., пов. 2 ха 57а 34м2 и к.п.бр. ..., пов. 4 ха 15а 63 м2. </text:span></text:span></text:p>
      <text:p text:style-name="P19"><text:span text:style-name="Podrazumevani_20_font_20_pasusa"><text:span text:style-name="T18"/></text:span></text:p>
      <text:p text:style-name="P19"><text:span text:style-name="T17"><text:tab/>У тужби </text:span><text:span text:style-name="T24">поднет</text:span><text:span text:style-name="T17">ој</text:span><text:span text:style-name="T24"> Управном суду дана </text:span><text:span text:style-name="T17">23.10.2015.</text:span><text:span text:style-name="T24"> године, </text:span><text:span text:style-name="T17">допуњеној поднеском <text:s/>примљеним у Управном суду дана 15.12.2015. године, </text:span><text:span text:style-name="Podrazumevani_20_font_20_pasusa"><text:span text:style-name="T18">т</text:span></text:span><text:span text:style-name="Podrazumevani_20_font_20_pasusa"><text:span text:style-name="T25">ужи</text:span></text:span><text:span text:style-name="Podrazumevani_20_font_20_pasusa"><text:span text:style-name="T18">лац</text:span></text:span><text:span text:style-name="Podrazumevani_20_font_20_pasusa"><text:span text:style-name="T25"> оспорава </text:span></text:span><text:soft-page-break/><text:span text:style-name="Podrazumevani_20_font_20_pasusa"><text:span text:style-name="T25">законитост решења туженог органа </text:span></text:span><text:span text:style-name="Podrazumevani_20_font_20_pasusa"><text:span text:style-name="T18">због повреде материјалног права, правила поступка и непотпуно утврђеног чињеничног стања. Наводи да тужени орган оспореним решењем потврђује правилност првостепене одлуке да се право на враћање имовине не може оставрити за имовину одузету применом Закона о пољопривредном земљишном фонду општенародне имовине и додељивању земљишта пољопривредним организацијама, међутим истиче да у проведеном поступку није утврђено да је земљиште бившег власника </text:span></text:span><text:span text:style-name="Podrazumevani_20_font_20_pasusa"><text:span text:style-name="T30">Б.Б.</text:span></text:span><text:span text:style-name="Podrazumevani_20_font_20_pasusa"><text:span text:style-name="T18"> одузето на основу Закона о пољопривредном земљишном фонду општенародне имовине и додељивању земљишта пољопривредним организацијама. Даље наводи да су решења Комисије за враћање земљишта од 06.04.2004. године и од 12.03.1997.године којим је наложено враћање тужиоцу <text:s/>одговарајућег земљишта на основу Закона о ПЗФ као законском наследнику пок.</text:span></text:span><text:span text:style-name="Podrazumevani_20_font_20_pasusa"><text:span text:style-name="T30">Б.Б.</text:span></text:span><text:span text:style-name="Podrazumevani_20_font_20_pasusa"><text:span text:style-name="T18"> су поништена у управним поступцима, јер се није могло поуздано утврдити да је земљиште одузето по основу Закона о пољопривредном земљишном фонду општенародне имовине и додељивању земљишта пољопривредним организацијама. Тужилац наводи да је непосредним увидом у предмет број 46-00-00946/2015-13 утврдио да у предмету недостаје 17 докумената накнадно поднетих дана 02.03.2014.године и да је првостепено решење донето без тих накнадно достављених докумената. С обзиром на уочене недостатке сматра да се из тих разлога није могло донети законом прописано решење. </text:span></text:span><text:span text:style-name="T17">Са наведеног, тужилац </text:span><text:span text:style-name="Podrazumevani_20_font_20_pasusa"><text:span text:style-name="T25">предлаж</text:span></text:span><text:span text:style-name="Podrazumevani_20_font_20_pasusa"><text:span text:style-name="T18">е</text:span></text:span><text:span text:style-name="Podrazumevani_20_font_20_pasusa"><text:span text:style-name="T25"> да суд тужбу уважи, поништи </text:span></text:span><text:span text:style-name="Podrazumevani_20_font_20_pasusa"><text:span text:style-name="T18">оспорено </text:span></text:span><text:span text:style-name="Podrazumevani_20_font_20_pasusa"><text:span text:style-name="T25">решење </text:span></text:span><text:span text:style-name="Podrazumevani_20_font_20_pasusa"><text:span text:style-name="T18">и предмет врати туженом органу на поновно одлучивање.</text:span></text:span></text:p>
      <text:p text:style-name="P15"/>
      <text:p text:style-name="P20"><text:span text:style-name="T45"><text:tab/>Тужени орган у одговору на тужбу и допун</text:span><text:span text:style-name="T45">и</text:span><text:span text:style-name="T45"> тужбе је остао при разлозима изнетим у оспореном решењу</text:span><text:span text:style-name="T48"> и предложио </text:span><text:span text:style-name="T45">је </text:span><text:span text:style-name="T48">да суд тужбу одбије као неосновану.</text:span></text:p>
      <text:p text:style-name="P23"/>
      <text:p text:style-name="P19"><text:span text:style-name="T17"><text:tab/>Заступник заинтересованог лица, </text:span><text:span text:style-name="Podrazumevani_20_font_20_pasusa"><text:span text:style-name="T18">Државно правобранилаштво,</text:span></text:span><text:span text:style-name="Podrazumevani_20_font_20_pasusa"><text:span text:style-name="T24"> </text:span></text:span><text:span text:style-name="Podrazumevani_20_font_20_pasusa"><text:span text:style-name="T18">у</text:span></text:span><text:span text:style-name="T17"> одговору на тужбу достављеном Управном суду дана 10.04.2017.године наводи, да Република Србија у овом управном спору нема својство заинтересованог лица из члана 13. Закона о управним споровима, због чега ни </text:span><text:span text:style-name="Podrazumevani_20_font_20_pasusa"><text:span text:style-name="T18">Државно правобранилаштво као законски заступник није овлашћено да предузима процесно правне радње из делокруга своје надлежности прописане Законом о правобранилаштву. Опреза ради истиче да разлоге из оспореног решења прихвата у целини као своје због чега их неће посебно образлагати.</text:span></text:span><text:span text:style-name="T17"> Предлаже да суд тужбу одбаци као недозвољену или неблаговремену, односно одбије као неосновану. Трошкове управног спора тражи.</text:span></text:p>
      <text:p text:style-name="P15"/>
      <text:p text:style-name="P20"><text:span text:style-name="T44"><text:tab/></text:span><text:span text:style-name="T43">Управни суд је одржао усмену јавну расправу дана 21.06.2017. године, у ск</text:span><text:span text:style-name="T47">ладу</text:span><text:span text:style-name="T43"> са чланом 34. Закона о управним споровима. Усмена јавна расправа одржана је, </text:span><text:span text:style-name="T47">на основу одредбе</text:span><text:span text:style-name="T43"> члана 38. став 1. Закона о управним споровима, у присуству тужиоца, а у одсуству уредно позваног туженог и заступника заинтересованог лица.</text:span></text:p>
      <text:p text:style-name="P14"/>
      <text:p text:style-name="P21"><text:span text:style-name="T42"><text:tab/>На одржаној јавној расправи </text:span><text:span text:style-name="T46">тужи</text:span><text:span text:style-name="T42">лац</text:span><text:span text:style-name="T46"> </text:span><text:span text:style-name="T42">је</text:span><text:span text:style-name="T46"> </text:span><text:span text:style-name="T42">остао у свему при наводима тужбе и <text:s/>допуне тужбе, и изјавио да је извршио увид у скениране списе првостепеног органа, да он <text:s/>нема списак писмена које је доставио органу, али да се у списима у које је извршио увид <text:s/>нису налазила сва документа која је доставио уз захтев, због чега сматра да првостепени орган није ценио сву документацију која је приложена уз захтев, па је решење првостепеног органа <text:s/>незаконито, а самим тим и оспорено решење. Истакао је да је поступак за враћање парцела на које се односи и захтев пред </text:span><text:soft-page-break/><text:span text:style-name="T42">Агенцијом, а по основу Закона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, правноснажно окончан пресудом Врховног суда Србије У бр. 4708/04 од 01.02.2006. године и то тако да је захтев за враћање ових парцела одбијен. Указао је да је накнадно успео да прибави одлуку Месног народног одбора Мошорин бр. .../1949 год. од 22.02.1949. године, који по становишту тужиоца представља акт подржављења ових парцела. Овај документ тужилац је прибавио од Историјског архива града Новог Сада, а постојале су велике тешкоће да се прибави било која документација, с обзиром да је одмах после Другог светског рата, односно око 1950. године због поплаве уништен велики део документације која се односи на подручје Мошорина, а на ком подручју су и предметне парцеле. Предложио је да се тужба уважи, поништи оспорено решење и предмет врати надлежном органу.</text:span></text:p>
      <text:p text:style-name="P17"><text:tab/></text:p>
      <text:p text:style-name="P14"><text:tab/>Испитујући законитост оспореног решења у границама захтева из тужбе, у складу са одредбом члана 41. став 1. Закона о управним споровима, оценом навода тужбе, одговора на тужбу туженог <text:span text:style-name="T13">и заинтересованог лица, </text:span>навода са јавне расправе тужиоца, као и целокупних списа о<text:span text:style-name="T15">ве</text:span> управн<text:span text:style-name="T15">е</text:span> ствари, Управни суд је нашао да је тужба основана.</text:p>
      <text:p text:style-name="P14"/>
      <text:p text:style-name="P22"><text:span text:style-name="T32"><text:tab/></text:span><text:span text:style-name="T31">Из образложења оспореног решења произлази да </text:span><text:span text:style-name="T32">тужени орган налази да је правилно решењем првостепеног органа од 21.05.2015.године, одбијен захтев тужиоца поднет дана 02.03.2014. године, </text:span><text:span text:style-name="Podrazumevani_20_font_20_pasusa"><text:span text:style-name="T33">заведен под бројем 46-038850/2014 за враћање одузете имовине, односно обештећење имовине одузете од бив. власника </text:span></text:span><text:span text:style-name="Podrazumevani_20_font_20_pasusa"><text:span text:style-name="T35">Б.Б.</text:span></text:span><text:span text:style-name="Podrazumevani_20_font_20_pasusa"><text:span text:style-name="T33"> и то пољопривредног земљишта у ..., ..., к.п.бр. ..., пов. 2 ха 57а 34м2 и к.п.бр. ..., пов. 4 ха 15а 63 м2. Наведено јер, с обзиром на чињеницу да је правноснажно окончан поступак, те да је правилно првостепени орган правилном применом члана 2. Закона о враћању имовине и обештећењу </text:span></text:span><text:span text:style-name="Podrazumevani_20_font_20_pasusa"><text:span text:style-name="T52">(„Службени гласник РС</text:span></text:span><text:span text:style-name="Podrazumevani_20_font_20_pasusa"><text:span text:style-name="T53">”</text:span></text:span><text:span text:style-name="Podrazumevani_20_font_20_pasusa"><text:span text:style-name="T52"> бр.72/11...142/14) </text:span></text:span><text:span text:style-name="Podrazumevani_20_font_20_pasusa"><text:span text:style-name="T34">закључио да се право на враћање имовине по одредбама овог закона не може остварити за имовину одузету применом одредаба Закона о пољопривредном земљишном фонду општенародне имовине и додељивању земљишта пољопривредним организацијама.</text:span></text:span><text:span text:style-name="Podrazumevani_20_font_20_pasusa"><text:span text:style-name="T33"> Са наведених разлога тужени орган је применом одредбе члана 230. став 1. Закона о општем управном поступку одбио жалбу тужиоца.</text:span></text:span></text:p>
      <text:p text:style-name="P7"/>
      <text:p text:style-name="P6"><text:span text:style-name="T64"><text:tab/></text:span><text:span text:style-name="Podrazumevani_20_font_20_pasusa"><text:span text:style-name="T36">Из списа предмета произлази и то из потврде о пријему захтева за враћање имовине, односно обештећење број 46-038850/2014 од 02.03.2014.године да је тужилац уз захтев </text:span></text:span><text:span text:style-name="Podrazumevani_20_font_20_pasusa"><text:span text:style-name="T41">за враћање одузете имовине </text:span></text:span><text:span text:style-name="Podrazumevani_20_font_20_pasusa"><text:span text:style-name="T36">поднет Агенцији дана 02.03.2014. године приложио 17 докумената. </text:span></text:span></text:p>
      <text:p text:style-name="P6"><text:span text:style-name="Podrazumevani_20_font_20_pasusa"><text:span text:style-name="T38"><text:tab/></text:span></text:span></text:p>
      <text:p text:style-name="P6"><text:span text:style-name="Podrazumevani_20_font_20_pasusa"><text:span text:style-name="T38"><text:tab/></text:span></text:span><text:span text:style-name="Podrazumevani_20_font_20_pasusa"><text:span text:style-name="T50">Како у потврди о пријему захтева </text:span></text:span><text:span text:style-name="Podrazumevani_20_font_20_pasusa"><text:span text:style-name="T51">тужиоца број 46-038850/2014 од 02.03.2014. године </text:span></text:span><text:span text:style-name="Podrazumevani_20_font_20_pasusa"><text:span text:style-name="T50">и документације, није наведена конкретна документација која <text:s/>је достављена уз захтев, нити је то наведено у образложењу првостепеног и оспореног решења, а да тужилац тужбом оспорава законитост решења из разлога што из образложења решења не произлази да је цењена</text:span></text:span><text:span text:style-name="Podrazumevani_20_font_20_pasusa"><text:span text:style-name="T39"> целокупна документација </text:span></text:span><text:span text:style-name="Podrazumevani_20_font_20_pasusa"><text:span text:style-name="T39">поднета уз захтев тужиоца</text:span></text:span><text:span text:style-name="Podrazumevani_20_font_20_pasusa"><text:span text:style-name="T39">, <text:s/>то <text:s/>из <text:s/>списа и образложења оспореног решења не произлази да је првостепени орган поступао у </text:span></text:span><text:span text:style-name="Podrazumevani_20_font_20_pasusa"><text:span text:style-name="T40">складу са одредбом <text:s/>члана 10. и </text:span></text:span><text:span text:style-name="Podrazumevani_20_font_20_pasusa"><text:span text:style-name="T37">125. став 1. Закона о општем управном поступку </text:span></text:span><text:span text:style-name="Default_20_Paragraph_20_Font"><text:span text:style-name="T59">(</text:span></text:span><text:span text:style-name="Default_20_Paragraph_20_Font"><text:span text:style-name="T60">„</text:span></text:span><text:span text:style-name="Default_20_Paragraph_20_Font"><text:span text:style-name="T59">Службени </text:span></text:span><text:span text:style-name="Default_20_Paragraph_20_Font"><text:span text:style-name="T61">лист СРЈ</text:span></text:span><text:span text:style-name="Default_20_Paragraph_20_Font"><text:span text:style-name="T63">” </text:span></text:span><text:span text:style-name="Default_20_Paragraph_20_Font"><text:span text:style-name="T61">бр.33/97 и 31/01 и </text:span></text:span><text:span text:style-name="Default_20_Paragraph_20_Font"><text:span text:style-name="T63">„</text:span></text:span><text:span text:style-name="Default_20_Paragraph_20_Font"><text:span text:style-name="T59">Службени гласник РС</text:span></text:span><text:span text:style-name="Default_20_Paragraph_20_Font"><text:span text:style-name="T60">”</text:span></text:span><text:span text:style-name="Default_20_Paragraph_20_Font"><text:span text:style-name="T59"> бр.</text:span></text:span><text:span text:style-name="Default_20_Paragraph_20_Font"><text:span text:style-name="T62">30/10) </text:span></text:span><text:span text:style-name="Default_20_Paragraph_20_Font"><text:span text:style-name="T59">те да је првостепена одлука <text:s/>донета на основу савесне и </text:span></text:span><text:soft-page-break/><text:span text:style-name="Default_20_Paragraph_20_Font"><text:span text:style-name="T59">брижљиве оцене, сваког доказа посебно и свих доказа заједно, као и на основу резултата целокупног поступка. </text:span></text:span></text:p>
      <text:p text:style-name="P6"><text:span text:style-name="Podrazumevani_20_font_20_pasusa"><text:span text:style-name="T49"/></text:span></text:p>
      <text:p text:style-name="P4"><text:span text:style-name="Default_20_Paragraph_20_Font"><text:span text:style-name="T54"><text:tab/>Код изнетог, Управни суд налази да из разлога датих у образложењу оспореног </text:span></text:span><text:span text:style-name="Default_20_Paragraph_20_Font"><text:span text:style-name="T55">решења не произлази као правилна одлука у диспозитиву оспореног решења, те је оспорено решење донето уз повреду правила поступка прописаног одредбом члана 235. у вези одредбе члана 199. став 2. Закона о општем управном поступку.</text:span></text:span><text:span text:style-name="Default_20_Paragraph_20_Font"><text:span text:style-name="T56"> </text:span></text:span></text:p>
      <text:p text:style-name="P4"><text:span text:style-name="Default_20_Paragraph_20_Font"><text:span text:style-name="T58"/></text:span></text:p>
      <text:p text:style-name="P4"><text:span text:style-name="Default_20_Paragraph_20_Font"><text:span text:style-name="T56"><text:tab/>Налазећи да је оспореним решењем повређен закон на штету тужиоца, Управни суд је, применом одредбе члана 40. став 2., у вези са чланом 42. став 1. Закона о управним споровима, одлучио као у </text:span></text:span><text:span text:style-name="Default_20_Paragraph_20_Font"><text:span text:style-name="T57">ставу првом </text:span></text:span><text:span text:style-name="Default_20_Paragraph_20_Font"><text:span text:style-name="T56">диспозитив</text:span></text:span><text:span text:style-name="Default_20_Paragraph_20_Font"><text:span text:style-name="T57">а</text:span></text:span><text:span text:style-name="Default_20_Paragraph_20_Font"><text:span text:style-name="T56"> пресуде, с тим што је тужени орган, у смислу одредбе члана 69. став 2. истог закона, везан правним схватањем и примедбама суда изнетим у овој пресуди.</text:span></text:span></text:p>
      <text:p text:style-name="P4"><text:span text:style-name="Default_20_Paragraph_20_Font"><text:span text:style-name="T58"/></text:span></text:p>
      <text:p text:style-name="P4"><text:span text:style-name="Default_20_Paragraph_20_Font"><text:span text:style-name="T56"><text:tab/>Имајући у виду да је тужба уважена, Управни суд је нашао да је неоснован захтев заинтересованог лица за накнаду трошкова управног спора, па је применом одредби чл. 66. и 67. Закона о управним споровима и члана 153. Закона о парничном поступку, („Службени гласник РС” број 72/11...55/14), чије се одредбе сходно примењују на основу одредбе члана 74. Закона о управним споровима, одлучио као у ставу другом диспозитива пресуде.</text:span></text:span></text:p>
      <text:p text:style-name="P5"/>
      <text:p text:style-name="P12">ПРЕСУЂЕНО У УПРАВНОМ СУДУ</text:p>
      <text:p text:style-name="P12">Дана 21<text:span text:style-name="T13">.06.2017</text:span>. године, <text:s/>19 У <text:span text:style-name="T13">14747</text:span>/15</text:p>
      <text:p text:style-name="P10"/>
      <text:p text:style-name="P11">Записничар <text:s text:c="74"/>Председник већа-судија <text:s/></text:p>
      <text:p text:style-name="P11"><text:span text:style-name="T13">Михајло Ралић,</text:span><text:span text:style-name="T13">с,р,</text:span> <text:s text:c="53"/><text:tab/> <text:s text:c="8"/><text:span text:style-name="T16">Гордана Џакула,</text:span><text:span text:style-name="T14">с.р.</text:span></text:p>
      <text:p text:style-name="P25"/>
      <text:p text:style-name="P2">За тачност отправка</text:p>
      <text:p text:style-name="P2">Управитељ писарнице</text:p>
      <text:p text:style-name="P2">Дејан Ђурић</text:p>
      <text:p text:style-name="P26">ЦРП</text:p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Fd6898" svg:font-family="Fd6898, Fd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, Arial" style:font-family-generic="swiss"/>
    <style:font-face style:name="Arial-BoldMT" svg:font-family="Arial-BoldMT" style:font-family-generic="system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" style:font-weight-asian="bold" style:font-name-complex="Times New Roman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<text:s/>19 У 14747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9-12T13:30:40.85</dc:date>
    <meta:editing-duration>PT19H55M45S</meta:editing-duration>
    <meta:editing-cycles>175</meta:editing-cycles>
    <meta:generator>OpenOffice/4.1.1$Win32 OpenOffice.org_project/411m6$Build-9775</meta:generator>
    <meta:print-date>2017-07-04T09:20:45.21</meta:print-date>
    <dc:creator>Milka Babić</dc:creator>
    <meta:printed-by>Svetlana Radosavljević-Pantić</meta:printed-by>
    <meta:document-statistic meta:table-count="0" meta:image-count="1" meta:object-count="0" meta:page-count="4" meta:paragraph-count="37" meta:word-count="1433" meta:character-count="9741"/>
    <meta:user-defined meta:name="Info 1"/>
    <meta:user-defined meta:name="Info 2"/>
    <meta:user-defined meta:name="Info 3"/>
    <meta:user-defined meta:name="Info 4"/>
  </office:meta>
</office:document-meta>
</file>