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indent="0cm" style:auto-text-indent="false"/>
      <style:text-properties fo:language="zxx" fo:country="none" fo:font-weight="bold" style:font-weight-asian="bold" style:font-size-complex="12pt" style:font-weight-complex="bold"/>
    </style:style>
    <style:style style:name="P19" style:family="paragraph" style:parent-style-name="Standard">
      <style:paragraph-properties fo:margin-left="0cm" fo:margin-right="0cm" fo:margin-top="0cm" fo:margin-bottom="0cm" fo:line-height="100%" fo:text-indent="0cm" style:auto-text-indent="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style>
    <style:style style:name="P2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2"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font-weight-complex="bold"/>
    </style:style>
    <style:style style:name="T3"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T7" style:family="text">
      <style:text-properties style:font-name="Times New Roman" fo:language="zxx" fo:country="none"/>
    </style:style>
    <style:style style:name="T8" style:family="text">
      <style:text-properties style:font-name="Times New Roman" fo:language="zxx" fo:country="none" fo:font-weight="normal" style:font-weight-asian="normal"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font-weight-asian="bold" style:font-weight-complex="normal"/>
    </style:style>
    <style:style style:name="T16" style:family="text">
      <style:text-properties fo:language="zxx" fo:country="none"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color="#000000" fo:letter-spacing="-0.004cm" fo:language="zxx" fo:country="none" fo:font-weight="bold" style:font-weight-asian="bold" style:font-weight-complex="normal"/>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style:text-position="super 58%" fo:font-size="12pt" fo:language="zxx" fo:country="none" fo:font-weight="normal" style:font-size-asian="12pt" style:font-weight-asian="normal" style:font-size-complex="12pt" style:font-weight-complex="normal"/>
    </style:style>
    <style:style style:name="T23" style:family="text">
      <style:text-properties style:text-position="0% 100%" fo:font-size="12pt" fo:language="zxx" fo:country="none" fo:font-weight="normal" style:font-size-asian="12pt" style:font-weight-asian="normal" style:font-size-complex="12pt" style:font-weight-complex="normal"/>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3">УПРАВНИ</text:span><text:span text:style-name="T9"> СУД </text:span></text:p>
      <text:p text:style-name="P11">21 У 14460/15</text:p>
      <text:p text:style-name="P18">Дана 25.05.2017. године</text:p>
      <text:p text:style-name="P19"><text:span text:style-name="T17">Б Е О Г Р А </text:span><text:span text:style-name="T14">Д</text:span></text:p>
      <text:p text:style-name="P19"><text:tab/></text:p>
      <text:p text:style-name="P20"><text:span text:style-name="T2">У</text:span><text:span text:style-name="T5"> ИМЕ НАРОДА</text:span></text:p>
      <text:p text:style-name="P17"/>
      <text:p text:style-name="P17"/>
      <text:p text:style-name="P21"><text:span text:style-name="T10"><text:tab/><text:tab/></text:span><text:span text:style-name="T11">Управни суд, у већу састављеном од судија:</text:span><text:span text:style-name="T16"> Жељка Шкорића,</text:span><text:span text:style-name="T11"> председника већа,</text:span><text:span text:style-name="T16"> Павела Јонаша и мр Зорана Рељића,</text:span><text:span text:style-name="T11"> чланова већа, са суд</text:span><text:span text:style-name="T16">ским</text:span><text:span text:style-name="T11"> </text:span><text:span text:style-name="T16">саветником Ксенијом Ивановић, као</text:span><text:span text:style-name="T11"> записничарем, </text:span><text:span text:style-name="T16">решавајући у управном спору по тужби тужилаца </text:span><text:span text:style-name="T16">А.А.</text:span><text:span text:style-name="T16"> из ..., улица ..., </text:span><text:span text:style-name="T16">Б.Б.</text:span><text:span text:style-name="T16"> из ..., улица ... и </text:span><text:span text:style-name="T16">В.В.</text:span><text:span text:style-name="T16"> из ..., улица ..., ради поништаја решења туженог <text:s/>Министарства финансија Републике Србије, Сектора за имовинско-правне послове број 46-00-00769/2015-13 од 04.09.2015. године, са заинтересованим лицима Републиком Србијом, чији је законски заступник Државно правобранилаштво, Градом Београдом, чији је законски заступник <text:s/>Градско правобранилаштво Града Београда, Градском општином Врачар, чији је законски заступник Правобранилаштво Градске општине Врачар, Градском општином Савски венац, чији је законски заступник правобранилаштво Градске општине Савски венац, Градском општином Стари град, чији је законски заступник Правобранилаштво Градске општине Стари град и Народном банком Србије, у предмету враћања имовине након одржане усмене јавне расправе дана 25.05.2017. године у нејавној седници већа одржаној 25.05.2017. године донео је</text:span></text:p>
      <text:p text:style-name="P24"/>
      <text:p text:style-name="P24"/>
      <text:p text:style-name="P22">П Р Е С У Д У</text:p>
      <text:p text:style-name="P22"/>
      <text:p text:style-name="P23"><text:tab/><text:tab/>I<text:tab/><text:span text:style-name="T12">ОДБИЈА СЕ </text:span><text:span text:style-name="T16">тужба тужиље А.А. из ....</text:span></text:p>
      <text:p text:style-name="P23"><text:span text:style-name="T12"><text:tab/><text:tab/></text:span><text:span text:style-name="T24">II<text:tab/></text:span><text:span text:style-name="T12">ОДБАЦУЈЕ СЕ </text:span><text:span text:style-name="T16">тужба Б.Б. из ..., улица ... и В.В. из ..., улица ..., као недозвољена.</text:span></text:p>
      <text:p text:style-name="P24"><text:tab/><text:tab/><text:span text:style-name="T25">III<text:tab/></text:span><text:span text:style-name="T14">ОБАВЕЗУЈУ</text:span><text:span text:style-name="T17"> СЕ </text:span><text:span text:style-name="T12">тужиоци А.А. из ..., улица ..., </text:span><text:span text:style-name="T12">Б.Б.</text:span><text:span text:style-name="T12"> из ..., улица ... и В.В. из ..., улица ..., да заинтересованом лицу <text:s/>Републици Србији, солидарно накнаде трошкове управног спора у износу од 16.500,00 динара</text:span> у року од 15 дана од дана пријема пресуде. </text:p>
      <text:p text:style-name="P24"><text:tab/><text:tab/><text:span text:style-name="T25">IV</text:span><text:span text:style-name="T24"><text:tab/></text:span><text:span text:style-name="T14">ОБАВЕЗУЈУ СЕ</text:span><text:span text:style-name="T12"> тужиоци <text:s/>А.А. из ..., улица ..., Б.Б. из ..., улица ... и В.В. из ..., улица ...0, да заинтересованом лицу Градској општини Врачар, <text:s/>солидарно накнаде трошкове управног спора у износу од 34.500,00 динара у року од 15 дана од дана пријема пресуде.</text:span></text:p>
      <text:p text:style-name="P24"><text:span text:style-name="T12"><text:tab/><text:tab/></text:span><text:span text:style-name="T25">V</text:span><text:span text:style-name="T24"><text:tab/></text:span><text:span text:style-name="T14">ОБАВЕЗУЈУ СЕ</text:span><text:span text:style-name="T12"> тужиоци А.А. из ..., улица ..., Б.Б. из ..., улица ... и В.В. из ..., улица ..., да заинтересованом лицу Градској општини Стари град, солидарно накнаде трошкове управног спора у износу од 16.500,00 динара,у року од 15 дана од пријема пресуде.</text:span></text:p>
      <text:p text:style-name="P24"><text:soft-page-break/><text:tab/><text:tab/><text:span text:style-name="T25">VI</text:span><text:span text:style-name="T24"><text:tab/></text:span><text:span text:style-name="T17">ОБАВЕЗУЈУ СЕ</text:span> тужиоци <text:s/>А.А. из ..., улица ..., Б.Б. из ..., улица ... и В.В. из..., улица ..., да заинтересованом лицу Градскoj општинi Савски венац, <text:span text:style-name="T12">солидарно накнаде трошкове управног спора у износу од 16.500,00 динара, у року од 15 дана од пријема пресуде.</text:span></text:p>
      <text:p text:style-name="P24"><text:span text:style-name="T12"><text:tab/><text:tab/></text:span><text:span text:style-name="T25">VII</text:span><text:span text:style-name="T24"><text:tab/></text:span><text:span text:style-name="T14">ОБАВЕЗУЈУ СЕ</text:span><text:span text:style-name="T12"> <text:s/></text:span>тужиоци <text:s/>А.А. из ..., улица ..., Б.Б. из ..., улица ... и В.В. из ..., улица ..., да заинтересованом лицу <text:span text:style-name="T12">Градскоj</text:span> <text:span text:style-name="T12">општини</text:span> Стари град, <text:span text:style-name="T12">солидарно накнаде трошкове управног спора у износу од 16.500,00 динара, у року од 15 дана од пријема пресуде.</text:span></text:p>
      <text:p text:style-name="P24"><text:s text:c="5"/></text:p>
      <text:p text:style-name="P24"/>
      <text:p text:style-name="P22">О б р а з л о ж е њ е</text:p>
      <text:p text:style-name="P22"/>
      <text:p text:style-name="P22"/>
      <text:p text:style-name="P3"><text:tab/> <text:span text:style-name="T12">Оспореним решењем <text:s/>одбијена је </text:span><text:s/>као неоснована жалба А.А. из ..., изјављена против решења Агенције за реституцију Републике Србије, Подручна јединица Београд, број 46-015776/2014 од 02.04.2015. године, а којим решењем се одбија у целости захтев А.А. из ..., ул. ..., Б.Б. из ..., ул. ... и <text:span text:style-name="T12">В.В.</text:span> из ..., ул. ..., за враћање одузете имовине, односно обештећење бившег власника пок. Г.Г. <text:span text:style-name="T12">и</text:span>з ....</text:p>
      <text:p text:style-name="P3"/>
      <text:p text:style-name="P3"><text:tab/><text:tab/>У тужби коју су тужиоци поднели Управном суду дана 16.10.2015. године, препорученом пошиљком путем поштем, оспоравају решење туженог органа због погрешне примене материјалног права и због тога што при доношењу решења није поступљено по правилима поступка, а нарочито што чињенично стање није правилно утврђено, што је проузроковало доношење погрешног закључка. Тужиоци наводе да погрешна примена материјалног права је изражена, пре свега, у томе што је пренебрегнута основна функција Трговачког фонда, а то је осигурање чланова улагача и њихових породица у време сопственог страдања (стечај, инвалидност, смрт и друге непредвиђене околности). Тужиоцу истичу да, схватајући значај институције Трговачог фонда, поједини чланови – улагачи завештавали су своју имовину Трговачком фонду, а у циљу јачања института помоћи страдалим колегама и њиховим породицама, што Трговачком фонду поред самог начина оснивања и функционисања даје и задужбински карактер. У улози чланова улагача били су власништво улагача са тачно назначеним износом угога, партијом и бројем под којем се водио улог сваког појединца у Хипотеркарној банци трговачког фонда. Тужиоци наводе да првостепени и другостепени орган занемарују чињеницу да је дописом Министарства финанснија НРС број ... од 30. септембра 1948. године упућеном Министарству социјаног старања НРС поновљено да и после ликвидације Хипотекарне банке трговачког фонда, Трговачки фонд и даље остаје као самостално правно лице и да Трговачки фонд има карактер пензионе установе, која по својим статутима обезбеђује пензије својим члановима и њиховим породицама. Тужиоци истичу да је предмет захтева било враћање одузетих новчаних средстава која нису била у власништву Хипотекарне банке трговачког фонда, нити су имала функцију кредитирања, већ су незаконито одузета физичким лицима – члановима улагача Трговачког фонда. Тужиоци наводе да ни првостепени ни другостепени орган нису ценили чињеницу да је Трговачки фонд основан 1903. године као задужбина за помоћ и осигурање чланова улагача и њихових породица, као и чињеницу да је пословање Трговачког фонда било заштићено Законом о повластицама трговачког фонда и његове Хипотекарне банке. Тужиоци наводе да <text:soft-page-break/>првостепени и другостепени орган због правила поступка и начела економичности поступка, узимајући у обзир број поднетих захтева по истом предмету (350 до 400) су погрешно закључили да нема места спајању предмета у један поступак. Предложили су да суд уважи тужбу и поништи решење туженог органа.</text:p>
      <text:p text:style-name="P3"/>
      <text:p text:style-name="P3"><text:tab/><text:tab/>У одговору на тужбу тужени је остао при разлозима изнетим у оспореном решењу и предложио је да се тужба, као неоснована, одбије.</text:p>
      <text:p text:style-name="P3"/>
      <text:p text:style-name="P3"><text:tab/><text:tab/>У одговору на тужбу заинтересовано лице Република Србије је путем законског заступника Државног правобранилаштва предложила да се тужба одбије као неоснована, а на име трошкова управног спора је тражила износ од 16.500,00 динара.</text:p>
      <text:p text:style-name="P3"/>
      <text:p text:style-name="P3"><text:tab/><text:tab/>Заинтересовано лице Град Београд је у одговору на тужбу је предложио да суд тужбу одбије као неосновану.</text:p>
      <text:p text:style-name="P3"/>
      <text:p text:style-name="P3"><text:tab/><text:tab/>Заинтересовано лице Градска општина Врачар је у одговору на тужбу навела да је оспорено решење правилно и законито и на име трошкова за састав одговора је тражила износ од 20.500,00 динара.</text:p>
      <text:p text:style-name="P3"/>
      <text:p text:style-name="P3"><text:tab/><text:tab/>Заинтересовано лице Градска општина Савски венац је у одговору на тужбу предложила да суд тужбу одбије као неосновану и обавеже тужиоце за накнаду трошкова за састав одговора на тужбу у износу од 36.000,00 динара.</text:p>
      <text:p text:style-name="P3"/>
      <text:p text:style-name="P3"><text:tab/><text:tab/>Заинтересовано лице Градска општина Стари град је у одговору на тужбу предложила да суд одбије тужбу као неосновану и обавеже тужиоце на накнаду трошкова спора у износу од 16.500,00 динара, за састав одговора на тужбу.</text:p>
      <text:p text:style-name="P3"/>
      <text:p text:style-name="P3"><text:tab/><text:tab/>Заинтересовано лице Народна банка Србије је у одговору на тужбу предложила да суд донесе пресуду којом ће се тужба одбити као неоснована. Овлашћени представник заинтересованог лица Народне банке Србије је на усменој јавној расправи предложио да суд тужбу одбије као неосновану а трошкове управног спора није тражио.</text:p>
      <text:p text:style-name="P3"/>
      <text:p text:style-name="P3"><text:tab/><text:tab/>На усменој јавној расправи законски заступник заинтересованог лица <text:s/>Градске општине Врачар је предложио да суд тужбу одбије као неосновану а на име трошкова управног спора је тражио за састав одговора на тужбу износ од 16.500,00 динара а за заступање на расправи износ од 18.000,00 динара.</text:p>
      <text:p text:style-name="P3"/>
      <text:p text:style-name="P6"><text:span text:style-name="T16"><text:tab/><text:tab/>Управни суд је одржао усмену јавну <text:s/>расправу применом одредбе члана 34. став 2.Закона о управним споровима </text:span><text:span text:style-name="T8">(''Службени гласник РС'' бр. 111/09),</text:span> <text:span text:style-name="T12">којим је прописано да је расправа обавезна ако су у управном поступку учествовале две или више странака са супротним интересима.</text:span></text:p>
      <text:p text:style-name="P4"/>
      <text:p text:style-name="P4"><text:tab/><text:tab/>Усмена јавна расправа одржана је у складу са чланом 38. Закона о управним споровима у присуству <text:s/>овлашћеног представника заинтересованог лица Народне банке Србије и законског заступника заинтересованог лица Градске општине Врачар а у одсуству уредно позваних тужилаца, туженог органа и заинтересованих <text:soft-page-break/>лица Републике Србије, Градске општине Савски венац и Градске општине Стари град.</text:p>
      <text:p text:style-name="P4"/>
      <text:p text:style-name="P6"><text:span text:style-name="T12"><text:tab/><text:tab/>Оцењујући законитост оспореног решења у границама захтева из тужбе у смислу члана 41. Закона <text:s/>о управним споровима </text:span><text:span text:style-name="T7">(''Службени гласник РС'' бр. 111/09),</text:span> <text:span text:style-name="T12">ценећи наводе тужбе, одговора на тужбу, наводе законског заступника заинересованог лица Градске општине врачар и овлашћеног представника заинтересовнаог лица Народне банке Србије на одржавној усменој јавној расправи и целокупне списе ове управне ствари, Управни суд је нашао да је тужба неоснована.</text:span></text:p>
      <text:p text:style-name="P4"/>
      <text:p text:style-name="P3"><text:tab/><text:tab/>Према списима предмета и образложењу оспореног решења дана 21.02.2014. године у складу са Законом о враћању одузете имовине и обештећењу тужиља А.А. је првостепеном органу поднела захтев за враћање одузете имовине, односно обвештећење бившег власника пок. Г.Г. <text:span text:style-name="T12">и</text:span>з ..., члана и власника новчаног улога Трговачког фонда.</text:p>
      <text:p text:style-name="P3"/>
      <text:p text:style-name="P3"><text:tab/><text:tab/>Предмет захтева за враћање, односно обештећење су: пословно-стамбена зграда и грађевинска парцела у ул. ... бр.... на к.п. ... старог премера, а који јој одговара к.п. ... КО ... новог премера; грађевинска парцела и стамбено-пословна зграда у ул. ... бр.... на к.п. ... старог премера, а који јој одговара к.п.... КО ... новог премера, стамбено-пословна зграда и грађевинска парцела у ул. ... на к.п. ... старог премера, а који јој одговора к.п. ... КО ... новог премера; грађевинска парцела у ул. ... бр.... на к.п. ... старог премера, у површини од 543,80 м и пословна зграда и грађевинско земљиште у ул. ... бр...., на к.п. ... старог премера, а који јој одговара к.п. ... КО ... новог премера.</text:p>
      <text:p text:style-name="P3"/>
      <text:p text:style-name="P3"><text:tab/><text:tab/>Увидом у решење Комисије за национализацији при НОО Стари град у Београду Н.бр..../59 од 20.05.1959. године утврђено је да је на дан 26.12.1958. године национализована и постала друштвена својина зграда на углу ул. ... бр.... и ул. ..., уписана код Другог среског суда у Београду у ЗКУЛ ... на к.п. ... КОБ ..., као раније власништво Трговачког фонда у Београду. Увидом у образложење тог решења утврђено је да се у истом наводи да је приликом доношења тог решења Комисија за национализацију утврдила да је на дан 26.12.1958. године Трговачки фонд у Београду, као грађанско правно лице, имао у својини зграде описане у диспозитиву тог решења, те да су те зграде најамне, стамбене и пословне зграде и да се као такве имају национализовати у складу са чланом 12. и чланом 28. Закона о национализацији. У образложењу тог решења се такође наводи да је у поступку национализације предметних зграда ранији власник Трговачки фонд поднео благовремени приговор истичући да именоване зграде нису предмет национализације према члану 30. Закона о национализацији најамних зграда и грађевинског земљишта, с обзиром да се убирањем закупнине од тих зграда остварује циљ Трговачког фонда, као и да су предметне зграде колективно власништво и да је сваки члан Трговачког фонда сувласник једног идеалног дела на овим зградама, али да је Комисија за национализацију нашла да је исти приговор без основа, јер је неспорно да су зграде најамне, стамбене и пословне, да их Трговачки фонд као власник даје у закуп, те да су исте као такве предмет национализације по закону. </text:p>
      <text:p text:style-name="P3"/>
      <text:p text:style-name="P3"><text:tab/><text:tab/>Увидом у решење Комисије за национализацију при НОО града Београда Н.бр..../62 од 10.01.1963. године утврђено је да је тим решењем одбијен захтев <text:soft-page-break/>Трговачког фонда у Београду да му се изузму од национализације у згради ... бр.... и ... бр...., пословне просторије које службе њиховој дозвољеној делатности. У образложењу тог решења се наводи да Трговачки фонд у предметном поступку национализације није поднео доказе, нити је Комисија за национализацију могла прибавити доказе да исти обавља своју дозвољену делатност, пошто није регистровано као организација за обављање делатности, нити као таква правно постоји, нити има потврђени статут нити правила, те сходно томе нема места примени члана 3. Закона о национализацији најамних зграда и зграђевинског земљишта, којим је предвиђено да грађанска правна лица, друштвене организације и друга удружења грађана могу стицати и имати у својини пословне просторије које службе искључиво за обављање њихове дозвољене делатности.</text:p>
      <text:p text:style-name="P3"/>
      <text:p text:style-name="P3"><text:tab/><text:tab/>Увидом у решење Комисије за национализацији при НОО Врачра Н.бр..../59 од 30.03.1960. године утврђено је да је на дан 26.12.1958. године национализована и постала друштвена својина најамна стамбена зграда у улици угао ... бр.... и ул. ... бр.... у ..., уписана код Другог среског суда у Београду ЗКУЛ ... к.п. ... КОБ ..., чији је сопственик на над 25.12.1958. године био Трговачки фонд у Београду.</text:p>
      <text:p text:style-name="P3"/>
      <text:p text:style-name="P3"><text:tab/><text:tab/>Увидом у решење Комисије за национализацију при НОО града Београда .../3 број .../60 од 02.11.1960. године, утврђено је да је тим решењем одбијена жалба Трговачког фонда из Београда, ул. ... бр...., а решење Комисије за национализацију при НОО Врачар Н.бр..../59 од 30.03.1960. године, потврђено.</text:p>
      <text:p text:style-name="P3"/>
      <text:p text:style-name="P3"><text:tab/><text:tab/>Увидом у решење Комисије за национализацију при НОО Савски венац број .../.../61 од 16.02.1961. године, утврђено је да је на дан 26.12.1958. године национализована и постала друштвена својина зграда у ул. ... бр.... у ..., уписана код Другог среског суда у Београду ЗКУЛ ... КОБ ..., к.п. ... као власништо Трговачког фонда у Београду. </text:p>
      <text:p text:style-name="P3"/>
      <text:p text:style-name="P3"><text:tab/><text:tab/>Увидом у решење Комисије за национализацију при НОО Савски венац број ... од 05.01.1960. године, утврђено је да је на дан 26.12.1958. године национализована и постала друштвена својина зграда на углу ул. ... бр.... и ул. ... бр...., у ..., уписана код Другог среског суда у Београду ЗКУЛ ... к.п. ... КОБ ..., раније власништво Трговачког фонда у Београду.</text:p>
      <text:p text:style-name="P3"/>
      <text:p text:style-name="P6"><text:span text:style-name="T16"><text:tab/><text:tab/>Увидом у решење Земљишно-књижног одељења Другог среског суда у Београду Дн.бр..../61 од 19.07.1961. године утврђено је да се на основу правоснажног решења Комисије за национализацију при НОО Савски венац број ... од 05.01.1960. године и решења Секретаријата за финансије исте општине број ... од 13.05.1960. године, које се налази под Дн.бр..../60, наређује у ЗКУЛ ... КОБ ... укњижба да су непокретности у А листу и то к.п. ... кућа на углу ул. ... бр.... и ул. ... бр...., са кућиштем и двориштем у површни 763,90 </text:span><text:span text:style-name="T21">м</text:span><text:span text:style-name="T22">2</text:span> <text:span text:style-name="T12">уписана до тог тренутка на Трговачки фонд из Београда, друштвена својина.</text:span></text:p>
      <text:p text:style-name="P4"/>
      <text:p text:style-name="P4"><text:tab/><text:tab/>Увидом у решење Комисије за национализацију при НОО града Београда број 13/3-.../60 од 22.12.1960. године утврђено је да се одбија као неоснована жалба раније власника Трговачког фонда из Београда, те се решење Комисије за <text:soft-page-break/>национализацију при НОО Савски венац број ... од 05.01.1960. године, потврђује. У образложењу тог решења се наводи да је приликом доношења решења у тој управној ствари првостепена Комисија за национализацију правилно и потпуно утврдила чињенично стање и то путем провере на лицу места, те да је утврдила да је предметна зграда најамна стамбена зграда и да као таква пада под удар национализације.</text:p>
      <text:p text:style-name="P4"/>
      <text:p text:style-name="P6"><text:span text:style-name="T12"><text:tab/><text:tab/>Увидом у решење Одељења за имовинско-правне послове Секретаријата за финансије НОО Београда 5/3 број .../1-61 од 17.04.1961. године утврђено је да је тим решењем обустављен поступак експропријације на непокретности к.п. ... ЗКУЛ ... КОБ ... у ул. ... бр... у површини 543,8 </text:span><text:span text:style-name="T21">м</text:span><text:span text:style-name="T22">2</text:span><text:span text:style-name="T23">,</text:span> <text:span text:style-name="T12">власништво Тровачког фонда из Београда.</text:span></text:p>
      <text:p text:style-name="P4"/>
      <text:p text:style-name="P6"><text:span text:style-name="T12"><text:tab/><text:tab/>Законом о враћању одузете имовине и обештећењу <text:s/></text:span><text:span text:style-name="T7">(''Службени гласник РС'' бр. </text:span><text:span text:style-name="T12">72/2011, 108/2013) уређени су услови <text:s/>начин и поступак враћања одузете имовине и обештећења <text:s/>за одузету имовину која је на територји Републике Србије, <text:s/>применом прописа <text:s/>о аграгној реформи, национализацији, секрестрацији као и других прописа на основу аката о подржављењу после 09.03.1945. године, <text:s/>одузета од физичких и одређених правних лица и пренесена у Општенародну, државну, друштевну или задружну својину ( члан 1. став 1.) тако што је прописано да се под појмом “бивши власник” подрзумева физичко или правно лице које је било власник одузете имовине у моменту поодржављења ( члан 3. став 1. тачка 10.), те да право на враћање имовине или <text:s/>обештећење има домаће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ње у Републици Србији и са одредбама овог Закона ( члан 5. став 1. тачка 1.).</text:span></text:p>
      <text:p text:style-name="P4"/>
      <text:p text:style-name="P6"><text:span text:style-name="T12"><text:tab/><text:tab/>Одредбом члана 9. Закона о национализацији најамних зграда и грађевинског земљишта </text:span><text:span text:style-name="T4"><text:s/>“Службени лист ФНРЈ бр. 52/58), било је прописано да се ранијим сопствеником зграде дела зграде и грађевинског земљишта који су овим законом национализовани сматра у смислу овог закона лице које је по важећим прописима било њихов сопственик на дан ступања на снагу овог закона.</text:span></text:p>
      <text:p text:style-name="P7"/>
      <text:p text:style-name="P7"><text:tab/><text:tab/>Код изнетог суд налази да је правилно оспореним решењем у поступку у којем није било повреда правила поступка од утицаја на законитост одлучивања у овој управној ствари обзиром на правилно и потпуно утврђено чињенично стање и правилном применом прописа на које се тужени орган позвоа у образложењу решења одбијена жалба тужиље А.А., изјављена на првостепено решење. Ово због тога што и по становишту Управног суда је решење првостепеног органа правилно донето и на закону засновано.</text:p>
      <text:p text:style-name="P7"/>
      <text:p text:style-name="P6"><text:span text:style-name="T19"><text:tab/><text:tab/></text:span><text:span text:style-name="T20">Полазећи од <text:s/>наведених законских оредби и чињеница да је имовина која је предмет зхатева за реституцију у овом поступку одузета од Трговачког фонда у Београду као власника предметних непокретности у моменту подржављења, тужени орган је по оцени Управног суда правилно закључио да је неоснован захтев тужиље А.А. <text:s/>за враћање тих непокретности, будући да тужиља <text:s/>није његов законски наследник, односно правни следбеник у смислу цитиране одредбе <text:s/>члана 5. став 1. тачка 1. Закона о враћању одузете имовине и обештећењу.</text:span></text:p>
      <text:p text:style-name="P5"/>
      <text:p text:style-name="P5"><text:soft-page-break/><text:tab/><text:tab/>Суд је ценио наводе тужбе, за које 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разлоге за своју одлуку коју је у свему прихвата <text:s/>овај суд. Суд налази да се и тужбеним наводима потврђује чињеница да Трговачки фонд у моменту поодржављења непокретности које су предмет захтева за реституцију имао самостални правни субјективитет те да стога <text:span text:style-name="T12">тужиља А.А. није његов</text:span> правни следбени<text:span text:style-name="T12">к </text:span><text:s/>из ког разлога не спада у круг лица која у складу са законом има право на реституцију имовине Фонда. Стога по схватању суда је неосновано инстирање <text:span text:style-name="T12">тужиље</text:span> да тужени орган није узео у обзир основну функцију Трговачког фонда, као и указивање на то да се функција Трговачког фонда састојала у осигуравању чланова и његових породица, будући да се тим наводима не доводи у питање правилност <text:s/>оцене туженог органа у погледу непостојања <text:s/>правног следбеништва на страни <text:span text:style-name="T12">тужиље</text:span> у односу на бившег власника имовине чији је повраћај захтеван.</text:p>
      <text:p text:style-name="P5"/>
      <text:p text:style-name="P6"><text:span text:style-name="T20"><text:tab/><text:tab/>Налазећи да оспореним срешењем није повређен закон на штету тужиље А.А., Управни суд је применом одредаба члана </text:span><text:span text:style-name="T3"><text:s/>40. став <text:s/>1.</text:span><text:span text:style-name="T6"> </text:span><text:span text:style-name="T3">и 2. </text:span><text:span text:style-name="T6">Закона о управним споровима </text:span><text:span text:style-name="T3">(“Службени гласник РС” бр. 111/09)</text:span><text:span text:style-name="T6">, одлучио као у </text:span><text:span text:style-name="T3">ставу првом </text:span><text:span text:style-name="T6">диспозитив</text:span><text:span text:style-name="T3">а</text:span><text:span text:style-name="T6"> пресуде.</text:span></text:p>
      <text:p text:style-name="P8"/>
      <text:p text:style-name="P6"><text:span text:style-name="T6"><text:tab/><text:tab/></text:span><text:span text:style-name="T3">Како тужилац Б.Б. и тужиља В.В. нису поднели жалбу на оспорено решење већ само тужиља А.А. то је суд примено члана 26. став 1. тачка 4.Закона о управним споровима (''Службени гласник РС'' бр. 111/09),</text:span> <text:span text:style-name="T12">одлучио као у ставу два диспозитива пресуде.</text:span></text:p>
      <text:p text:style-name="P4"/>
      <text:p text:style-name="P6"><text:span text:style-name="T12"><text:tab/><text:tab/>Суд је оценио да је, с обзиром на одлуку која је донета у овом управном спору, основан захтев заинтересованог лица Републике </text:span><text:span text:style-name="T12">Срибије</text:span><text:span text:style-name="T12"> за накнаду трошкова спора </text:span><text:span text:style-name="T12">па</text:span><text:span text:style-name="T12"> му је на име састава одговора на тужбу, сачињеног од стране законског заступника досудио износ од 16.500,00динара а у складу са одредбама Адвокатске тарифе </text:span><text:span text:style-name="T7">(''Службени гласник РС'' бр. 1</text:span><text:span text:style-name="T12">21/12), које се сагласно одредби члана 162. Закона о парничном поступку, </text:span><text:span text:style-name="T7">(''Службени гласник РС'' бр. </text:span><text:span text:style-name="T12">72/11...55/14) примењује на странке које заступа Државно правобранилаштво <text:s/>па је суд одлучио као у ставу три диспозитива пресуде на основу одредбе члана 66., 67., и 74.Закона о управним споровима </text:span><text:span text:style-name="T7">(''Службени гласник РС'' бр. 111/09),</text:span> <text:span text:style-name="T12">сходном применом одредбе члана 153. став 1. и члана 163. став 1. Законао парничном поступку.</text:span></text:p>
      <text:p text:style-name="P6"><text:span text:style-name="T12"><text:tab/><text:tab/>Суд је оценио да је, с обзиром на одлуку која је донета у овом управном спору, основан захтев заинтересованог лица Градске општине Врачар за накнаду трошкова спора па му је на име састава одговора на тужбу досудио износ од 16.500,00 динара и на име заступања на усменој расправи пред судом путем законског заступника правобранилаштва Градске општине Врачар износ од 18.000,00 динара што укупно износи 34.500,00 динара све у складу са одредбама <text:s/></text:span><text:span text:style-name="T12">А</text:span><text:span text:style-name="T12">двокатске тарифе </text:span><text:span text:style-name="T7">(''Службени гласник РС'' бр. 1</text:span><text:span text:style-name="T12">21/12), које се сагласно одредби члана 162. Закона о парничном поступку, </text:span><text:span text:style-name="T7">(''Службени гласник РС'' бр. </text:span><text:span text:style-name="T12">72/11...55/14) примењује на странке које заступа правобранилаштво <text:s/>па је суд одлучио као у ставу четвртом <text:s/>диспозитива пресуде на основу одредбе члана 66., 67., и 74. Закона о управним споровима </text:span><text:span text:style-name="T7">(''Службени гласник РС'' бр. 111/09),</text:span><text:span text:style-name="T12"> сходном применом одредбе члана 153. став 1. и члана 163. став 1. Законао парничном поступку.</text:span></text:p>
      <text:p text:style-name="P4"/>
      <text:p text:style-name="P6"><text:soft-page-break/><text:span text:style-name="T12"><text:tab/><text:tab/>Суд је оценио, да је с обзиром на одлуку која је донета у овом управном спору основан захтев заинтересованог лица Градске општине Савски венац за накнаду трошкова спора па му је на име састава одговора на тужбу сачињеног од стране законског заступника досудио износ од 16.500,00 динара, у складу са одредбама <text:s text:c="2"/></text:span><text:span text:style-name="T12">А</text:span><text:span text:style-name="T12">двокатске тарифе </text:span><text:span text:style-name="T7">(''Службени гласник РС'' бр. 1</text:span><text:span text:style-name="T12">21/12), које се сагласно одредби члана 162. Закона о парничном поступку, </text:span><text:span text:style-name="T7">(''Службени гласник РС'' бр. </text:span><text:span text:style-name="T12">72/11...55/14) примењује на странке које заступа правобранилаштво <text:s/>па је суд одлучио као у ставу </text:span><text:span text:style-name="T12">петом</text:span><text:span text:style-name="T12"> диспозитива пресуде на основу одредбе члана 66., 67., и 74. Закона о управним споровима </text:span><text:span text:style-name="T7">(''Службени гласник РС'' бр. 111/09),</text:span><text:span text:style-name="T12"> сходном применом одредбе члана 153. став 1. и члана 163. став 1. Законао парничном поступку.</text:span></text:p>
      <text:p text:style-name="P4"/>
      <text:p text:style-name="P6"><text:span text:style-name="T12"><text:tab/><text:tab/>Суд је оценио да је с обзиром на одлуку која је донета у овом управном спору основан захтев заинтересованог лица Градске општине Стари град за накнаду трошкова спора па је на име састава одговора на тужбу сачињеног од стране законског заступника досудио износ од 16.500,00 динара, у складу са одредбама Адвокатске тарифе </text:span><text:span text:style-name="T7">(''Службени гласник РС'' бр. 1</text:span><text:span text:style-name="T12">21/12), које се сагласно одредби члана 162. Закона о парничном поступку, </text:span><text:span text:style-name="T7">(''Службени гласник РС'' бр. </text:span><text:span text:style-name="T12">72/11...55/14) примењује на странке које заступа правобранилаштво <text:s/>па је суд одлучио као у ставу шестом диспозитива пресуде на основу одредбе члана 66., 67., и 74. Закона о управним споровима </text:span><text:span text:style-name="T7">(''Службени гласник РС'' бр. 111/09),</text:span><text:span text:style-name="T12"> сходном применом одредбе члана 153. став 1. и члана 163. став 1. Законао парничном поступку.</text:span></text:p>
      <text:p text:style-name="P4"/>
      <text:p text:style-name="P15">ПРЕСУЂЕНО У УПРАВНОМ СУДУ </text:p>
      <text:p text:style-name="P15"><text:span text:style-name="T12">дана 25.05.2017.</text:span> године, <text:span text:style-name="T12">21 У 14460/15</text:span></text:p>
      <text:p text:style-name="P13"/>
      <text:p text:style-name="P14">Записничар <text:s text:c="75"/>Председник <text:span text:style-name="T12">већа - судија</text:span></text:p>
      <text:p text:style-name="P16"><text:span text:style-name="T15">Ксенија Ивановић,</text:span><text:span text:style-name="T15">с.р.</text:span><text:span text:style-name="T15"> <text:s text:c="62"/></text:span><text:span text:style-name="T18">Жељко Шкорић,</text:span><text:span text:style-name="T18">с.р.</text:span></text:p>
      <text:p text:style-name="P12"/>
      <text:p text:style-name="P9">За тачност отправка</text:p>
      <text:p text:style-name="P9">Управитељ писарнице</text:p>
      <text:p text:style-name="P9">Дејан Ђурић</text:p>
      <text:p text:style-name="P10">КЗ</text:p>
      <text:p text:style-name="P6"><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7"/><text:span text:style-name="MT1">21 У 14460/15</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6H1M3S</meta:editing-duration>
    <meta:editing-cycles>29</meta:editing-cycles>
    <meta:generator>OpenOffice/4.1.1$Win32 OpenOffice.org_project/411m6$Build-9775</meta:generator>
    <dc:title>template upravni BGD</dc:title>
    <dc:date>2019-10-19T14:11:23.17</dc:date>
    <dc:creator>Milka Babić</dc:creator>
    <meta:printed-by>Zora Kovačević</meta:printed-by>
    <meta:print-date>2017-06-30T10:54:58.66</meta:print-date>
    <meta:document-statistic meta:table-count="0" meta:image-count="1" meta:object-count="0" meta:page-count="8" meta:paragraph-count="63" meta:word-count="3429" meta:character-count="224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