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style:text-properties style:font-name="Times New Roman" fo:font-size="12pt" fo:font-weight="bold" style:font-size-asian="12pt" style:font-weight-asian="bold" style:font-size-complex="12pt"/>
    </style:style>
    <style:style style:name="P8"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end" style:justify-single-word="false">
        <style:tab-stops>
          <style:tab-stop style:position="0.318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ab-stops>
          <style:tab-stop style:position="2.48cm"/>
        </style:tab-stops>
      </style:paragraph-properties>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21" style:family="paragraph" style:parent-style-name="Standard">
      <style:paragraph-properties fo:line-height="100%" fo:text-align="justify" style:justify-single-word="false"/>
      <style:text-properties style:font-name="Times New Roman" fo:language="zxx" fo:country="none"/>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23"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2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26"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27" style:family="paragraph" style:parent-style-name="Standard">
      <style:paragraph-properties fo:line-height="100%" fo:text-align="justify" style:justify-single-word="false"/>
      <style:text-properties style:font-name="Times New Roman" fo:language="sr" fo:country="YU"/>
    </style:style>
    <style:style style:name="P2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30" style:family="paragraph" style:parent-style-name="Standard">
      <style:text-properties fo:language="sr" fo:country="YU" fo:font-weight="bold" style:font-weight-asian="bold" style:font-size-complex="12pt" style:font-weight-complex="bold"/>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language="zxx" fo:country="none"/>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sr" fo:country="YU"/>
    </style:style>
    <style:style style:name="T4" style:family="text">
      <style:text-properties style:font-name="Times New Roman" fo:language="sr" fo:country="YU" fo:font-weight="bold" style:font-weight-asian="bold" style:font-weight-complex="bold"/>
    </style:style>
    <style:style style:name="T5" style:family="text">
      <style:text-properties style:font-name="Times New Roman" fo:language="en" fo:country="US" fo:font-weight="bold" style:font-weight-asian="bold" style:font-weight-complex="bold"/>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zxx" fo:country="none" style:text-underline-style="none" style:text-scale="105%"/>
    </style:style>
    <style:style style:name="T17" style:family="text">
      <style:text-properties fo:font-size="12pt" fo:language="zxx" fo:country="none" style:font-size-asian="12pt" style:font-size-complex="12pt"/>
    </style:style>
    <style:style style:name="T18"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language="none" fo:country="none" style:text-underline-style="none" fo:font-weight="normal" style:font-size-asian="12pt" style:font-weight-asian="normal" style:font-size-complex="12pt" style:font-weight-complex="normal" style:text-scale="105%"/>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style:text-underline-style="none" style:text-scale="105%"/>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T29" style:family="text">
      <style:text-properties fo:language="none" fo:country="none" style:text-underline-style="non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6"> СУД </text:span></text:p>
      <text:p text:style-name="P4">24 У.13076/15</text:p>
      <text:p text:style-name="P3"><text:span text:style-name="T7">Дана </text:span><text:span text:style-name="T13">17.03.2017.</text:span><text:span text:style-name="T9"> године</text:span></text:p>
      <text:p text:style-name="P30">Б Е О Г Р А Д</text:p>
      <text:p text:style-name="P7"/>
      <text:p text:style-name="P7"/>
      <text:p text:style-name="P9"><text:s text:c="4"/>У <text:s/>ИМЕ <text:s/>НАРОДА</text:p>
      <text:p text:style-name="P9"/>
      <text:p text:style-name="P9"/>
      <text:p text:style-name="P12"/>
      <text:p text:style-name="P17"><text:tab/><text:span text:style-name="T24">Управни суд, у већу састављеном од судија: </text:span><text:span text:style-name="T8">Душанке Марјановић</text:span><text:span text:style-name="T14">, </text:span><text:span text:style-name="T24">председника већа,</text:span><text:span text:style-name="T8"> </text:span><text:span text:style-name="T14">Гордане Богдановић и </text:span><text:span text:style-name="T8">Весне Лазаревић,</text:span><text:span text:style-name="T24"> чланова већа, са суд</text:span><text:span text:style-name="T8">ским саветником </text:span><text:span text:style-name="T14">Горданом Војновић</text:span><text:span text:style-name="T24">, записничарем, </text:span><text:span text:style-name="T8">одлучујући</text:span><text:span text:style-name="T24"> у управном спору по тужби </text:span><text:span text:style-name="T14">тужиоца Министарства одбране Републике Србије, кога заступа Дирекција за имовинско-правне послове Министарства одбране Републике Србије – Одељење у Београду, Светозара Марковића бр. 21</text:span>, <text:span text:style-name="T8">против </text:span><text:span text:style-name="T14">туженог <text:s/>Министарство финансија Републике Србије, Сектор за имовинско правне послове</text:span><text:span text:style-name="T8">,</text:span><text:span text:style-name="T14"> ради поништаја решења број: 46-00-00207/2015-13 од 20.08.2015. године</text:span><text:span text:style-name="T10">, уз учешће заинтересованих лица </text:span><text:span text:style-name="T28">А.А.</text:span><text:span text:style-name="T14"> <text:s/>из ..., ..., и </text:span><text:span text:style-name="T28">Б.Б.</text:span><text:span text:style-name="T14"> <text:s/>из ..., ..., као законских наследниka пок. </text:span><text:span text:style-name="T28">В.В.</text:span><text:span text:style-name="T14">, </text:span><text:s/><text:span text:style-name="T15">у предмету враћања имовине, по одржаној усменој јавној расправи, дана 17.03.2017. године у нејавној седници већа, </text:span>донео је </text:p>
      <text:p text:style-name="P17"/>
      <text:p text:style-name="P17"/>
      <text:p text:style-name="P10">П Р Е С У Д У</text:p>
      <text:p text:style-name="P10"/>
      <text:p text:style-name="P8"/>
      <text:p text:style-name="P18"><text:tab/>Тужба <text:span text:style-name="T25">СЕ </text:span><text:span text:style-name="T12">ОДБИЈА</text:span><text:span text:style-name="T14">.</text:span></text:p>
      <text:p text:style-name="P15"/>
      <text:p text:style-name="P15"><text:tab/></text:p>
      <text:p text:style-name="P10">О б р а з л о ж е њ е</text:p>
      <text:p text:style-name="P10"/>
      <text:p text:style-name="P11"/>
      <text:p text:style-name="P28"><text:tab/><text:tab/><text:span text:style-name="T26">Оспореним решењем одбијена је, као неоснована, жалба тужиоца изјављена против решења Агенције за реституцију – Подручне јединице Београд број 46-004438/2013 од 30.01.2015. године. Наведеним решењем усваја се захтев, враћа имовина и утврђује право сусвојине бившој власници и подносиљи захтева </text:span><text:span text:style-name="T29">В.В.</text:span><text:span text:style-name="T26"> са уделом од 1678/69773 идеалних делова на градском грађевинском земљишту на к.п. бр. </text:span><text:span text:style-name="T29">...</text:span><text:span text:style-name="T26"> КО ..., ..., врт 3. класе, укупне површине 06ха 97а 73м2, уписана у лист непокретности ... КО ... као државна својина Републике Србије, са правом коришћења Министарства одбране Репблике Србије, а која имовина је одузета </text:span><text:span text:style-name="T29">В.В.</text:span><text:span text:style-name="T26">, сувласнику са 1/5 идеалног сувласничког удела, решењем Експропријационе комисије Народног среза београдског у Београду Е.бр..../55 од 04.06.1955. године </text:span><text:soft-page-break/><text:span text:style-name="T26">(тачка 1.). Обавезује се Република Србија, као власник, и Министарство одбране Републике Србије, као носилац права коришћења, да по правноснажности овог решења пренесу у сусвојину и предају у државину </text:span><text:span text:style-name="T29">В.В.</text:span><text:span text:style-name="T26"> враћену непокретност из тачке 1. диспозитива (тачка 2.). На основу овог решења, а по правноснажности истог, надлежни орган за упис права на непокретностима извршиће упис права својине у корист </text:span><text:span text:style-name="T29">В.В.</text:span><text:span text:style-name="T26"> са уделом од 1678/69773 идеалних делова на враћеној непокретности из тачке 1. диспозитива овог решења (тачка 3). Налаже се надлежном органу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враћеној непокретности из тачке 1. диспозитива (тачка 4.). Враћена имовина је у слободном промету, а Репубилика Србија има право прече куповине приликом првог отуђења (тачка 5.).</text:span></text:p>
      <text:p text:style-name="P29"/>
      <text:p text:style-name="P29"><text:tab/><text:tab/>У тужби поднетој Управном суду дана 10.09.2015. године тужилац побија законитост оспореног решења истичући да предметно земљиште не може бити предмет натуралне реституције, будући да исто користи Војска Србије, па би враћањем земљишта војска била онемогућена у обављању функционалних надлежности прописаних Уставом и Законом о одбрани и Законом о Војсци Србије. Указује да је поступајући орган био у обавези да утврди своју стварну надлежност за поступање у овој правној ствари, односно да прекине поступак до доношења одлуке о претходном питању, а то је одлука Владе о располагању непокретностима која користи Министарство одбране. Истиче да се предметна непокретност води као непокретност посебне намене и на исту се примењује посебан правни режим и посебни прописи, које тужени орган није утврдио, па је своју одлуку засновао на погрешно и непотпуно утврђеном чињеничном стању, а тиме је и повредио правила поступка и погрешно применио материјално право. Наглашава да тужени није ценио наводе жалбе који се односе на релевантне околности које нису цењене у првостепеном решењу, па је стога оспорено решење незаконито и неправилно у погледу правног основа обавезивања тужиоца. Позивајући се на одредбе члана 47. став 1. и члан 59. Закона о јавној својини, предлаже да суд уважи тужбу и поништи оспорено решење. </text:p>
      <text:p text:style-name="P29"/>
      <text:p text:style-name="P29"><text:tab/><text:tab/>Тужени орган у одговору на тужбу истиче да тужилац није навео нове чињенице, нити предложио нове доказе, осим оних који су наведени у жалби на првостепено решење и који су од стране туженог приликом доношења оспореног решења оцењени, па остаје при разлозима изнетим у оспореном решењу и предлаже да суд тужбу одбије као неосновану.</text:p>
      <text:p text:style-name="P29"/>
      <text:p text:style-name="P28"><text:span text:style-name="T26"><text:tab/><text:tab/></text:span><text:span text:style-name="T16">Заинтересована лица нису доставила суду одговор на тужбу.</text:span></text:p>
      <text:p text:style-name="P29"/>
      <text:p text:style-name="P20"><text:span text:style-name="T20"><text:tab/></text:span><text:span text:style-name="T17">Управни суд је одржао усмену јавну расправу дана 17.03.2017. године, применом одредбе </text:span>чл<text:span text:style-name="T10">анова</text:span> <text:span text:style-name="T10">34</text:span>. ст<text:span text:style-name="T10">ав</text:span> 2. <text:span text:style-name="T10">и 38. став 1.</text:span> Закона о управним споровима (''Службени гласник РС'', бр. 111/09), <text:span text:style-name="T10">у присуству заинтересованих лица </text:span><text:span text:style-name="T27">А.А.</text:span><text:span text:style-name="T10"> и </text:span><text:span text:style-name="T27">Б.Б.</text:span><text:span text:style-name="T10">, а у <text:s/>одсуству уредно позваног тужиоца и туженог орана.</text:span></text:p>
      <text:p text:style-name="P22"><text:s/></text:p>
      <text:p text:style-name="P20"><text:soft-page-break/><text:span text:style-name="T10"><text:tab/></text:span><text:span text:style-name="T10">Заинтересована лица у речи на усменој расправи предлажу да суд тужбу одбије као неосновану.</text:span></text:p>
      <text:p text:style-name="P22"/>
      <text:p text:style-name="P20"><text:span text:style-name="T10"><text:tab/>Испитујући законитост оспореног решења у границама захтева из тужбе, у смислу одредбе члана 41. став 1. Закона </text:span><text:span text:style-name="T10">о </text:span><text:span text:style-name="T10">управним споровима, Управни суд је по </text:span><text:span text:style-name="T10">оцени</text:span> навода тужбе<text:span text:style-name="T10">, одговора на тужбу, навода странака на усменој расправи и списа предмета ове управне ствари, </text:span>нашао да <text:span text:style-name="T10">је</text:span> тужба <text:span text:style-name="T10">не</text:span>основана.</text:p>
      <text:p text:style-name="P19"><text:tab/></text:p>
      <text:p text:style-name="P19"><text:tab/><text:tab/><text:span text:style-name="T18">Према оцени Управног суда, правилно је одлучио тужени орган када је оспореним решењем одбио жалбу тужиоца изјављену против првостепеног решења, налазећи да су у спроведеном поступку утврђене све одлучне чињенице, које су предуслов за реституцију предметне имовине у натуралном облику, прописане Законом о враћању одузете имовине и обештећењу, и то: да је катастарска парцела ... КО ..., старог премера, којој одговара део кат. </text:span><text:span text:style-name="T23">п</text:span><text:span text:style-name="T18">арцеле ... новог премера, <text:s/>одузета бившој сувласници </text:span><text:span text:style-name="T23">В.В.</text:span><text:span text:style-name="T18">, са 1/5 идеалног дела, решењем Експропријационе комисије Народног среза београдског у Београду Е бр..../55 од 04.06.1955. године применом Основног закона о експропријацији, да је на основу извода из листа непокретности бр. ... КО ..., које је издао Републички геодетски завод – Служба за катастар непокретности Београд 2, број 952-2-1-157/13 од 09.03.2013. године, копије плана број 952-2-3924/13 од 10.12.2013. године, уверења о идентификацији парцеле број 952-3-4311/12 од 08.06.2012. године, уверења Републичког геодетског завода – Службе за катастар непокретности Београд 2, 02 број 952-3-9135/12 од 23.10.2012. године, записника о извршеном увиђају на лицу места од 03.09.2014. године и записника са одржане усмене расправе од 20.06.2014. године, предметна парцела идентификована и утврђено да иста по врсти земљишта представља градско грађевинско земљиште у својини Републике Србије, са правом коришћења Министарства одбране Републике Србије. Такође, утврђено је да бившем сувласнику на име накнаде за експроприсану непокретност није дата друга непокретност у својину, станарско право или други облик најшире правне власти, да се ради о имовини која је предмет враћања у складу са чланом 15. ст. 1. и 2. и чланом 23. став 1. Закона о враћању одузете имовине и обештећењу, да предметно грађевинско земљиште није изузето од враћања у натуралном облику, у смислу члана 22. ст. 3, 4, 5. и 6. Закона о враћању одузете имовине и обештећењу, будући да планским документом није предвиђено за намене наведене у тој одредби закона, нити се налази на списку парцела за наведене намене из закључка Владе Републике Србије број 351-843/2012 од 06.02.2012. године, већ је намењено становању и стамбеном ткиву. </text:span></text:p>
      <text:p text:style-name="P16"/>
      <text:p text:style-name="P14"><text:tab/><text:tab/>Одредбом члана 22. став 3. Закона о враћању одузете имовине и обештећењу (“Службени гласник РС” бр. 72/11) прописано је да се не враћа грађевинско земљиште на коме се, у складу са овим законом, налазе јавне површине, или је планским документом, важећим на дан ступања на снагу овог закона, предвиђена изградња објеката јавне намене, у складу са законом којим се уређује просторно планирање, изградња и грађевинско земљиште, као ни грађевинско земљиште на коме су изграђени објекти који нису предмет враћања у натуралном облику у складу са <text:soft-page-break/>чланом 18. овог закона, као ни неизграђено грађевинско земљиште за које у складу са законом којим се уређује просторно планирање, изградња и грађевинско земљиште постоји правноснажно решење о локацијској дозволи у време ступања на снагу овог закона. </text:p>
      <text:p text:style-name="P14"/>
      <text:p text:style-name="P28"><text:tab/><text:tab/>Одредбом члана 22. став 4. истог закона, прописано је да се не враћа неизграђено грађевинско земљиште на коме је планским документом важећим на дан ступања на снагу овог закона предвиђена изградња објекта у функцији реализације пројекта економског развоја, објекта који је намењен за социјално становање, у складу са законом којим се уређује социјално становање и станова у складу са Уредбом о мерама подршке грађевинској индустрији кроз субвенционисање камате по кредитима за финансирање стамбене изградње у 2010. години (“Службени гласник РС” бр. 4/10), када је инвеститор изградње тих станова Република Србија, у складу са Уредбом о условима и начину под којима локална самоуправа може да отуђи или да у закуп грађевинско земљиште по цени, мањој од тржишне цене, односно закупнине или без накнаде (“Службени гласник РС” бр. 13/10 и 54/11), под условом да у року од 60 дана од дана ступања на снагу овог закона власници тог земљишта доставе Влади попис катастарских парцела тог грађевинског земљишта и Влада својим актом у року од 60 дана од дана достављања захтева изврши верификацију катастарске парцеле за ове намене. </text:p>
      <text:p text:style-name="P14"/>
      <text:p text:style-name="P21"><text:span text:style-name="T22"><text:tab/><text:tab/></text:span><text:span text:style-name="T19">Управни суд је ценио наводе тужбе да се предметна непокретност води као непокретност посебне намене и да се на исту примењује посебан правни режим и посебни прописи, због чега је оспорено решење засновано на погрешно и непотпуно утврђеном чињеничном стању, па је нашао да су неосновани. Ово стога што је у спроведеном управном поступку, након изведених доказа, несумњиво утврђено да катастарска парцела ... КО ... представља неизграђено грађевинско земљиште, да је у листу непокретности број ... КО ... уписана као државна својина Републике Србије, са уписаним корисником Министарством одбране Републике Србије, да није изузета од враћања у натуралном облику и да се не налази на списку парцела које не могу бити предмет враћања из закључка Владе Републике Србије број 351-843/2012 од 06.02.2012. године. Поред тога, утврђено је и да на предметној парцели </text:span><text:span text:style-name="T21">нема изграђених грађевинских објеката високоградње, </text:span><text:span text:style-name="T19">нити других објеката од тврдог материјала</text:span><text:span text:style-name="T21"> <text:s/>било које врсте, </text:span><text:span text:style-name="T19">да на парцели нису идентификовани надземни делови подземних инсталација и водова, као <text:s/>и да је парцела највећим својим делом обрасла густим жбуњем, местимично самониклим</text:span><text:span text:style-name="T21"> белогоричн</text:span><text:span text:style-name="T19">им</text:span><text:span text:style-name="T21"> дрвећ</text:span><text:span text:style-name="T19">ем, коровом и травом, а на местима без жбуња и корова постоје мањи повртњаци са малим шупама и надстрешницама, <text:s/>и да је тужилац не користи у сврху за коју му је парцела уступљена на коришћење, нити у било коју другу сврху. Са ових разлога, неосновано се у тужби указује и да предметно земљиште не може бити предмет натуралне реституције, јер исто користи Војска Србије, која би враћањем земљишта била онемогућена у обављању функционалних надлежности. </text:span></text:p>
      <text:p text:style-name="P14"/>
      <text:p text:style-name="P6"><text:span text:style-name="T1"><text:tab/><text:tab/>Цењени су и наводи тужбе да је </text:span><text:span text:style-name="T1">поступајући</text:span><text:span text:style-name="T1"> орган био у обавези да утврди своју стварну надлежност за поступање у овој правној ствари, а који наводи су </text:span><text:soft-page-break/><text:span text:style-name="T1">били истицаи и у жалби, па је Управни суд нашао да су без утицаја на другачије одлучивање, са довољно јасно образложених чињеничих и правних разлога датих у образложењу оспореног решења, које као правилне у свему прихвата и овај суд. </text:span></text:p>
      <text:p text:style-name="P21"/>
      <text:p text:style-name="P6"><text:span text:style-name="T1"><text:tab/><text:tab/>Са изнетих разлога, налазећи да оспореним решењем није повређен закон на штету тужиоца, Управни суд је применом одредбе члана 40. </text:span><text:span text:style-name="T3">став 2. Закона о управним споровима, одлучио као у</text:span><text:span text:style-name="T1"> диспозитиву</text:span><text:span text:style-name="T3"> пресуде.</text:span></text:p>
      <text:p text:style-name="P27"/>
      <text:p text:style-name="P21"><text:tab/><text:tab/></text:p>
      <text:p text:style-name="P24">ПРЕСУЂЕНО У УПРАВНОМ СУДУ</text:p>
      <text:p text:style-name="P24"><text:span text:style-name="T10">Д</text:span>ана 17.03<text:span text:style-name="T10">.2017.</text:span> године, <text:span text:style-name="T10">24 У.13076/15</text:span></text:p>
      <text:p text:style-name="P23"/>
      <text:p text:style-name="P25"/>
      <text:p text:style-name="P25">Записничар <text:s text:c="75"/>Председник већа-судија <text:s/></text:p>
      <text:p text:style-name="P6"><text:span text:style-name="T2">Гордана Војновић,</text:span><text:span text:style-name="T2">с.р.</text:span><text:span text:style-name="T4"> <text:s text:c="45"/></text:span><text:span text:style-name="T2"><text:s text:c="10"/></text:span><text:span text:style-name="T5"><text:s/></text:span><text:span text:style-name="T2"><text:s/></text:span><text:span text:style-name="T4">Душанка Марјановић,</text:span><text:span text:style-name="T2">с.р.</text:span></text:p>
      <text:p text:style-name="P26"/>
      <text:p text:style-name="P26"/>
      <text:p text:style-name="P31"/>
      <text:p text:style-name="P5">За тачност отправка</text:p>
      <text:p text:style-name="P5">Управитељ писарнице</text:p>
      <text:p text:style-name="P13">Дејан Ђурић</text:p>
      <text:p text:style-name="P13"/>
      <text:p text:style-name="P3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13076/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11M21S</meta:editing-duration>
    <meta:editing-cycles>14</meta:editing-cycles>
    <meta:generator>OpenOffice/4.1.1$Win32 OpenOffice.org_project/411m6$Build-9775</meta:generator>
    <dc:title>template upravni BGD</dc:title>
    <dc:date>2019-08-26T17:45:30.64</dc:date>
    <dc:creator>Milka Babić</dc:creator>
    <meta:printed-by>Ljubica Lukić</meta:printed-by>
    <meta:print-date>2017-06-30T11:19:06.65</meta:print-date>
    <meta:document-statistic meta:table-count="0" meta:image-count="1" meta:object-count="0" meta:page-count="5" meta:paragraph-count="37" meta:word-count="1743" meta:character-count="1163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