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language="zxx" fo:country="none" fo:font-weight="bold" style:font-weight-asian="bold" style:font-weight-complex="bold"/>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98%"/>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0.5pt" fo:language="zxx" fo:country="none" fo:font-weight="bold" style:font-size-asian="10.5pt" style:font-weight-asian="bold" style:font-size-complex="10.5pt"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name-complex="Times New Roman"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sh" fo:country="YU"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en" fo:country="US" fo:font-weight="normal" style:font-size-asian="12pt" style:font-weight-asian="normal" style:font-size-complex="12pt" style:font-weight-complex="normal"/>
    </style:style>
    <style:style style:name="T17" style:family="text">
      <style:text-properties style:font-name="Times New Roman" fo:font-size="12pt" fo:language="sr" fo:country="YU" fo:font-weight="normal" style:font-size-asian="12pt" style:font-weight-asian="normal" style:font-size-complex="12pt"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0">9 <text:span text:style-name="T1">У </text:span><text:span text:style-name="T1">9878</text:span><text:span text:style-name="T1">/15</text:span></text:p>
      <text:p text:style-name="P5"><text:span text:style-name="T10">Дана </text:span><text:span text:style-name="T6">0</text:span><text:span text:style-name="T6">1</text:span><text:span text:style-name="T10">.</text:span><text:span text:style-name="T6">0</text:span><text:span text:style-name="T6">6</text:span><text:span text:style-name="T10">.</text:span><text:span text:style-name="T11">20</text:span><text:span text:style-name="T6">17</text:span><text:span text:style-name="T11">. године</text:span></text:p>
      <text:p text:style-name="P2">Б Е О Г Р А Д</text:p>
      <text:p text:style-name="P2"/>
      <text:p text:style-name="P2"/>
      <text:p text:style-name="P16">У ИМЕ НАРОДА</text:p>
      <text:p text:style-name="P16"/>
      <text:p text:style-name="P16"/>
      <text:p text:style-name="P20"><text:span text:style-name="T7"><text:tab/><text:tab/>Управни суд, у већу састављеном од </text:span><text:span text:style-name="T1">судија:</text:span><text:span text:style-name="T7"> Стева Ђурановића</text:span><text:span text:style-name="T1">,</text:span><text:span text:style-name="T7"> председника већа, Руже Урошевић и </text:span><text:span text:style-name="T1">Гордане Гајић Салзбергер,</text:span><text:span text:style-name="T7"> чланова већа, са судским саветником Еленом Петровић, као записничарем, </text:span><text:span text:style-name="T1">решавајући</text:span><text:span text:style-name="T7"> </text:span>у управном спору <text:span text:style-name="T7">по тужби </text:span><text:span text:style-name="T1">тужиоца A.A. из С., Улица ..., изјављеној против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ради поништаја решења број 300-431-02</text:span><text:span text:style-name="T18">-00069/2015-</text:span><text:span text:style-name="T1">I1000 од 20.05.2015. године, у правној ствари утврђивања пореза на приход од обављања самосталне делатности, у нејавној седници већа, одржаној дана 01.06.2017. године, донео је </text:span></text:p>
      <text:p text:style-name="P17"/>
      <text:p text:style-name="P22"/>
      <text:p text:style-name="P24">П Р Е С У Д У</text:p>
      <text:p text:style-name="P23"/>
      <text:p text:style-name="P22"><text:tab/><text:span text:style-name="T1"><text:tab/></text:span><text:span text:style-name="T19">I</text:span><text:span text:style-name="T1"> <text:s/></text:span>Тужба <text:span text:style-name="T13">СЕ </text:span><text:span text:style-name="T2">ОДБИЈА</text:span><text:span text:style-name="T5">.</text:span><text:span text:style-name="T2"> </text:span></text:p>
      <text:p text:style-name="P18"><text:tab/><text:tab/><text:span text:style-name="T18">II </text:span><text:span text:style-name="T1">ОДБИЈА СЕ </text:span><text:span text:style-name="T5">захтев тужиоца за накнаду трошкова управног спора.</text:span></text:p>
      <text:p text:style-name="P22"><text:tab/><text:tab/></text:p>
      <text:p text:style-name="P24">О б р а з л о ж е њ е</text:p>
      <text:p text:style-name="P24"/>
      <text:p text:style-name="P23"/>
      <text:p text:style-name="P25"><text:span text:style-name="T1"><text:tab/><text:tab/>Оспореним решењем одбијена је, као неоснована, жалба пореског обвезника адвоката A.A., са пребивалиштем у С., Улица ... и са пословним седиштем на истој адреси, изјављена против решења Министарства финансија Републике Србије, Пореске управе, Филијале Лазаревац, број 431-35/</text:span><text:span text:style-name="T18">G</text:span><text:span text:style-name="T1">138</text:span><text:span text:style-name="T18">I</text:span><text:span text:style-name="T1">А1 од 16.03.2015. године (при чему је тужени орган у уводу, диспозитиву и образложењу оспореног решења очигледном омашком означио број првостепеног решења 431-36/</text:span><text:span text:style-name="T18">G</text:span><text:span text:style-name="T1">-381 од 16.03.2015. године). Наведеним првостепеним решењем, ставом првим диспозитива, мења се решење број 431-3/</text:span><text:span text:style-name="T18">G</text:span><text:span text:style-name="T1">138</text:span><text:span text:style-name="T18">I</text:span><text:span text:style-name="T1">А1 од 22.08.2014. године, а ставом другим диспозитива ожалбеног решења, утврђује се укупан износ пореза на доходак грађана на приход од обављања самосталне делатности на паушално утврђени приход за период од 01.01.2014. до 31.12.2014. године, у укупном износу од 79.256,84 динара, а који је обрачунат на пореску основицу-паушално утврђени приход, у укупном износу од 792.568,44 динара. </text:span></text:p>
      <text:p text:style-name="P6"/>
      <text:p text:style-name="P7"><text:soft-page-break/><text:span text:style-name="T5"><text:tab/><text:tab/>Тужбом поднетом Управном</text:span><text:span text:style-name="T14"> суду дана </text:span><text:span text:style-name="T5">01.07.2015. године, тужилац оспорава законитост решења туженог органа, указујући пре свега да је погрешно узео за чињеницу да паушално утврђени приход тужиоца за 2013. годину месечно износи 60.043,06 динара, јер је заправо основица за обрачун пореских обавеза тужиоца у 2013. години била 59.481,63 динара. Сматра да је на поменути начин извршено повећање основице преко 10%, што је противно постигнутом споразуму између Адвокатске коморе Србије и Министарства финансија. Поред тога, указује да тужени орган није уважио додатне разлоге за умањење пореских обвезника на страни тужиоца, са разлога што тужилац живи у приградском подручју града Л., а у 2014. години је морао да поштује обуставу рада Адвокатске коморе која је трајала скоро 6 месеци. Тужени није уважио ни чињеницу да су у 2014. години почели са радом јавни бележници који су преузели велики део послова које су обављали адвокати, а што је утицало на висину остварених прихода. У прилог наведеном, тужилац је туженом органу доставио доказ из књиге прихода за 2014. годину, али тужени орган ту чињеницу није разматрао. Са наведених разлога, предлаже да суд тужбу уважи, поништи оспорено решење и обавеже туженог да му надокнади све трошкове поступка, колико исти буду изнели.</text:span></text:p>
      <text:p text:style-name="P6"/>
      <text:p text:style-name="P12"><text:span text:style-name="T17"><text:tab/><text:tab/>Тужени орган </text:span><text:span text:style-name="T15">је </text:span><text:span text:style-name="T17">у одговору на тужбу </text:span><text:span text:style-name="T15">остао у свему при разлозима садржаним у образложењу оспореног решења и </text:span><text:span text:style-name="T15">предложио је</text:span><text:span text:style-name="T15"> да суд тужбу одбије, као неосновану.</text:span></text:p>
      <text:p text:style-name="P8"/>
      <text:p text:style-name="P12"><text:span text:style-name="T15"><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реног решења у границама захтева из тужбе, у складу са одредбом члана 41. став 1. </text:span><text:span text:style-name="T15">Закона о управним споровима</text:span><text:span text:style-name="T15">, Управни суд је, оценом навода тужбе, одговора на тужбу и списа предмета ове правне ствари, нашао да је тужба неоснована.</text:span></text:p>
      <text:p text:style-name="P8"/>
      <text:p text:style-name="P12"><text:span text:style-name="T15"><text:tab/><text:tab/>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оца изјављену против решења првостепеног органа, дајући за своју одлуку довољне и на закону засноване разлоге, које у свему као правилне прихвата и овај суд. Ово стога, што из списа ове правне ствари, произлази да је првостепеним решењем најпре измењено раније донето донето пореско решење број 431-3/</text:span><text:span text:style-name="T16">G</text:span><text:span text:style-name="T15">138</text:span><text:span text:style-name="T16">I</text:span><text:span text:style-name="T15">А1 од 22.08.2014. године, у складу са одредбом члана 5. став 2. Уредбе о ближим условима, критеријумима и елементима за паушално опорезивање обвезника пореза на приход од самосталне делатности (“Службени гласник РС”, број 65/01...135/14) којим је прописано да се предузетницима којима се повећава полазна основица за утврђивање висине паушалног прихода, у првој години примене полазне основице, паушални приход у односу на паушални приход за претходну годину, може повећати највише до 10%, при чему је наведено спроведено у складу са закључком Владе Републике Србије 05 број 413-16323/2014 од 19.12.2014. године, према коме је Влада сагласна да Министарство финансија измени донета пореска решења пореских обвезника. Имајући у виду наведену промену, првостепени орган је тужиоцу утврдио укупан износ пореза на доходак грађана на приход од обављања самосталне делатности, на паушално утврђен приход за период од 01.01.2014. до 31.12.2014. године, у износу од 79.256,84 </text:span><text:soft-page-break/><text:span text:style-name="T15">динара, обрачунат на пореску основицу коју чини паушално утврђен приход од 792.568,44 динара, применом одредбе члана 110. Закона о порезу на доходак грађана (“Службени гласник РС”, број 24/01...68/14), у вези са чланом 41. истог закона и Уредбе о ближим условима, критеријумима и елементима за паушално опорезивање обвезника пореза на приход од самосталне делатности. Наиме, тужиоцу је утврђена полазна основица у висини просечне месечне зараде по запосленом оствареној у Л., где је седиште тужиочеве адвокатске канцеларије, у години која претходи години у којој се утврђује порез, а која је према саопштењу Републичког завода за статистику износила 60.708,00 динара. Ради утврђивања висине паушалног прихода, <text:s/>а обзиром да је полазна основица за обвезника који обавља адвокатску делатност, према критеријумима из поменуте уредбе разврстана у пету групу, проценат одређивања висине месечног паушалног прихода у односу на <text:s text:c="2"/>полазну основицу је коригован у висини од 120% од просечне зараде. Полазна <text:s/>основица је при том умањена по критеријуму старости пореског обвезника за 5%, сходно члану 6. став 1. тачка 6. уредбе, и његове радне способности за 4%, сходно члану 6. став 1. тачка 7. поменуте уредбе, те по критеријуму осталих околности које утичу на остваривање прихода, тако да према примењеним критеријумима месечна обавеза износи 66.293,14 динара. Имајући у виду напред цитирану одредбу члана 5. став 2. Уредбе о ближим условима, критеријумима и елементима за паушално опорезивање обвезника пореза на приход од самосталне делатности, те чињеницу да је адвокатима полазна <text:s/>основица у 2013. години била утврђена у проценту од 85%, јер су били разврстани у шесту групу, док је <text:s/>у 2014. години утврђена у проценту од 120% и разврстани су у пету групу паушално опорезованих обвезника, то је правилан закључак органа да се паушални приход у односу на паушални приход за претходну годину, може увећати највише до 10%. Стога је правилно примењен максимум пореске основице у месечном износу од 66.047,37 динара, што за 12 месеци укупно износи 792.568,44 динара. На пореску основицу, утврђену на напред описани начин, примењена је прописана пореска стопа, те је доносећи оспорено решење тужени орган правилно оценио да је првостепени орган исправно применио све услове, критеријуме и елементе за паушално опорезивање. Имајући у виду наведено чињенично стање и цитиране прописе, будући да је у поступку који је претходио доношењу тог решења тужиоцу правилно утврђена полазна основица за паушално опорезивање, кориговањем одговарајућим процентом сходно поменутим одредбама Уредбе о ближим условима, критеријумима и елементима за паушално опорезивање обвезника пореза на приход од самосталне делатности, за временски период обављања делатности, то и по оцени овог суда нису основани наводи тужбе да се из ожалбеног и оспореног решења није могло утврдити како је орган дошао до пореске основице, односно до паушално утврђеног прихода од 792.568,44 динара. </text:span></text:p>
      <text:p text:style-name="P8"/>
      <text:p text:style-name="P12"><text:span text:style-name="T15"><text:tab/><text:tab/>Суд је ценио наводе тужбе, који су у основи поновљени наводи жалбе, а којима се указује да су адвокати у 2014. години вршили обуставу рада, да су јавни бележници почели да обављају велики део послова које су радили адвокати, те да је дошло до смањења посла у приградској средини, али је нашао да исти нису од утицаја на другачију одлуку у овој правној ствари. Ово стога, што је тужени орган оценио све наводе жалбе и за своју одлуку дао разлоге, које у свему као правилне прихвата и овај </text:span><text:span text:style-name="T15">суд. </text:span></text:p>
      <text:p text:style-name="P8"/>
      <text:p text:style-name="P27"><text:tab/><text:tab/><text:span text:style-name="T1">Са изнетих разлога, </text:span><text:span text:style-name="T15">налазећи да оспореним решењем није повређен закон </text:span><text:soft-page-break/><text:span text:style-name="T15">на штету тужиоца, Управни суд је, применом одредбе члана 40. став 2. Закона о управним споровима, одлучио као у</text:span><text:span text:style-name="T16"> </text:span><text:span text:style-name="T15">ставу </text:span><text:span text:style-name="T15">првом</text:span><text:span text:style-name="T16"> </text:span><text:span text:style-name="T15">диспозитива пресуде. </text:span></text:p>
      <text:p text:style-name="P26"/>
      <text:p text:style-name="P27"><text:span text:style-name="T15"><text:tab/><text:tab/>Суд је одбио захтев тужиоца за накнаду трошкова спора, обзиром на успех тужиоца у овој управној ствари, па је одлучио као у ставу </text:span><text:span text:style-name="T15">другом</text:span><text:span text:style-name="T16"> </text:span><text:span text:style-name="T15">диспозитива пресуде, сагласно одредби члана 150. и 153. Закона о парничном поступку (“Службени гласник РС”, бр. 72/11...55/14), а које се одредбе у управном спору сходно примењују на основу одредбе члана 74. Закона о управним споровима. </text:span></text:p>
      <text:p text:style-name="P28"/>
      <text:p text:style-name="P24">ПРЕСУЂЕНО У УПРАВНОМ СУДУ</text:p>
      <text:p text:style-name="P21"><text:span text:style-name="T9"><text:s/></text:span><text:span text:style-name="T2">д</text:span><text:span text:style-name="T9">ана </text:span><text:span text:style-name="T2">01.06</text:span><text:span text:style-name="T2">.2017.</text:span><text:span text:style-name="T9"> године, </text:span><text:span text:style-name="T2">9</text:span><text:span text:style-name="T12"> </text:span><text:span text:style-name="T9">У </text:span><text:span text:style-name="T2">9878</text:span><text:span text:style-name="T2">/15</text:span><text:span text:style-name="T4"> </text:span></text:p>
      <text:p text:style-name="P19"/>
      <text:p text:style-name="P13"><text:s text:c="3"/>Записничар<text:tab/><text:tab/><text:tab/><text:tab/> <text:s text:c="35"/>Председник већа-судија</text:p>
      <text:p text:style-name="P15">Елена Петровић, <text:span text:style-name="T1">с.р.</text:span> <text:s text:c="48"/><text:tab/><text:tab/> Стево Ђурановић, <text:span text:style-name="T1">с.р.</text:span></text:p>
      <text:p text:style-name="P14"/>
      <text:p text:style-name="P29"/>
      <text:p text:style-name="P9"/>
      <text:p text:style-name="P3">За тачност отправка</text:p>
      <text:p text:style-name="P3">Управитељ писарнице</text:p>
      <text:p text:style-name="P11">Дејан Ђурић</text:p>
      <text:p text:style-name="P4"/>
      <text:p text:style-name="P30">ПТ</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26"/><text:span text:style-name="MT1">9 У 9878/15</text:span></text:p>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5H33M11S</meta:editing-duration>
    <meta:editing-cycles>61</meta:editing-cycles>
    <meta:generator>OpenOffice/4.1.1$Win32 OpenOffice.org_project/411m6$Build-9775</meta:generator>
    <dc:title>template upravni BGD</dc:title>
    <dc:date>2019-06-08T18:42:50.07</dc:date>
    <dc:creator>Milka Babić</dc:creator>
    <meta:printed-by>Tamara Popović</meta:printed-by>
    <meta:print-date>2017-07-03T08:47:54.42</meta:print-date>
    <meta:document-statistic meta:table-count="0" meta:image-count="1" meta:object-count="0" meta:page-count="4" meta:paragraph-count="30" meta:word-count="1434" meta:character-count="970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