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Times New Roman CYR" svg:font-family="'Times New Roman CYR'" style:font-family-generic="roman"/>
    <style:font-face style:name="Times New Roman1" svg:font-family="'Times New Roman', Times" style:font-family-generic="roman"/>
    <style:font-face style:name="Arial" svg:font-family="Arial, Helvetica"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sr" fo:country="YU" fo:font-weight="bold" style:font-weight-asian="bold" style:font-weight-complex="bold" style:text-scale="98%"/>
    </style:style>
    <style:style style:name="P2" style:family="paragraph" style:parent-style-name="Standard">
      <style:paragraph-properties fo:line-height="100%" fo:text-align="start" style:justify-single-word="false"/>
      <style:text-properties fo:language="sr" fo:country="YU" fo:font-weight="bold" style:font-weight-asian="bold" style:font-weight-complex="bold" style:text-scale="98%"/>
    </style:style>
    <style:style style:name="P3" style:family="paragraph" style:parent-style-name="Standard">
      <style:paragraph-properties fo:line-height="100%"/>
      <style:text-properties fo:language="sr" fo:country="YU" fo:font-weight="bold" style:font-weight-asian="bold" style:font-size-complex="12pt" style:font-weight-complex="bold" style:text-scale="98%"/>
    </style:style>
    <style:style style:name="P4" style:family="paragraph" style:parent-style-name="Standard">
      <style:paragraph-properties fo:line-height="100%" fo:text-align="center" style:justify-single-word="false"/>
      <style:text-properties fo:language="zxx" fo:country="none" fo:font-weight="bold" style:font-weight-asian="bold" style:font-weight-complex="bold" style:text-scale="98%"/>
    </style:style>
    <style:style style:name="P5" style:family="paragraph" style:parent-style-name="Standard">
      <style:paragraph-properties fo:line-height="100%"/>
      <style:text-properties fo:font-weight="bold" style:font-weight-asian="bold" style:font-weight-complex="bold" style:text-scale="98%"/>
    </style:style>
    <style:style style:name="P6" style:family="paragraph" style:parent-style-name="Standard">
      <style:paragraph-properties fo:line-height="100%"/>
      <style:text-properties style:text-scale="98%"/>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color="#000000" style:text-line-through-style="non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ize-complex="12pt" style:font-style-complex="normal" style:font-weight-complex="normal"/>
    </style:style>
    <style:style style:name="P9"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tab-stop style:position="2.522cm"/>
        </style:tab-stops>
      </style:paragraph-properties>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text-scale="98%"/>
    </style:style>
    <style:style style:name="P12" style:family="paragraph" style:parent-style-name="Standard">
      <style:paragraph-properties fo:margin-left="0cm" fo:margin-right="0cm" fo:margin-top="0cm" fo:margin-bottom="0cm" fo:text-align="justify" style:justify-single-word="false" fo:text-indent="0cm" style:auto-text-indent="false"/>
      <style:text-properties fo:color="#000000" style:text-line-through-style="non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ize-complex="12pt" style:font-style-complex="normal" style:font-weight-complex="normal" style:text-scale="98%"/>
    </style:style>
    <style:style style:name="P13" style:family="paragraph" style:parent-style-name="Standard">
      <style:paragraph-properties fo:margin-left="0cm" fo:margin-right="0cm" fo:margin-top="0cm" fo:margin-bottom="0cm" fo:text-align="justify" style:justify-single-word="false" fo:text-indent="0cm" style:auto-text-indent="false"/>
      <style:text-properties fo:color="#000000" style:text-line-through-style="non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ize-complex="12pt" style:font-style-complex="normal" style:font-weight-complex="normal"/>
    </style:style>
    <style:style style:name="P14" style:family="paragraph" style:parent-style-name="Standard">
      <style:paragraph-properties fo:margin-left="0cm" fo:margin-right="0cm" fo:margin-top="0cm" fo:margin-bottom="0cm" fo:text-align="justify" style:justify-single-word="false" fo:text-indent="0cm" style:auto-text-indent="false"/>
      <style:text-properties fo:color="#000000" style:text-line-through-style="none" style:font-name="Times New Roman" fo:font-size="12pt" fo:language="zxx" fo:country="non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98%"/>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text-line-through-style="none" style:font-name="Times New Roman" fo:font-size="12pt" fo:language="zxx" fo:country="none" fo:font-style="normal" style:text-underline-style="none" fo:font-weight="normal" style:font-name-asian="Times New Roman CYR" style:font-size-asian="12pt" style:font-style-asian="normal" style:font-weight-asian="normal" style:font-name-complex="Times New Roman" style:font-size-complex="12pt" style:font-style-complex="normal" style:font-weight-complex="normal"/>
    </style:style>
    <style:style style:name="P16" style:family="paragraph" style:parent-style-name="Standard">
      <style:paragraph-properties fo:margin-left="0cm" fo:margin-right="0cm" fo:margin-top="0cm" fo:margin-bottom="0cm" fo:text-align="justify" style:justify-single-word="false" fo:text-indent="0cm" style:auto-text-indent="false"/>
      <style:text-properties fo:color="#000000" style:text-line-through-style="none" style:font-name="Times New Roman" fo:font-size="12pt" fo:font-style="normal" style:text-underline-style="none" style:font-name-asian="HiddenHorzOCl" style:font-size-asian="12pt" style:font-style-asian="normal" style:font-name-complex="HiddenHorzOCl" style:font-size-complex="12pt" style:font-style-complex="normal"/>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text-line-through-style="none" style:font-name="Times New Roman" fo:font-size="12pt" fo:font-style="normal" style:text-underline-style="none" style:font-name-asian="HiddenHorzOCl" style:font-size-asian="12pt" style:font-style-asian="normal" style:font-name-complex="HiddenHorzOCl" style:font-size-complex="12pt" style:font-style-complex="normal"/>
    </style:style>
    <style:style style:name="P18" style:family="paragraph" style:parent-style-name="Standard">
      <style:paragraph-properties fo:margin-left="0cm" fo:margin-right="0cm" fo:margin-top="0cm" fo:margin-bottom="0cm" fo:line-height="100%" fo:text-indent="0cm" style:auto-text-indent="false"/>
      <style:text-properties fo:font-weight="bold" style:font-weight-asian="bold" style:text-scale="98%"/>
    </style:style>
    <style:style style:name="P19" style:family="paragraph" style:parent-style-name="Standard">
      <style:paragraph-properties fo:margin-left="0cm" fo:margin-right="0cm" fo:margin-top="0cm" fo:margin-bottom="0cm" fo:line-height="100%" fo:text-indent="0cm" style:auto-text-indent="false"/>
      <style:text-properties fo:font-weight="bold" style:font-weight-asian="bold" style:font-weight-complex="bold" style:text-scale="98%"/>
    </style:style>
    <style:style style:name="P20" style:family="paragraph" style:parent-style-name="Standard">
      <style:paragraph-properties fo:margin-left="0cm" fo:margin-right="0cm" fo:margin-top="0cm" fo:margin-bottom="0cm" fo:text-align="justify" style:justify-single-word="false" fo:text-indent="0cm" style:auto-text-indent="false"/>
    </style:style>
    <style:style style:name="P21" style:family="paragraph" style:parent-style-name="Standard">
      <style:paragraph-properties fo:margin-left="0cm" fo:margin-right="0cm" fo:margin-top="0cm" fo:margin-bottom="0cm" fo:line-height="100%" fo:text-align="center" style:justify-single-word="false" fo:text-indent="0cm" style:auto-text-indent="false"/>
      <style:text-properties fo:language="sr" fo:country="YU" fo:font-weight="bold" style:font-weight-asian="bold" style:font-weight-complex="bold" style:text-scale="98%"/>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ext-properties fo:language="sr" fo:country="YU" fo:font-weight="bold" style:font-weight-asian="bold" style:text-scale="98%"/>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style:text-scale="98%"/>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bold" style:font-weight-asian="bold" style:font-weight-complex="bold" style:text-scale="98%"/>
    </style:style>
    <style:style style:name="P25"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weight-complex="bold" style:text-scale="98%"/>
    </style:style>
    <style:style style:name="P26" style:family="paragraph" style:parent-style-name="Standard">
      <style:paragraph-properties fo:margin-left="0cm" fo:margin-right="0cm" fo:margin-top="0cm" fo:margin-bottom="0cm" fo:text-align="justify" style:justify-single-word="false" fo:text-indent="0cm" style:auto-text-indent="false"/>
      <style:text-properties fo:language="zxx" fo:country="none" fo:font-weight="normal" style:font-weight-asian="normal" style:font-weight-complex="normal" style:text-scale="98%"/>
    </style:style>
    <style:style style:name="P27" style:family="paragraph" style:parent-style-name="Standard">
      <style:paragraph-properties fo:margin-left="0cm" fo:margin-right="0cm" fo:margin-top="0cm" fo:margin-bottom="0cm" fo:text-align="justify" style:justify-single-word="false" fo:text-indent="0cm" style:auto-text-indent="false"/>
      <style:text-properties fo:language="zxx" fo:country="none" fo:font-weight="normal" style:font-weight-asian="normal" style:font-weight-complex="normal"/>
    </style:style>
    <style:style style:name="P28" style:family="paragraph" style:parent-style-name="Standard">
      <style:paragraph-properties fo:margin-left="0cm" fo:margin-right="0cm" fo:margin-top="0cm" fo:margin-bottom="0cm" fo:text-align="justify" style:justify-single-word="false" fo:text-indent="0cm" style:auto-text-indent="false"/>
      <style:text-properties fo:language="zxx" fo:country="none" style:text-scale="98%"/>
    </style:style>
    <style:style style:name="P29" style:family="paragraph" style:parent-style-name="Standard">
      <style:paragraph-properties fo:margin-left="0cm" fo:margin-right="0cm" fo:margin-top="0cm" fo:margin-bottom="0cm" fo:text-align="justify" style:justify-single-word="false" fo:text-indent="0cm" style:auto-text-indent="false"/>
      <style:text-properties fo:language="zxx" fo:country="none"/>
    </style:style>
    <style:style style:name="P30"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2pt" fo:language="zxx" fo:country="none" fo:font-weight="normal" style:font-name-asian="Times New Roman CYR" style:font-size-asian="12pt" style:font-weight-asian="normal" style:font-name-complex="Times New Roman CYR" style:font-size-complex="12pt" style:font-weight-complex="normal"/>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style>
    <style:style style:name="P32" style:family="paragraph" style:parent-style-name="Normal_20__28_Web_29_">
      <style:paragraph-properties fo:margin-left="0cm" fo:margin-right="0cm" fo:margin-top="0cm" fo:margin-bottom="0cm" fo:line-height="100%" fo:text-align="center" style:justify-single-word="false" fo:text-indent="0cm" style:auto-text-indent="false"/>
      <style:text-properties fo:font-weight="bold" style:font-weight-asian="bold" style:font-weight-complex="bold" style:text-scale="98%"/>
    </style:style>
    <style:style style:name="P33" style:family="paragraph" style:parent-style-name="Normal_20__28_Web_29_">
      <style:paragraph-properties fo:margin-left="0cm" fo:margin-right="0cm" fo:margin-top="0cm" fo:margin-bottom="0cm" fo:line-height="100%" fo:text-align="justify" style:justify-single-word="false" fo:text-indent="0cm" style:auto-text-indent="false"/>
      <style:text-properties fo:font-weight="bold" style:font-weight-asian="bold" style:font-weight-complex="bold" style:text-scale="98%"/>
    </style:style>
    <style:style style:name="P34" style:family="paragraph" style:parent-style-name="Normal_20__28_Web_29_">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weight-complex="normal" style:text-scale="98%"/>
    </style:style>
    <style:style style:name="P35" style:family="paragraph" style:parent-style-name="Normal_20__28_Web_29_">
      <style:paragraph-properties fo:margin-left="0cm" fo:margin-right="0cm" fo:margin-top="0cm" fo:margin-bottom="0cm" fo:line-height="100%" fo:text-align="justify" style:justify-single-word="false" fo:text-indent="0cm" style:auto-text-indent="false"/>
      <style:text-properties fo:language="zxx" fo:country="none" fo:font-weight="normal" style:font-weight-asian="normal" style:font-weight-complex="normal" style:text-scale="98%"/>
    </style:style>
    <style:style style:name="P36" style:family="paragraph" style:parent-style-name="Normal_20__28_Web_29_">
      <style:paragraph-properties fo:margin-left="0cm" fo:margin-right="0cm" fo:margin-top="0cm" fo:margin-bottom="0cm" fo:line-height="100%" fo:text-align="justify" style:justify-single-word="false" fo:text-indent="0cm" style:auto-text-indent="false"/>
    </style:style>
    <style:style style:name="P37" style:family="paragraph" style:parent-style-name="CM6">
      <style:paragraph-properties fo:margin-left="0cm" fo:margin-right="0cm" fo:margin-top="0cm" fo:margin-bottom="0cm" fo:line-height="100%" fo:text-align="justify" style:justify-single-word="false" fo:text-indent="0cm" style:auto-text-indent="false" style:text-autospace="none"/>
      <style:text-properties style:font-name="Times New Roman" fo:font-size="12pt" style:font-size-asian="12pt" style:font-size-complex="12pt"/>
    </style:style>
    <style:style style:name="P38" style:family="paragraph" style:parent-style-name="CM2_2b_3">
      <style:paragraph-properties fo:margin-left="0cm" fo:margin-right="0cm" fo:margin-top="0cm" fo:margin-bottom="0cm" fo:line-height="100%" fo:text-align="justify" style:justify-single-word="false" fo:text-indent="0cm" style:auto-text-indent="false" style:text-autospace="none"/>
      <style:text-properties style:font-name="Times New Roman" fo:font-size="12pt" style:font-size-asian="12pt" style:font-size-complex="12pt"/>
    </style:style>
    <style:style style:name="P39" style:family="paragraph" style:parent-style-name="CM2_2b_3">
      <style:paragraph-properties fo:margin-left="0cm" fo:margin-right="0cm" fo:margin-top="0cm" fo:margin-bottom="0cm" fo:line-height="100%" fo:text-align="justify" style:justify-single-word="false" fo:text-indent="0cm" style:auto-text-indent="false" style:text-autospace="none"/>
    </style:style>
    <style:style style:name="P40" style:family="paragraph" style:parent-style-name="Standard" style:master-page-name="First_20_Page">
      <style:paragraph-properties fo:line-height="100%" style:page-number="auto"/>
      <style:text-properties fo:language="sr" fo:country="YU" fo:font-weight="bold" style:font-weight-asian="bold" style:font-size-complex="12pt" style:text-scale="98%"/>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normal" style:font-weight-asian="normal" style:font-weight-complex="normal" style:text-scale="98%"/>
    </style:style>
    <style:style style:name="T7" style:family="text">
      <style:text-properties fo:language="zxx" fo:country="none" style:font-size-complex="12pt"/>
    </style:style>
    <style:style style:name="T8" style:family="text">
      <style:text-properties fo:language="zxx" fo:country="none" style:text-scale="98%"/>
    </style:style>
    <style:style style:name="T9" style:family="text">
      <style:text-properties fo:language="sr" fo:country="YU"/>
    </style:style>
    <style:style style:name="T10" style:family="text">
      <style:text-properties fo:language="sr" fo:country="YU" fo:font-weight="bold" style:font-weight-asian="bold" style:font-weight-complex="bold"/>
    </style:style>
    <style:style style:name="T11" style:family="text">
      <style:text-properties fo:language="sr" fo:country="YU" fo:font-weight="bold" style:font-weight-asian="bold" style:font-weight-complex="bold" style:text-scale="98%"/>
    </style:style>
    <style:style style:name="T12" style:family="text">
      <style:text-properties fo:language="sr" fo:country="YU" fo:font-weight="bold" style:font-weight-asian="bold" style:font-size-complex="12pt"/>
    </style:style>
    <style:style style:name="T13" style:family="text">
      <style:text-properties fo:language="sr" fo:country="YU" style:font-size-complex="12pt"/>
    </style:style>
    <style:style style:name="T14" style:family="text">
      <style:text-properties fo:language="sr" fo:country="YU" fo:font-weight="normal" style:font-weight-asian="normal" style:font-weight-complex="normal"/>
    </style:style>
    <style:style style:name="T15" style:family="text">
      <style:text-properties fo:language="sr" fo:country="YU" fo:font-weight="normal" style:font-weight-asian="normal" style:font-weight-complex="normal" style:text-scale="98%"/>
    </style:style>
    <style:style style:name="T16" style:family="text">
      <style:text-properties fo:language="sr" fo:country="YU" style:text-scale="98%"/>
    </style:style>
    <style:style style:name="T17" style:family="text">
      <style:text-properties fo:language="sr" fo:country="BA" fo:font-weight="normal" style:font-weight-asian="normal" style:font-weight-complex="normal"/>
    </style:style>
    <style:style style:name="T18" style:family="text">
      <style:text-properties fo:language="sr" fo:country="BA" style:text-scale="98%"/>
    </style:style>
    <style:style style:name="T19" style:family="text">
      <style:text-properties fo:language="sh" fo:country="YU" style:font-size-complex="12pt"/>
    </style:style>
    <style:style style:name="T20" style:family="text">
      <style:text-properties fo:font-weight="bold" style:font-weight-asian="bold" style:font-weight-complex="bold"/>
    </style:style>
    <style:style style:name="T21" style:family="text">
      <style:text-properties style:font-weight-complex="bold"/>
    </style:style>
    <style:style style:name="T22" style:family="text">
      <style:text-properties fo:language="en" fo:country="US"/>
    </style:style>
    <style:style style:name="T23" style:family="text">
      <style:text-properties fo:language="en" fo:country="US" fo:font-weight="bold" style:font-weight-asian="bold" style:font-weight-complex="bold"/>
    </style:style>
    <style:style style:name="T24" style:family="text">
      <style:text-properties fo:color="#000000" style:font-name="Times New Roman" fo:font-size="12pt" fo:language="zxx" fo:country="none" fo:font-weight="normal" style:letter-kerning="false" style:font-name-asian="Times New Roman1" style:font-size-asian="12pt" style:language-asian="zxx" style:country-asian="none" style:font-weight-asian="normal" style:font-name-complex="Times New Roman1" style:font-size-complex="12pt" style:font-weight-complex="normal" style:text-scale="105%"/>
    </style:style>
    <style:style style:name="T25" style:family="text">
      <style:text-properties fo:color="#000000" style:font-name="Times New Roman" fo:font-size="12pt" fo:language="zxx" fo:country="none" fo:font-weight="normal" style:font-name-asian="Times New Roman1" style:font-size-asian="12pt" style:font-weight-asian="normal" style:font-name-complex="Times New Roman1" style:font-size-complex="12pt" style:font-weight-complex="normal" style:text-scale="98%"/>
    </style:style>
    <style:style style:name="T26" style:family="text">
      <style:text-properties fo:color="#000000" style:font-name="Times New Roman" fo:font-size="12pt" fo:language="zxx" fo:country="none" fo:font-style="normal" fo:font-weight="normal" style:font-name-asian="Times New Roman CYR" style:font-size-asian="12pt" style:font-style-asian="normal" style:font-weight-asian="normal" style:font-name-complex="Times New Roman" style:font-size-complex="12pt" style:font-style-complex="normal" style:font-weight-complex="normal"/>
    </style:style>
    <style:style style:name="T27" style:family="text">
      <style:text-properties fo:color="#000000" style:font-name="Times New Roman" fo:font-size="12pt" fo:language="en" fo:country="US" fo:font-weight="normal" style:font-name-asian="Times New Roman1" style:font-size-asian="12pt" style:font-weight-asian="normal" style:font-name-complex="Times New Roman1" style:font-size-complex="12pt" style:font-weight-complex="normal" style:text-scale="98%"/>
    </style:style>
    <style:style style:name="T28" style:family="text">
      <style:text-properties fo:color="#000000" fo:font-size="12pt" fo:language="zxx" fo:country="none" fo:font-weight="normal" style:letter-kerning="false" style:font-size-asian="12pt" style:language-asian="zxx" style:country-asian="none" style:font-weight-asian="normal" style:font-size-complex="12pt" style:font-weight-complex="normal" style:text-scale="105%"/>
    </style:style>
    <style:style style:name="T29" style:family="text">
      <style:text-properties fo:color="#000000" style:text-line-through-style="non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ize-complex="12pt" style:font-style-complex="normal" style:font-weight-complex="normal"/>
    </style:style>
    <style:style style:name="T30" style:family="text">
      <style:text-properties fo:color="#000000" style:text-line-through-style="non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ize-complex="12pt" style:font-style-complex="normal" style:font-weight-complex="normal" style:text-scale="98%"/>
    </style:style>
    <style:style style:name="T31" style:family="text">
      <style:text-properties fo:color="#000000" style:text-line-through-style="none" style:font-name="Times New Roman" fo:font-size="12pt" fo:language="zxx" fo:country="none" fo:font-style="normal" style:text-underline-style="none" fo:font-weight="normal" style:font-name-asian="Times New Roman CYR" style:font-size-asian="12pt" style:font-style-asian="normal" style:font-weight-asian="normal" style:font-name-complex="Times New Roman" style:font-size-complex="12pt" style:font-style-complex="normal" style:font-weight-complex="normal"/>
    </style:style>
    <style:style style:name="T32" style:family="text">
      <style:text-properties fo:color="#000000" style:text-line-through-style="none" style:font-name="Times New Roman" fo:font-size="12pt" fo:language="zxx" fo:country="non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33" style:family="text">
      <style:text-properties fo:color="#000000" style:text-line-through-style="none" style:font-name="Times New Roman" fo:font-size="12pt" fo:language="zxx" fo:country="non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98%"/>
    </style:style>
    <style:style style:name="T34" style:family="text">
      <style:text-properties fo:color="#000000" style:text-line-through-style="none" style:font-name="Times New Roman" fo:font-size="12pt" fo:language="zxx" fo:country="none" fo:font-style="normal" style:text-underline-style="none" fo:font-weight="normal" style:letter-kerning="false" fo:background-color="transparent" style:font-name-asian="HiddenHorzOCl" style:font-size-asian="12pt" style:language-asian="zxx" style:country-asian="none" style:font-style-asian="normal" style:font-weight-asian="normal" style:font-name-complex="HiddenHorzOCl" style:font-size-complex="12pt" style:font-style-complex="normal" style:font-weight-complex="normal" style:text-scale="98%"/>
    </style:style>
    <style:style style:name="T35" style:family="text">
      <style:text-properties fo:color="#000000" style:text-line-through-style="none" style:font-name="Times New Roman" fo:font-size="12pt" fo:language="zxx" fo:country="none" fo:font-style="normal" style:text-underline-style="none" fo:font-weight="normal" style:letter-kerning="false" fo:background-color="transparent" style:font-name-asian="Times New Roman1" style:font-size-asian="12pt" style:language-asian="zxx" style:country-asian="none" style:font-style-asian="normal" style:font-weight-asian="normal" style:font-name-complex="Times New Roman1" style:font-size-complex="12pt" style:font-style-complex="normal" style:font-weight-complex="normal" style:text-scale="98%"/>
    </style:style>
    <style:style style:name="T36" style:family="text">
      <style:text-properties fo:color="#000000" style:text-line-through-style="none" style:font-name="Times New Roman" fo:font-size="12pt" fo:language="zxx" fo:country="none" fo:font-style="normal" style:text-underline-style="none" style:font-name-asian="HiddenHorzOCl" style:font-size-asian="12pt" style:font-style-asian="normal" style:font-name-complex="HiddenHorzOCl" style:font-size-complex="12pt" style:font-style-complex="normal"/>
    </style:style>
    <style:style style:name="T37" style:family="text">
      <style:text-properties fo:color="#000000" style:text-line-through-style="none" style:font-name="Times New Roman" fo:font-size="12pt" fo:language="zxx" fo:country="none" fo:font-style="normal" style:text-underline-style="none" style:font-name-asian="HiddenHorzOCl" style:font-size-asian="12pt" style:font-style-asian="normal" style:font-name-complex="HiddenHorzOCl" style:font-size-complex="12pt" style:font-style-complex="normal" style:text-scale="98%"/>
    </style:style>
    <style:style style:name="T38" style:family="text">
      <style:text-properties fo:color="#000000" style:text-line-through-style="none" style:font-name="Times New Roman" fo:font-size="12pt" fo:language="zxx" fo:country="none" fo:font-style="normal" style:text-underline-style="none" style:font-name-asian="Times New Roman1" style:font-size-asian="12pt" style:font-style-asian="normal" style:font-name-complex="Times New Roman1" style:font-size-complex="12pt" style:font-style-complex="normal"/>
    </style:style>
    <style:style style:name="T39" style:family="text">
      <style:text-properties fo:color="#000000" style:text-line-through-style="none" style:font-name="Times New Roman" fo:font-size="12pt" fo:language="zxx" fo:country="none" fo:font-style="italic" style:text-underline-style="none" fo:font-weight="normal" style:font-name-asian="Arial" style:font-size-asian="12pt" style:font-style-asian="italic" style:font-weight-asian="normal" style:font-name-complex="Arial" style:font-size-complex="12pt" style:font-style-complex="italic" style:font-weight-complex="normal" style:text-scale="98%"/>
    </style:style>
    <style:style style:name="T40" style:family="text">
      <style:text-properties fo:color="#000000" style:text-line-through-style="none" style:font-name="Times New Roman" fo:font-size="12pt" fo:font-style="normal" style:text-underline-style="none" style:font-name-asian="HiddenHorzOCl" style:font-size-asian="12pt" style:font-style-asian="normal" style:font-name-complex="HiddenHorzOCl" style:font-size-complex="12pt" style:font-style-complex="normal"/>
    </style:style>
    <style:style style:name="T41" style:family="text">
      <style:text-properties fo:color="#000000" style:text-line-through-style="none" style:font-name="Times New Roman" fo:font-size="12pt" fo:font-style="normal" style:text-underline-style="none" style:font-name-asian="Times New Roman1" style:font-size-asian="12pt" style:font-style-asian="normal" style:font-name-complex="Times New Roman1" style:font-size-complex="12pt" style:font-style-complex="normal"/>
    </style:style>
    <style:style style:name="T42" style:family="text">
      <style:text-properties fo:color="#000000" style:text-line-through-style="none" style:font-name="Times New Roman" fo:font-size="12pt" fo:language="en" fo:country="U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98%"/>
    </style:style>
    <style:style style:name="T43" style:family="text">
      <style:text-properties fo:color="#000000" style:text-line-through-style="none" fo:font-style="italic" style:text-underline-style="none" style:font-name-asian="Arial" style:font-style-asian="italic" style:font-name-complex="Arial" style:font-style-complex="italic"/>
    </style:style>
    <style:style style:name="T44" style:family="text">
      <style:text-properties fo:color="#000000" style:text-line-through-style="none" fo:font-style="normal" style:text-underline-style="none" style:font-name-asian="HiddenHorzOCl" style:font-style-asian="normal" style:font-name-complex="HiddenHorzOCl" style:font-style-complex="normal"/>
    </style:style>
    <style:style style:name="T45" style:family="text">
      <style:text-properties fo:color="#000000" style:text-line-through-style="none" fo:font-style="normal" style:text-underline-style="none" style:font-name-asian="Times New Roman1" style:font-style-asian="normal" style:font-name-complex="Times New Roman1" style:font-style-complex="normal"/>
    </style:style>
    <style:style style:name="T46" style:family="text">
      <style:text-properties fo:color="#000000" style:text-line-through-style="none" fo:language="zxx" fo:country="none" fo:font-style="normal" style:text-underline-style="none" style:font-name-asian="HiddenHorzOCl" style:font-style-asian="normal" style:font-name-complex="HiddenHorzOCl" style:font-style-complex="normal"/>
    </style:style>
    <style:style style:name="T47" style:family="text">
      <style:text-properties fo:color="#000000" style:text-line-through-style="non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98%"/>
    </style:style>
    <style:style style:name="T48" style:family="text">
      <style:text-properties fo:color="#000000" style:text-line-through-style="none" fo:language="zxx" fo:country="none" fo:font-style="normal" style:text-underline-style="none" fo:font-weight="normal" style:font-name-asian="Times New Roman1" style:font-style-asian="normal" style:font-weight-asian="normal" style:font-name-complex="Times New Roman1" style:font-style-complex="normal" style:font-weight-complex="normal" style:text-scale="98%"/>
    </style:style>
    <style:style style:name="T49" style:family="text">
      <style:text-properties fo:color="#000000" style:text-line-through-style="none" fo:language="zxx" fo:country="none" fo:font-style="normal" style:text-underline-style="none" style:font-name-asian="Times New Roman1" style:font-style-asian="normal" style:font-name-complex="Times New Roman1" style:font-style-complex="normal"/>
    </style:style>
    <style:style style:name="T50" style:family="text">
      <style:text-properties style:font-name="Times New Roman" fo:font-size="12pt" fo:language="zxx" fo:country="none" fo:font-weight="normal" style:font-name-asian="Times New Roman CYR" style:font-size-asian="12pt" style:font-weight-asian="normal" style:font-name-complex="Times New Roman CYR" style:font-size-complex="12pt" style:font-weight-complex="normal"/>
    </style:style>
    <style:style style:name="T51" style:family="text">
      <style:text-properties style:font-name="Times New Roman" fo:font-size="12pt" fo:language="sr" fo:country="YU" fo:font-weight="normal" style:font-name-asian="Times New Roman CYR" style:font-size-asian="12pt" style:font-weight-asian="normal" style:font-name-complex="Times New Roman CYR" style:font-size-complex="12pt" style:font-weight-complex="normal"/>
    </style:style>
    <style:style style:name="T52" style:family="text">
      <style:text-properties style:text-scale="98%"/>
    </style:style>
    <style:style style:name="T53" style:family="text">
      <style:text-properties style:use-window-font-color="true" style:font-name="Times New Roman" fo:font-size="12pt" fo:language="zxx" fo:country="none" fo:font-weight="normal" style:letter-kerning="false" fo:background-color="transparent" style:font-name-asian="Times New Roman2" style:font-size-asian="12pt" style:language-asian="zxx" style:country-asian="none" style:font-weight-asian="normal" style:font-name-complex="Times New Roman2" style:font-size-complex="12pt" style:font-weight-complex="normal" style:text-scale="105%"/>
    </style:style>
    <style:style style:name="T54" style:family="text">
      <style:text-properties style:use-window-font-color="true" style:font-name="Times New Roman" fo:font-size="12pt" fo:language="zxx" fo:country="none" fo:font-weight="normal" style:letter-kerning="false" fo:background-color="transparent" style:font-name-asian="Times New Roman2" style:font-size-asian="12pt" style:language-asian="zxx" style:country-asian="none" style:font-weight-asian="normal" style:font-name-complex="Times New Roman2" style:font-size-complex="12pt" style:font-weight-complex="normal" style:text-scale="98%"/>
    </style:style>
    <style:style style:name="T55"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6"><text:span text:style-name="T3">УПРАВНИ</text:span><text:span text:style-name="T12"> СУД </text:span></text:p>
      <text:p text:style-name="P2"><text:span text:style-name="T1">21</text:span><text:span text:style-name="T9"> У. </text:span><text:span text:style-name="T1">4</text:span><text:span text:style-name="T1">929</text:span><text:span text:style-name="T1">/15</text:span></text:p>
      <text:p text:style-name="P5"><text:span text:style-name="T13">Дана </text:span><text:span text:style-name="T7">12.05.2017</text:span><text:span text:style-name="T19">. године</text:span></text:p>
      <text:p text:style-name="P3">Б Е О Г Р А Д</text:p>
      <text:p text:style-name="P3"><text:s text:c="6"/></text:p>
      <text:p text:style-name="P18"><text:span text:style-name="T4"><text:tab/><text:tab/><text:tab/><text:tab/><text:tab/> <text:s text:c="2"/>У</text:span><text:span text:style-name="T21"> ИМЕ НАРОДА</text:span></text:p>
      <text:p text:style-name="P19"/>
      <text:p text:style-name="P19"/>
      <text:p text:style-name="P36"><text:span text:style-name="T11"><text:tab/><text:tab/></text:span><text:span text:style-name="T15">Управни суд, у већу састављеном од судија:</text:span><text:span text:style-name="T6"> Жељка Шкорића,</text:span><text:span text:style-name="T15"> председника већа, </text:span><text:span text:style-name="T6">Павела Јонаша и </text:span><text:span text:style-name="T15">мр Зорана Рељића,</text:span><text:span text:style-name="T6"> чланова већа, </text:span><text:span text:style-name="T15">са </text:span><text:span text:style-name="T6">судским саветником Ксенијом Ивановић</text:span><text:span text:style-name="T15">, као записничарем,</text:span><text:span text:style-name="T16"> </text:span><text:span text:style-name="T8">одлучујући</text:span><text:span text:style-name="T16"> у управном </text:span><text:span text:style-name="T8">спору по</text:span><text:span text:style-name="T16"> тужби </text:span><text:span text:style-name="T8">тужиоца </text:span><text:span text:style-name="T37">М. М. из З., ..., ...,</text:span><text:span text:style-name="T18"> </text:span><text:span text:style-name="T6">ради поништаја </text:span><text:span text:style-name="T15">решења</text:span><text:span text:style-name="T6"> Министарства финансија Републике Србије, Пореске управа, Сектора за порескоправне послове и координацију, Регионално одељење за другостепени поступак Ниш, Ниш, број: </text:span><text:span text:style-name="T25">500-433-11-00055/2015-</text:span><text:span text:style-name="T27">I</text:span><text:span text:style-name="T25">5001 </text:span><text:span text:style-name="T6">од 24.02.2015. године, </text:span><text:span text:style-name="T15">у предмету</text:span><text:span text:style-name="T6"> </text:span><text:span text:style-name="T30">отписа дуга за порез на оружје,</text:span><text:span text:style-name="T15"> у нејавној седници већа одржаној дана</text:span><text:span text:style-name="T6"> 12.05.2017.</text:span><text:span text:style-name="T15"> године, донео је</text:span></text:p>
      <text:p text:style-name="P34"/>
      <text:p text:style-name="P34"/>
      <text:p text:style-name="P32">П Р Е С У Д У</text:p>
      <text:p text:style-name="P32"/>
      <text:p text:style-name="Standard"><text:tab/><text:tab/><text:span text:style-name="T22"> </text:span><text:span text:style-name="T5">Тужба </text:span><text:span text:style-name="T2">СЕ ОДБИЈА</text:span><text:span text:style-name="T23">.</text:span></text:p>
      <text:p text:style-name="P33"><text:span text:style-name="T22"><text:tab/><text:tab/></text:span><text:span text:style-name="T5"> </text:span></text:p>
      <text:p text:style-name="P35"/>
      <text:p text:style-name="P32">О б р а з л о ж е њ е</text:p>
      <text:p text:style-name="P33"/>
      <text:p text:style-name="P7"><text:span text:style-name="T10"><text:tab/><text:tab/></text:span><text:span text:style-name="T14">Оспореним <text:s/></text:span><text:span text:style-name="T5">решењем одбијена је, као неоснована, жалба тужиоца </text:span><text:span text:style-name="T17">изјављена против решења </text:span><text:span text:style-name="T5">Министарства финансија Републике Србије, Пореске управе, Филијале Зајечар, Зајечар, </text:span><text:span text:style-name="T29">број: </text:span><text:span text:style-name="T32">116-433-2857/2014-3 </text:span><text:span text:style-name="T29">од </text:span><text:span text:style-name="T32">23.12.2014. </text:span><text:span text:style-name="T29">године, а којим је <text:s/>делимично усвојен захтев пореског обвезника, овде тужиоца, за отпис дуга за порез на оружје, тако што му је престала пореска обавеза по основу пореза на регистровано оружје на рачуну </text:span><text:span text:style-name="T32">840-...-81, </text:span><text:span text:style-name="T29">у износу од </text:span><text:span text:style-name="T32">9.663,93 </text:span><text:span text:style-name="T29">динара, на име камате, због застарелости за наплату. </text:span></text:p>
      <text:p text:style-name="P8"/>
      <text:p text:style-name="P20"><text:span text:style-name="T5"><text:tab/><text:tab/>Тужбом поднетом Управном суду, дана 25.03.2015. године, </text:span><text:span text:style-name="T17">тужи</text:span><text:span text:style-name="T5">лац оспорава законитост решења туженог органа из свих законом прописаних разлога. Понавља жалбене наводе и поново се позива на одредбу члана 23. Закона о пореском поступку и пореској администрацији, којом је прописано да пореска обавеза престаје: наплатом пореза, застарелошћу пореза и отписом пореза, па је Пореска управа у конкретном случају била дужна да евидентира пореске обавезе које су застареле и за толико умањи пореску обавезу, што произлази и из одредбе члана 114ж наведеног Закона. Самим тим погрешно Пореска управа </text:span><text:span text:style-name="T29">уплатом извршеном у 2011-ој години, врши намирење пореске обавезе из </text:span><text:span text:style-name="T32">2002, 2003, 2004 </text:span><text:span text:style-name="T29">и </text:span><text:span text:style-name="T32">2005. </text:span><text:span text:style-name="T29">године, јер је пореска </text:span><text:soft-page-break/><text:span text:style-name="T29">обавеза за наведени период престала због застарелости, обзиром да није било прекида у застаревању, а што је неспорно. Исти је случај и са извршеним уплатама из </text:span><text:span text:style-name="T32">2012. </text:span><text:span text:style-name="T29">и </text:span><text:span text:style-name="T32">2013. </text:span><text:span text:style-name="T29">године. Осим тога, порески обвезник је на наведеним уплатама означавао за коју годину се пореска обавеза измирује, па се не може тумачити да је добровољно плаћао застарелу обавезу, а поготово када се има у виду изричита одредба члана 23. Закона о пореском поступку и пореској администрацији, да је застарела обавеза престала да постоји</text:span><text:span text:style-name="T32">. Такође, погрешно је у оспореном решењу констатовано да пореска обавеза из 2008. године, застарева са даном 01.01.2015. године, обзиром да је ступањем на снагу </text:span><text:span text:style-name="T29">Закона о условном отпису камате и мировању пореског дуга, дошло до прекида застарелости. Наиме, само порески обавезник коме је одложено плаћање пореског дуга, односно, за чију наплату је покренут поступак принудне напалте, остварује право на мировање главног пореског дуга и у ком случају је извршен отпис камате, а главни порески дуг наплаћује на рате (члан 3. наведеног Закона). Како је неодрживо да редовна застарелост и апсолутна застарелост производе различите последице, то предлаже </text:span><text:span text:style-name="T5">да суд донесе пресуду којом ће тужбу да уважи, поништи оспорено решење и предмет врати на поновно одлучивање. </text:span><text:span text:style-name="T6"><text:tab/></text:span></text:p>
      <text:p text:style-name="P26"/>
      <text:p text:style-name="P20"><text:span text:style-name="T6"><text:tab/><text:tab/></text:span><text:span text:style-name="T8">У</text:span><text:span text:style-name="T52"> одговору на тужбу</text:span><text:span text:style-name="T8"> тужени орган је остао при наводима датим у образложењу оспореног решења, </text:span><text:span text:style-name="T8">које понавља и у одговору на тужбу</text:span><text:span text:style-name="T8"> и</text:span><text:span text:style-name="T52"> </text:span><text:span text:style-name="T8">предложио</text:span><text:span text:style-name="T16"> да суд тужбу одбије</text:span><text:span text:style-name="T8">.</text:span></text:p>
      <text:p text:style-name="P28"/>
      <text:p text:style-name="P20"><text:span text:style-name="T9"><text:tab/><text:tab/></text:span><text:span text:style-name="T5">Управни суд је у смислу члана 33. став 2. Закона о управним споровима <text:s/>(''Службени гласник РС'', број 111/09), </text:span><text:span text:style-name="T1"><text:s/>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text:span></text:p>
      <text:p text:style-name="P29"/>
      <text:p text:style-name="P27"><text:tab/><text:tab/>Испитујући <text:s/>законитост оспореног решења у границама захтева <text:s/>из тужбе, у смислу одредбе члана 41. став 1. наведеног Закона, оценом навода изнетих у тужби, одговора на тужбу и списа ове управне ствари, Управни суд је нашао да тужба није основана.</text:p>
      <text:p text:style-name="P27"/>
      <text:p text:style-name="P20"><text:span text:style-name="T1"><text:tab/><text:tab/></text:span><text:span text:style-name="Default_20_Paragraph_20_Font"><text:span text:style-name="T24">Правилно је по оцени суда тужени орган у поступку, у коме није било повреда правила поступка од утицаја на законитост одлучивања у овој управној ствари, с обзиром да је на правилно и потпуно утврђено чињенично стање и правилном применом прописа, на које се тужени орган позвао у образложењу оспореног решења, одбио жалбу тужиоца </text:span></text:span><text:span text:style-name="Default_20_Paragraph_20_Font"><text:span text:style-name="T28">и потврдио ожалбено решење</text:span></text:span><text:span text:style-name="Default_20_Paragraph_20_Font"><text:span text:style-name="T53">.</text:span></text:span></text:p>
      <text:p text:style-name="P20"><text:span text:style-name="Default_20_Paragraph_20_Font"><text:span text:style-name="T53"/></text:span></text:p>
      <text:p text:style-name="P20"><text:span text:style-name="Default_20_Paragraph_20_Font"><text:span text:style-name="T53"><text:tab/><text:tab/></text:span></text:span><text:span text:style-name="Default_20_Paragraph_20_Font"><text:span text:style-name="T54"> </text:span></text:span><text:span text:style-name="Default_20_Paragraph_20_Font"><text:span text:style-name="T54">Ово са разлога, јер је правилно тужени орган одлучио као у диспозитиву оспореног решења, применом одредбе члана </text:span></text:span><text:span text:style-name="Default_20_Paragraph_20_Font"><text:span text:style-name="T35">151. </text:span></text:span><text:span text:style-name="Default_20_Paragraph_20_Font"><text:span text:style-name="T34">став </text:span></text:span><text:span text:style-name="Default_20_Paragraph_20_Font"><text:span text:style-name="T35">2. </text:span></text:span><text:span text:style-name="Default_20_Paragraph_20_Font"><text:span text:style-name="T34">Закона о пореском поступку и пореској администрацији, којом је прописано да ће другостепени порески орган одбити жалбу и када нађе да је у првостепеном поступку било недостатака, али да су они такви да нису могли утицати на другачије решење пореске управне ствари. Наиме, </text:span></text:span><text:span text:style-name="Default_20_Paragraph_20_Font"><text:span text:style-name="T54">у поступку по жалби тужени орган је оценио </text:span></text:span><text:span text:style-name="Default_20_Paragraph_20_Font"><text:span text:style-name="T34">да образложење ожалбеног решења не садржи довољно разлога за донету одлуку, односно да није у свему испоштована одредба члана </text:span></text:span><text:span text:style-name="Default_20_Paragraph_20_Font"><text:span text:style-name="T35">199. </text:span></text:span><text:span text:style-name="Default_20_Paragraph_20_Font"><text:span text:style-name="T34">став </text:span></text:span><text:span text:style-name="Default_20_Paragraph_20_Font"><text:span text:style-name="T35">2. </text:span></text:span><text:span text:style-name="Default_20_Paragraph_20_Font"><text:span text:style-name="T34">Закона о општем управном поступку, јер образложење ожалбеног решења не садржи износ дуга и камате на предметном рачуну на дан подношења захтева </text:span></text:span><text:span text:style-name="Default_20_Paragraph_20_Font"><text:span text:style-name="T35">13.11.2014. </text:span></text:span><text:span text:style-name="Default_20_Paragraph_20_Font"><text:span text:style-name="T34">године, нити садржи приказ задужења и уплата предметног јавног прихода, као и оценио да су ти </text:span></text:span><text:soft-page-break/><text:span text:style-name="Default_20_Paragraph_20_Font"><text:span text:style-name="T34">недостаци такви да не могу утицати на другачије решење ове пореско управне ствари, те да су испуњени услови за примену одредбе члана </text:span></text:span><text:span text:style-name="Default_20_Paragraph_20_Font"><text:span text:style-name="T35">151. </text:span></text:span><text:span text:style-name="Default_20_Paragraph_20_Font"><text:span text:style-name="T34">став </text:span></text:span><text:span text:style-name="Default_20_Paragraph_20_Font"><text:span text:style-name="T35">2. наведеног </text:span></text:span><text:span text:style-name="Default_20_Paragraph_20_Font"><text:span text:style-name="T34">Закона. </text:span></text:span></text:p>
      <text:p text:style-name="P20"><text:span text:style-name="Default_20_Paragraph_20_Font"><text:span text:style-name="T34"/></text:span></text:p>
      <text:p text:style-name="P20"><text:span text:style-name="T6"><text:tab/><text:tab/></text:span><text:span text:style-name="T6">Ово посебно, јер је тужени орган, пре свега</text:span><text:span text:style-name="T30">, оцењујући законитост о</text:span><text:span text:style-name="T30">жалбеног</text:span><text:span text:style-name="T30"> решења, </text:span><text:span text:style-name="T30">а</text:span><text:span text:style-name="T30"> имајућу у виду наводе жалбе, </text:span><text:span text:style-name="T30">нашао</text:span><text:span text:style-name="T30"> да </text:span><text:span text:style-name="T30">је ожалбено</text:span><text:span text:style-name="T30"> решење донето на</text:span><text:span text:style-name="T30">кон законито</text:span><text:span text:style-name="T30"> спроведеног поступка, </text:span><text:span text:style-name="T30">потпуно и </text:span><text:span text:style-name="T30">правилно утврђеног чињеничног стања, </text:span><text:span text:style-name="T30">и правилном применом</text:span><text:span text:style-name="T30"> одредб</text:span><text:span text:style-name="T30">е</text:span><text:span text:style-name="T30"> члана </text:span><text:span text:style-name="T33">4. </text:span><text:span text:style-name="T30">став </text:span><text:span text:style-name="T33">3. </text:span><text:span text:style-name="T30">Закона о пореском поступку и пореској администрацији, </text:span><text:span text:style-name="T30">као</text:span><text:span text:style-name="T30"> и </text:span><text:span text:style-name="T30">одредаба </text:span><text:span text:style-name="T30">члан</text:span><text:span text:style-name="T30">ова</text:span><text:span text:style-name="T30"> </text:span><text:span text:style-name="T33">8. </text:span><text:span text:style-name="T30">и </text:span><text:span text:style-name="T33">125. </text:span><text:span text:style-name="T30">Закона о општем управном поступку, при чему </text:span><text:span text:style-name="T30">је тужени</text:span><text:span text:style-name="T30"> орган има</text:span><text:span text:style-name="T30">о</text:span><text:span text:style-name="T30"> у виду да је </text:span><text:span text:style-name="T30">тужилац</text:span><text:span text:style-name="T30"> учествовао у поступку по жалби, те да је истом омогућено да се изјасни о свим чињеницама и околностима на којима првостепени орган засн</text:span><text:span text:style-name="T30">овао</text:span><text:span text:style-name="T30"> ожалбено решење, у смислу члана </text:span><text:span text:style-name="T33">226. </text:span><text:span text:style-name="T30">истог закона, при чему су </text:span><text:span text:style-name="T30">тужиоцу</text:span><text:span text:style-name="T30">, Записником о саслушању странке бр</text:span><text:span text:style-name="T30">ој: 116-433-11-02857/2014-1</text:span><text:span text:style-name="T39"> </text:span><text:span text:style-name="T30">од </text:span><text:span text:style-name="T33">23.12.2014. </text:span><text:span text:style-name="T30">године, детаљно образложени разлози доношења ожалбеног решења. </text:span></text:p>
      <text:p text:style-name="P12"/>
      <text:p text:style-name="P20"><text:span text:style-name="T30"><text:tab/><text:tab/>Наиме, правилно је </text:span><text:span text:style-name="T30">по оцени туженог органа </text:span><text:span text:style-name="T30">првостепени орган </text:span><text:span text:style-name="T30">одлучио као у диспозитиву</text:span><text:span text:style-name="T30"> ожалбен</text:span><text:span text:style-name="T30">ог</text:span><text:span text:style-name="T30"> решењ</text:span><text:span text:style-name="T30">а, када је</text:span><text:span text:style-name="T30"> делимично усвојио захтев </text:span><text:span text:style-name="T30">тужиоца</text:span><text:span text:style-name="T30"> за отпис пореске обавезе по основу камате пореза на регистровано оружје, у износу од </text:span><text:span text:style-name="T33">9.663,93 </text:span><text:span text:style-name="T30">динара, због застарелости права Пореске управе на наплату пореског дуга, са образложењем: да је увидом у аналитичке картице рачуна </text:span><text:span text:style-name="T33">714524</text:span><text:span text:style-name="T33">-</text:span><text:span text:style-name="T30">Порез на регистровано оружје, утврђено да на наведеном рачуну на дан </text:span><text:span text:style-name="T33">24.10.2014. </text:span><text:span text:style-name="T30">године, постоји неизмирени дуг у износу од </text:span><text:span text:style-name="T33">18.297,78 </text:span><text:span text:style-name="T30">динара и камата </text:span><text:span text:style-name="T33">32.299,66 </text:span><text:span text:style-name="T30">динара, што укупно износи од </text:span><text:span text:style-name="T33">50.597,44 </text:span><text:span text:style-name="T30">динара; да се порески овбезник порезом на регистровано оружје задужује од </text:span><text:span text:style-name="T33">2001. </text:span><text:span text:style-name="T30">године и да је својим уплатама измирио пореске обавезе настале до </text:span><text:span text:style-name="T33">2008. </text:span><text:span text:style-name="T30">године, при чему остатак пореског дуга за ту годину од </text:span><text:span text:style-name="T33">1.425,38 </text:span><text:span text:style-name="T30">динара, који је доспео за плаћање у </text:span><text:span text:style-name="T33">2009 </text:span><text:span text:style-name="T30">години, није застарео за наплату, а ни обавезе за </text:span><text:span text:style-name="T33">2009,2010, 2011, 2012, 2013. </text:span><text:span text:style-name="T30">и </text:span><text:span text:style-name="T33">2014. </text:span><text:span text:style-name="T30">годину; да је увидом у аналитичке картице пореског обвезника утврђено да на наведеном рачуну треба извршити отпис камате која је настала до </text:span><text:span text:style-name="T33">31. </text:span><text:span text:style-name="T30">12.2007. године, у износу од </text:span><text:span text:style-name="T33">3.628,50 </text:span><text:span text:style-name="T30">динара, као и камате која је обрачуната приликом приписа камате главном дугу на дан </text:span><text:span text:style-name="T33">31.10.2012. </text:span><text:span text:style-name="T30">године, у износу од </text:span><text:span text:style-name="T33">6.035,43, </text:span><text:span text:style-name="T30">што укупно износи </text:span><text:span text:style-name="T33">9.663,93 </text:span><text:span text:style-name="T30">динара. </text:span></text:p>
      <text:p text:style-name="P12"/>
      <text:p text:style-name="P20"><text:span text:style-name="T30"><text:tab/><text:tab/>Имајући у виду наведено, </text:span><text:span text:style-name="T30">као и чињеницу да</text:span><text:span text:style-name="T30"> је </text:span><text:span text:style-name="T30">тужилац </text:span><text:span text:style-name="T30">напред наведеним захтевом приговарао износу дуга по основу пореза на регистровано оружје од </text:span><text:span text:style-name="T33">18.297,78 </text:span><text:span text:style-name="T30">динара и камате од </text:span><text:span text:style-name="T33">32.299,66 </text:span><text:span text:style-name="T30">динара, а по Опомени бр</text:span><text:span text:style-name="T30">ој:</text:span><text:span text:style-name="T30"> </text:span><text:span text:style-name="T33">116-433-01-3424/2014-D5B04 </text:span><text:span text:style-name="T30">од </text:span><text:span text:style-name="T33">24.10.2014. </text:span><text:span text:style-name="T30">године, из разлога што је истом обухваћен застарели износ дуга и камате, при чему сматра да уплатама које је вршио у </text:span><text:span text:style-name="T33">2011, 2012. </text:span><text:span text:style-name="T30">и </text:span><text:span text:style-name="T33">2013. </text:span><text:span text:style-name="T30">години, не може да се наплаћује застарели порески дуг, </text:span><text:span text:style-name="T30">то се тужени орган, правилно у образложењу оспореног решења позвао на одредбу члана 70. Законом о пореском поступку и пореској администрацији ("Сл. гласник РС", бр. </text:span><text:span text:style-name="T33">80/02, 84/02), <text:s/>члан 313. Закона о облигационим односима </text:span><text:span text:style-name="T30">("Сл. лист СФРЈ ", бр. 29/78, 39/85 45/89-УС, 57/89, ("Сл. лист СРЈ ", бр. <text:s/>31/93....44/99</text:span><text:span text:style-name="T33">), као и: Закон о изменама и допунама </text:span><text:span text:style-name="T30">Закона о пореском поступку и пореској администрацији ("Сл. гласник РС", бр. 20/09</text:span><text:span text:style-name="T33">), који је у примени од 27.03.2009. године, Закон о изменама и допунама </text:span><text:span text:style-name="T30">Закона о пореском поступку и пореској администрацији ("Сл. гласник РС", бр. 53/10</text:span><text:span text:style-name="T33">), који је у примени од 01.01.2011. године, Закон о изменама и допунама </text:span><text:span text:style-name="T30">Закона о пореском поступку и пореској администрацији ("Сл. гласник РС", бр. 93/12</text:span><text:span text:style-name="T33">), који је у примени од 01.01.2013. године, и Закон о изменама и допунама </text:span><text:span text:style-name="T30">Закона о пореском поступку и пореској администрацији ("Сл. гласник РС", </text:span><text:soft-page-break/><text:span text:style-name="T30">бр. 68/14</text:span><text:span text:style-name="T33">), који је у примени од 04.07.2014. године</text:span><text:span text:style-name="T8">, </text:span><text:span text:style-name="T8">као и Закон о порезу на доходак грађана </text:span><text:span text:style-name="T30">("Сл. гласник РС", бр. 24/01 и 80/02</text:span><text:span text:style-name="T33">).</text:span></text:p>
      <text:p text:style-name="P14"/>
      <text:p text:style-name="P20"><text:span text:style-name="T5"><text:tab/><text:tab/>Полазећи од наведених законских одредаба, </text:span><text:span text:style-name="T17">те несумњиво утврђеног чињеничног стања, Управни суд налази да је </text:span><text:span text:style-name="T5">правилно </text:span><text:span text:style-name="T5">тужени орган у образложењу оспореног решења оценио да је правилно </text:span><text:span text:style-name="T40">поступио првостепени орган када је </text:span><text:span text:style-name="T36">тужиочевом</text:span><text:span text:style-name="T40"> уплатом извршеном дана </text:span><text:span text:style-name="T41">07.07.2014. </text:span><text:span text:style-name="T40">године, у износу од </text:span><text:span text:style-name="T41">1.350,00 </text:span><text:span text:style-name="T40">динара, намирио прво обавезу по основу камате у износу од </text:span><text:span text:style-name="T41">655,38 </text:span><text:span text:style-name="T40">динара и део главног дуга, у износу </text:span><text:span text:style-name="T41">694,62 </text:span><text:span text:style-name="T40">динара, који се односе на </text:span><text:span text:style-name="T41">2002. </text:span><text:span text:style-name="T40">годину, а уплатом дана </text:span><text:span text:style-name="T41">25.05.2011. </text:span><text:span text:style-name="T40">године, у износу од </text:span><text:span text:style-name="T41">2.700,00 </text:span><text:span text:style-name="T40">динара, намирен је остатак главног дуга из </text:span><text:span text:style-name="T41">2002. </text:span><text:span text:style-name="T40">године, у износу од </text:span><text:span text:style-name="T41">205,38 </text:span><text:span text:style-name="T40">динара, главни дуг из </text:span><text:span text:style-name="T41">2003. </text:span><text:span text:style-name="T40">године од </text:span><text:span text:style-name="T41">900,00 </text:span><text:span text:style-name="T40">динара, као и износ главног дуга од </text:span><text:span text:style-name="T41">1.350,00 </text:span><text:span text:style-name="T40">динара, који се односи на обавезу евидентирану за </text:span><text:span text:style-name="T41">2004. </text:span><text:span text:style-name="T40">годину и део главног дуга који потиче из </text:span><text:span text:style-name="T41">2005. </text:span><text:span text:style-name="T40">године, у износу од </text:span><text:span text:style-name="T41">244,62 </text:span><text:span text:style-name="T40">динара, што значи да сходно члану </text:span><text:span text:style-name="T41">70. </text:span><text:span text:style-name="T40">став </text:span><text:span text:style-name="T41">2. </text:span><text:span text:style-name="T40">наведеног закона, није вршено намирење камате које се односе на евидентиране обавезе за период од 2002. године, па закључно са </text:span><text:span text:style-name="T41">2007. </text:span><text:span text:style-name="T40">годином. Како је </text:span><text:span text:style-name="T36">тужилац</text:span><text:span text:style-name="T40"> дана </text:span><text:span text:style-name="T41">16.07.2012. </text:span><text:span text:style-name="T40">године, извршио уплату </text:span><text:span text:style-name="T36">предметног</text:span><text:span text:style-name="T40"> јавног прихода, у износу од </text:span><text:span text:style-name="T41">2.920,00 </text:span><text:span text:style-name="T40">динара, то је истом намирен главни порески дуг у износу од </text:span><text:span text:style-name="T41">1.215,38 </text:span><text:span text:style-name="T40">динара за </text:span><text:span text:style-name="T41">2005. </text:span><text:span text:style-name="T40">годину, и део главног дуга из </text:span><text:span text:style-name="T41">2006. </text:span><text:span text:style-name="T40">године, у износу од </text:span><text:span text:style-name="T41">1.704,00 </text:span><text:span text:style-name="T40">динара, а уплатом извршеном дана </text:span><text:span text:style-name="T41">13.12.2013. </text:span><text:span text:style-name="T40">године, од </text:span><text:span text:style-name="T41">2.500,00 </text:span><text:span text:style-name="T40">динара, </text:span><text:span text:style-name="T36">тужилац</text:span><text:span text:style-name="T40"> је измирио преостали износ обавезе из </text:span><text:span text:style-name="T41">2006. </text:span><text:span text:style-name="T40">године, од </text:span><text:span text:style-name="T41">15,38 </text:span><text:span text:style-name="T40">динара, као и износ главног дуга који се односи на </text:span><text:span text:style-name="T41">2007. </text:span><text:span text:style-name="T40">годину, у износу од </text:span><text:span text:style-name="T41">1.870,00 </text:span><text:span text:style-name="T40">динара, и део главног дуга за </text:span><text:span text:style-name="T41">2008. </text:span><text:span text:style-name="T40">годину, од </text:span><text:span text:style-name="T41">614,62 </text:span><text:span text:style-name="T40">динара, при чему је </text:span><text:span text:style-name="T36">правилно </text:span><text:span text:style-name="T40">првостепени орган извршио отпис камате која је на дан </text:span><text:span text:style-name="T41">31.12.2007. </text:span><text:span text:style-name="T40">године, износила укупно </text:span><text:span text:style-name="T41">3.628,50 </text:span><text:span text:style-name="T40">динара, као и отпис </text:span><text:span text:style-name="T36">камате</text:span><text:span text:style-name="T40"> која је била приписана главном дугу на дан </text:span><text:span text:style-name="T41">31.1 0.2012. </text:span><text:span text:style-name="T40">године, у износу од </text:span><text:span text:style-name="T41">6.035,43 </text:span><text:span text:style-name="T40">динара, а на који дан је иначе извршено сторнирање главног дуга у мировању од </text:span><text:span text:style-name="T41">14.207,78 </text:span><text:span text:style-name="T40">динара и камата од </text:span><text:span text:style-name="T41">25.130,34 </text:span><text:span text:style-name="T40">динара, при чему тај износ чини и износ камате </text:span><text:span text:style-name="T41">9.663,93 </text:span><text:span text:style-name="T40">динара, који је отписан ожалбеним решењем. </text:span></text:p>
      <text:p text:style-name="P16"/>
      <text:p text:style-name="P37"><text:span text:style-name="T44"><text:tab/><text:tab/></text:span><text:span text:style-name="T46">Такође је правилно тужени орган у образложењу оспореног решења навео да се</text:span><text:span text:style-name="T44"> Закон о пореском поступку и пореској администрацији, мењао у делу који регулише застарелост, те се код његове примене води рачуна о правилима утврђивања застарелости и то, у периоду од </text:span><text:span text:style-name="T46">0</text:span><text:span text:style-name="T45">8.</text:span><text:span text:style-name="T46">07.</text:span><text:span text:style-name="T44"> </text:span><text:span text:style-name="T45">2007. </text:span><text:span text:style-name="T44">године, када је ступио на снагу </text:span><text:span text:style-name="T48">Закон о изменама и допунама </text:span><text:span text:style-name="T47">Закона о пореском поступку и пореској администрацији ("Сл. гласник РС", бр. 61/07</text:span><text:span text:style-name="T48">),</text:span><text:span text:style-name="T43"> </text:span><text:span text:style-name="T44">када је чланом 114д уведен прекид рока застарелости и од </text:span><text:span text:style-name="T45">27.</text:span><text:span text:style-name="T46">03.</text:span><text:span text:style-name="T45">2009. </text:span><text:span text:style-name="T44">године, када је ступио на снагу Закон о изменама и допунама Закона о пореском поступку и пореској администрацији </text:span><text:span text:style-name="T47">("Сл. гласник РС", бр. 20/09</text:span><text:span text:style-name="T48">),</text:span><text:span text:style-name="T43"> </text:span><text:span text:style-name="T44">којим је прописан апсолутан рок застарелости. </text:span></text:p>
      <text:p text:style-name="P17"/>
      <text:p text:style-name="P38"><text:span text:style-name="T44"><text:tab/><text:tab/>С тим у вези, а </text:span><text:span text:style-name="T46">имајући у виду да</text:span><text:span text:style-name="T44"> је чланом 114ж овог закона, прописано да право на утврђивање, наплату, повраћај, порески кредит, рефакцију, рефундацију, као и намирење доспелих обавеза путем прекњижавања пореза, увек застарева у року од десет година од истека године у којој је порез требало утврдити или наплатити, односно у којој је извршена преплата, а пошто је </text:span><text:span text:style-name="T46">тужилац</text:span><text:span text:style-name="T44">, <text:s/>извршио уплату предметног јавног прихода дана </text:span><text:span text:style-name="T45">25.05.2011. </text:span><text:span text:style-name="T44">године, у износу од </text:span><text:span text:style-name="T45">2.700,00 </text:span><text:span text:style-name="T44">динара и истом је измирио преостали део обавезе главног дуга из </text:span><text:span text:style-name="T45">2002. </text:span><text:span text:style-name="T44">године, у износу од </text:span><text:span text:style-name="T45">205,38 </text:span><text:span text:style-name="T44">динара, као и обавезу из </text:span><text:span text:style-name="T45">2003, 2004. </text:span><text:span text:style-name="T44">и део дуга од </text:span><text:span text:style-name="T45">244,62 </text:span><text:span text:style-name="T44">динара, који се односи на порески дуг из </text:span><text:span text:style-name="T45">2005. </text:span><text:span text:style-name="T44">године, то </text:span><text:span text:style-name="T46">је правилно тужени орган оценио</text:span><text:span text:style-name="T44"> да </text:span><text:span text:style-name="T46">у конкретном случају </text:span><text:span text:style-name="T44">није дошло </text:span><text:soft-page-break/><text:span text:style-name="T44">до апсолутне застарелости наплате пореског дуга, сходно члану 114ж Закона о пореском поступку и пореској администрацији, јер је већ обавеза плаћањем тог дуга престала да постоји, у смислу члана </text:span><text:span text:style-name="T45">23. </text:span><text:span text:style-name="T44">став </text:span><text:span text:style-name="T45">1. </text:span><text:span text:style-name="T44">тачка </text:span><text:span text:style-name="T45">1) </text:span><text:span text:style-name="T49">наведеног </text:span><text:span text:style-name="T44">Закона. Такође, извршеном уплатом, дана </text:span><text:span text:style-name="T45">16.07.2012. </text:span><text:span text:style-name="T44">године, у износу од </text:span><text:span text:style-name="T45">2.920,00 </text:span><text:span text:style-name="T44">динара, а како то произлази из Аналитичког прегледа задужења и уплата, као и Консолидованог упита стања на рачуну </text:span><text:span text:style-name="T45">714524 -</text:span><text:span text:style-name="T44">Порез на регистровано оружје, </text:span><text:span text:style-name="T46">правилно је оценио тужени орган да је тужилац </text:span><text:span text:style-name="T44">измирио преосталу обавезу из </text:span><text:span text:style-name="T45">2005. </text:span><text:span text:style-name="T44">године, у износу од </text:span><text:span text:style-name="T45">1.215,38 </text:span><text:span text:style-name="T44">динара и део дуга који потиче из </text:span><text:span text:style-name="T45">2006. </text:span><text:span text:style-name="T44">године од </text:span><text:span text:style-name="T45">1.704,620 </text:span><text:span text:style-name="T44">динара, док је уплатом на дан </text:span><text:span text:style-name="T45">13.12.2013. </text:span><text:span text:style-name="T44">године, наплаћена обавеза преосталог главног дуга од </text:span><text:span text:style-name="T45">15,38 </text:span><text:span text:style-name="T44">динара и обавеза по основу главног дуга за </text:span><text:span text:style-name="T45">2007. </text:span><text:span text:style-name="T44">годину од </text:span><text:span text:style-name="T45">1.870,00 </text:span><text:span text:style-name="T44">динара, као и део главног дуга за </text:span><text:span text:style-name="T45">2008. </text:span><text:span text:style-name="T44">годину у износу од </text:span><text:span text:style-name="T45">614,62 </text:span><text:span text:style-name="T44">динара. Како укупно задужење пореза на регистровано оружје за </text:span><text:span text:style-name="T45">2008. </text:span><text:span text:style-name="T44">годину, износи </text:span><text:span text:style-name="T45">2.040,00 </text:span><text:span text:style-name="T44">динара, а што је утврђено из Решења б</text:span><text:span text:style-name="T46">рој: 434-05/0184-116/2008 о</text:span><text:span text:style-name="T44">д </text:span><text:span text:style-name="T45">15.04.2008. </text:span><text:span text:style-name="T44">године, то произлази да </text:span><text:span text:style-name="T46">тужилац </text:span><text:span text:style-name="T44">за ту годину није измирио остатак дуга од </text:span><text:span text:style-name="T45">1.425,38 </text:span><text:span text:style-name="T44">динара, те би за тај преостали износ обавезе, а сагласно члану 114б. став </text:span><text:span text:style-name="T45">1. </text:span><text:span text:style-name="T44">наведеног закона, којим је прописано да застарелост права на наплату пореза и споредних пореских давања почиње да тече од првог дана наредне године од године у којој је обавеза пореског дужника доспела за плаћање, у конкретном случају од </text:span><text:span text:style-name="T45">01.01.2009. </text:span><text:span text:style-name="T44">године, застарелост наплате пореског дуга наступила дана </text:span><text:span text:style-name="T45">01.01.2015. </text:span><text:span text:style-name="T44">године, што значи након издавања напред наведене опомене. При том, </text:span><text:span text:style-name="T46">правилно тужени орган </text:span><text:span text:style-name="T44">указује </text:span><text:span text:style-name="T46">тужиоцу,</text:span><text:span text:style-name="T44"> да је ступањем на правну снагу Закона о условном отпису камате и мировању пореског дуга ("Сл. гласник РС", бр. </text:span><text:span text:style-name="T46">119/12</text:span><text:span text:style-name="T43">), </text:span><text:span text:style-name="T44">а којим је у члану </text:span><text:span text:style-name="T45">12., </text:span><text:span text:style-name="T44">прописано да у периоду од </text:span><text:span text:style-name="T46">01.11.</text:span><text:span text:style-name="T44">2012. године, до краја периода мировања главног пореског дуга, прекида се застарелост права на наплату пореског дуга, а период за који је утврђено мировање пореског дуга не урачунава се у рок застарелости, те да се за време мировања главног пореског дуга продужава и рок апсолутне застарелости тог дуга, па како је </text:span><text:span text:style-name="T46">тужени</text:span><text:span text:style-name="T44"> орган увидом у аналитичке картице наведеног дуга утврдио да је </text:span><text:span text:style-name="T46">тужилац</text:span><text:span text:style-name="T44"> био у статусу мировања, то би и у том смислу дошло до прекида рока застарелости. </text:span></text:p>
      <text:p text:style-name="P17"/>
      <text:p text:style-name="P39"><text:span text:style-name="T40"><text:tab/><text:tab/>Такође, </text:span><text:span text:style-name="T36">правилно је тужени орган одбио и </text:span><text:span text:style-name="T40">наводе жалбе, </text:span><text:span text:style-name="T36">овде тужиоца, у којима се истиче,</text:span><text:span text:style-name="T40"> да је порески обвезник наведеним уплатама означавао за коју годину се пореска обавеза измирује, </text:span><text:span text:style-name="T36">па се </text:span><text:span text:style-name="T40">не може тумачити да је</text:span><text:span text:style-name="T36"> </text:span><text:span text:style-name="T40">добровољно плаћао застарелу обавезу, а поготово када се има у виду изричита одредба чл</text:span><text:span text:style-name="T36">ана</text:span><text:span text:style-name="T40"> </text:span><text:span text:style-name="T41">23. </text:span><text:span text:style-name="T40">Закона о пореском поступку и пореској администрацији, да је застарела обавеза престала да постоји, </text:span><text:span text:style-name="T36">са образложењем да тужилац</text:span><text:span text:style-name="T40"> није пружио доказе, у смислу </text:span><text:span text:style-name="T36">одредбе </text:span><text:span text:style-name="T40">члана </text:span><text:span text:style-name="T41">143. </text:span><text:span text:style-name="T40">став </text:span><text:span text:style-name="T41">4. </text:span><text:span text:style-name="T38">наведеног </text:span><text:span text:style-name="T40">Закона, да се пре или прил</text:span><text:span text:style-name="T36">и</text:span><text:span text:style-name="T40">ком тих уплата изјаснио да не прихвата плаћање застарелих обавеза, при чему Пореска управа, у вези застарелости права на наплату пореских обавеза, по службеној дужности </text:span><text:span text:style-name="T36">одлучује</text:span><text:span text:style-name="T40"> само у случа</text:span><text:span text:style-name="T36">ју</text:span><text:span text:style-name="T40"> поступка апсолутне застарелости, у смислу члана 114ж </text:span><text:span text:style-name="T36">истог </text:span><text:span text:style-name="T40">Закона. </text:span><text:span text:style-name="T36">Поред наведеног, правилно је тужени орган имао у виду и</text:span><text:span text:style-name="T40"> одредб</text:span><text:span text:style-name="T36">у</text:span><text:span text:style-name="T40"> члана </text:span><text:span text:style-name="T41">70. </text:span><text:span text:style-name="T40">став </text:span><text:span text:style-name="T41">1, 2. </text:span><text:span text:style-name="T40">и </text:span><text:span text:style-name="T41">3. </text:span><text:span text:style-name="T40">Закона о пореском поступку и пореској администрацији, кој</text:span><text:span text:style-name="T36">о</text:span><text:span text:style-name="T40">м је прописано да, порески обвезник одређује приликом уплате врсту дугованог пореза које плаћа, при чему се распоред уплаћеног износа врши по редоследу прописаним тим чланом, при чему порески обвезник, у овом случају </text:span><text:span text:style-name="T36">тужилац</text:span><text:span text:style-name="T40"> приликом уплата одређује коју врсту доспелих пореза плаћа, а распоред уплаћених износа врши се по редоследу прописаном чланом </text:span><text:span text:style-name="T41">70. </text:span><text:span text:style-name="T40">став </text:span><text:span text:style-name="T41">2. </text:span><text:span text:style-name="T40">наведеног закона. </text:span><text:span text:style-name="T31"><text:s/></text:span></text:p>
      <text:p text:style-name="P15"/>
      <text:p text:style-name="P20"><text:soft-page-break/><text:span text:style-name="T26"><text:tab/><text:tab/></text:span><text:span text:style-name="T29">Суд је ценио </text:span><text:span text:style-name="T29">и остале </text:span><text:span text:style-name="T29">наводе тужбе, за које је са изнетих разлога, нашао да су неосновани и без утицаја на другачију оцену законитости оспореног решења, с обзиром да се ради о поновљеним жалбеним наводима, које је тужени орган оценио и дао јасне разлоге за своју одлуку, а које у свему прихвата и овај суд. </text:span></text:p>
      <text:p text:style-name="P13"/>
      <text:p text:style-name="P20"><text:span text:style-name="T50"><text:tab/><text:tab/>Са изнетих разлога, налазећи да оспореним решењем </text:span><text:span text:style-name="T51">није</text:span><text:span text:style-name="T50"> повређен закон на штету тужиоца, Управни суд је </text:span><text:span text:style-name="T51">одлучио </text:span><text:span text:style-name="T50">као у диспозитив</text:span><text:span text:style-name="T50">у</text:span><text:span text:style-name="T51"> </text:span><text:span text:style-name="T50">пресуде, на основу одредбе члана 40. став 2. </text:span><text:span text:style-name="T51">Закона о управним споровима (''Службени гласник РС'', бр. 111/09). </text:span></text:p>
      <text:p text:style-name="P30"><text:tab/><text:tab/> </text:p>
      <text:p text:style-name="P30"/>
      <text:p text:style-name="P11"><text:tab/></text:p>
      <text:p text:style-name="P21">ПРЕСУЂЕНО У УПРАВНОМ СУДУ </text:p>
      <text:p text:style-name="P21"><text:span text:style-name="T1">дана 12.05.2017.</text:span> године,<text:span text:style-name="T1"> 21</text:span> У. <text:span text:style-name="T1">4</text:span><text:span text:style-name="T1">929</text:span><text:span text:style-name="T1">/15</text:span></text:p>
      <text:p text:style-name="P25"/>
      <text:p text:style-name="P22"><text:s text:c="7"/></text:p>
      <text:p text:style-name="P23"><text:span text:style-name="T2">З</text:span><text:span text:style-name="T20">аписничар<text:tab/><text:tab/><text:tab/><text:tab/><text:tab/><text:tab/></text:span><text:span text:style-name="T2"> <text:s text:c="2"/></text:span><text:span text:style-name="T20">Председник већа-судија</text:span></text:p>
      <text:p text:style-name="P24">Ксенија Ивановић,,<text:span text:style-name="T1">с.р.</text:span><text:tab/><text:tab/><text:tab/><text:tab/> <text:s text:c="2"/>Жељко Шкорић,<text:span text:style-name="T1">с.р.</text:span></text:p>
      <text:p text:style-name="P24"/>
      <text:p text:style-name="P9">За тачност отправка</text:p>
      <text:p text:style-name="P9">Управитељ писарнице</text:p>
      <text:p text:style-name="P9">Дејан Ђурић</text:p>
      <text:p text:style-name="P10">КЗ</text:p>
      <text:p text:style-name="P31"><text:span text:style-name="Default_20_Paragraph_20_Font"><text:span text:style-name="T5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Times New Roman CYR" svg:font-family="'Times New Roman CYR'" style:font-family-generic="roman"/>
    <style:font-face style:name="Times New Roman1" svg:font-family="'Times New Roman', Times" style:font-family-generic="roman"/>
    <style:font-face style:name="Arial" svg:font-family="Arial, Helvetica"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M1" style:family="paragraph" style:parent-style-name="Standard" style:next-style-name="Standard">
      <style:paragraph-properties style:line-height-at-least="0.49cm" fo:text-align="start" style:justify-single-word="false"/>
      <style:text-properties style:use-window-font-color="true" style:font-name="Times New Roman" fo:font-size="12pt" style:font-name-asian="SimSun" style:font-size-asian="12pt" style:font-name-complex="Mangal" style:font-size-complex="12pt"/>
    </style:style>
    <style:style style:name="CM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3"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5"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_2b_1" style:display-name="CM1+1" style:family="paragraph" style:parent-style-name="Standard" style:next-style-name="Standard">
      <style:paragraph-properties style:line-height-at-least="0.49cm" fo:text-align="start" style:justify-single-word="false"/>
      <style:text-properties style:use-window-font-color="true" style:font-name="Times New Roman" fo:font-size="12pt" style:font-name-asian="SimSun" style:font-size-asian="12pt" style:font-name-complex="Mangal" style:font-size-complex="12pt"/>
    </style:style>
    <style:style style:name="CM6"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3_2b_1" style:display-name="CM3+1" style:family="paragraph" style:parent-style-name="Standard" style:next-style-name="Standard">
      <style:paragraph-properties style:line-height-at-least="0.49cm" fo:text-align="start" style:justify-single-word="false"/>
      <style:text-properties style:use-window-font-color="true" style:font-name="Times New Roman" fo:font-size="12pt" style:font-name-asian="SimSun" style:font-size-asian="12pt" style:font-name-complex="Mangal" style:font-size-complex="12pt"/>
    </style:style>
    <style:style style:name="CM4"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7"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2_2b_1" style:display-name="CM2+1" style:family="paragraph" style:parent-style-name="Standard" style:next-style-name="Standard">
      <style:paragraph-properties style:line-height-at-least="0.49cm" fo:text-align="start" style:justify-single-word="false"/>
      <style:text-properties style:use-window-font-color="true" style:font-name="Times New Roman" fo:font-size="12pt" style:font-name-asian="SimSun" style:font-size-asian="12pt" style:font-name-complex="Mangal" style:font-size-complex="12pt"/>
    </style:style>
    <style:style style:name="CM4_2b_1" style:display-name="CM4+1"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5_2b_1" style:display-name="CM5+1"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4_2b_2" style:display-name="CM4+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5_2b_2" style:display-name="CM5+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6_2b_2" style:display-name="CM6+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2_2b_3" style:display-name="CM2+3" style:family="paragraph" style:parent-style-name="Standard" style:next-style-name="Standard">
      <style:paragraph-properties style:line-height-at-least="0.482cm" fo:text-align="start" style:justify-single-word="false"/>
      <style:text-properties style:use-window-font-color="true" style:font-name="Times New Roman" fo:font-size="12pt" style:font-name-asian="SimSun" style:font-size-asian="12pt" style:font-name-complex="Mangal" style:font-size-complex="12pt"/>
    </style:style>
    <style:style style:name="CM3_2b_3" style:display-name="CM3+3" style:family="paragraph" style:parent-style-name="Standard" style:next-style-name="Standard">
      <style:paragraph-properties style:line-height-at-least="0.487cm" fo:text-align="start" style:justify-single-word="false"/>
      <style:text-properties style:use-window-font-color="true" style:font-name="Times New Roman" fo:font-size="12pt" style:font-name-asian="SimSun" style:font-size-asian="12pt" style:font-name-complex="Mangal" style:font-size-complex="12pt"/>
    </style:style>
    <style:style style:name="CM7_2b_1" style:display-name="CM7+1"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sr" fo:country="YU" fo:font-weight="bold" style:font-weight-asian="bold" style:font-weight-complex="bold" style:text-scale="98%"/>
    </style:style>
    <style:style style:name="MP2" style:family="paragraph" style:parent-style-name="Standard">
      <style:paragraph-properties fo:line-height="100%" fo:text-align="center" style:justify-single-word="false"/>
      <style:text-properties fo:language="zxx" fo:country="none" fo:font-weight="bold" style:font-weight-asian="bold" style:font-weight-complex="bold" style:text-scale="98%"/>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21</text:span> У. <text:span text:style-name="MT1">4</text:span><text:span text:style-name="MT1">929</text:span><text:span text:style-name="MT1">/15</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7:46:36.31</meta:creation-date>
    <meta:editing-duration>PT5H21M39S</meta:editing-duration>
    <meta:editing-cycles>30</meta:editing-cycles>
    <meta:generator>OpenOffice/4.1.1$Win32 OpenOffice.org_project/411m6$Build-9775</meta:generator>
    <dc:title>template upravni BGD</dc:title>
    <dc:date>2019-05-25T14:22:33.45</dc:date>
    <meta:printed-by>Zora Kovačević</meta:printed-by>
    <meta:print-date>2017-05-29T14:44:10.24</meta:print-date>
    <dc:creator>Milka Babić</dc:creator>
    <meta:document-statistic meta:table-count="0" meta:image-count="1" meta:object-count="0" meta:page-count="6" meta:paragraph-count="41" meta:word-count="2614" meta:character-count="16594"/>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7:46:36.31"/>
  </office:meta>
</office:document-meta>
</file>