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line-height="150%" fo:text-align="justify" style:justify-single-word="false"/>
      <style:text-properties fo:language="sr" fo:country="YU" fo:font-weight="normal" style:font-weight-asian="normal" style:font-weight-complex="normal" style:text-scale="100%"/>
    </style:style>
    <style:style style:name="P5" style:family="paragraph" style:parent-style-name="Standard">
      <style:paragraph-properties fo:line-height="100%"/>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fo:line-height="100%"/>
      <style:text-properties fo:language="sr" fo:country="YU" fo:font-weight="bold" style:font-weight-asian="bold" style:font-size-complex="12pt" style:text-scale="100%"/>
    </style:style>
    <style:style style:name="P10" style:family="paragraph" style:parent-style-name="Standard">
      <style:paragraph-properties fo:margin-top="0cm" fo:margin-bottom="0cm" fo:line-height="100%" fo:text-align="center" style:justify-single-word="false"/>
      <style:text-properties fo:language="sr" fo:country="YU" fo:font-weight="bold" style:font-weight-asian="bold" style:font-weight-complex="bold" style:text-scale="100%"/>
    </style:style>
    <style:style style:name="P11"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text-scale="100%"/>
    </style:style>
    <style:style style:name="P12" style:family="paragraph" style:parent-style-name="Standard">
      <style:paragraph-properties fo:margin-top="0cm" fo:margin-bottom="0cm" fo:line-height="100%"/>
      <style:text-properties fo:font-weight="bold" style:font-weight-asian="bold" style:text-scale="100%"/>
    </style:style>
    <style:style style:name="P13" style:family="paragraph" style:parent-style-name="Standard">
      <style:paragraph-properties fo:margin-top="0cm" fo:margin-bottom="0cm" fo:line-height="100%" fo:text-align="center" style:justify-single-word="false"/>
      <style:text-properties fo:font-weight="bold" style:font-weight-asian="bold" style:text-scale="100%"/>
    </style:style>
    <style:style style:name="P14"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weight="bold" style:font-weight-asian="bold" style:text-scale="100%"/>
    </style:style>
    <style:style style:name="P15" style:family="paragraph" style:parent-style-name="Standard">
      <style:paragraph-properties fo:margin-top="0cm" fo:margin-bottom="0cm" fo:line-height="150%"/>
      <style:text-properties fo:font-weight="bold" style:font-weight-asian="bold" style:text-scale="100%"/>
    </style:style>
    <style:style style:name="P16" style:family="paragraph" style:parent-style-name="Standard">
      <style:paragraph-properties fo:margin-top="0cm" fo:margin-bottom="0cm" fo:line-height="150%" fo:text-align="center" style:justify-single-word="false"/>
      <style:text-properties fo:font-weight="bold" style:font-weight-asian="bold" style:text-scale="100%"/>
    </style:style>
    <style:style style:name="P17"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0%"/>
    </style:style>
    <style:style style:name="P18" style:family="paragraph" style:parent-style-name="Standard">
      <style:paragraph-properties fo:margin-top="0cm" fo:margin-bottom="0cm" fo:line-height="100%" fo:text-align="justify" style:justify-single-word="false">
        <style:tab-stops>
          <style:tab-stop style:position="2.443cm"/>
        </style:tab-stops>
      </style:paragraph-properties>
      <style:text-properties fo:language="zxx" fo:country="none" style:text-scale="100%"/>
    </style:style>
    <style:style style:name="P19"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20" style:family="paragraph" style:parent-style-name="Standard">
      <style:paragraph-properties fo:margin-top="0cm" fo:margin-bottom="0cm" fo:line-height="100%" fo:text-align="justify" style:justify-single-word="false"/>
      <style:text-properties fo:font-size="12pt" style:font-size-asian="12pt" style:font-size-complex="12pt" style:text-scale="100%"/>
    </style:style>
    <style:style style:name="P2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2"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fo:font-weight="bold" style:font-size-asian="12pt" style:font-weight-asian="bold" style:font-size-complex="12pt" style:text-scale="100%"/>
    </style:style>
    <style:style style:name="P23"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0%"/>
    </style:style>
    <style:style style:name="P24" style:family="paragraph" style:parent-style-name="Standard">
      <style:paragraph-properties fo:margin-top="0cm" fo:margin-bottom="0cm" fo:line-height="100%" fo:text-align="justify" style:justify-single-word="false">
        <style:tab-stops>
          <style:tab-stop style:position="2.443cm"/>
        </style:tab-stops>
      </style:paragraph-properties>
      <style:text-properties style:text-scale="100%"/>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Header">
      <style:paragraph-properties fo:line-height="100%" fo:text-align="start" style:justify-single-word="false"/>
      <style:text-properties fo:font-weight="bold" style:font-weight-asian="bold"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bold" style:text-scale="100%"/>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9" style:family="paragraph" style:parent-style-name="Standard">
      <style:paragraph-properties fo:margin-left="0.101cm" fo:margin-right="0cm" fo:line-height="100%" fo:text-align="justify" style:justify-single-word="false" fo:text-indent="0cm"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text-scale="100%"/>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style:text-scale="100%"/>
    </style:style>
    <style:style style:name="T6" style:family="text">
      <style:text-properties fo:language="sh" fo:country="YU"/>
    </style:style>
    <style:style style:name="T7" style:family="text">
      <style:text-properties fo:language="sh" fo:country="YU" fo:font-weight="bold" style:font-weight-asian="bold" style:font-weight-complex="bold" style:text-scale="100%"/>
    </style:style>
    <style:style style:name="T8" style:family="text">
      <style:text-properties fo:language="sh" fo:country="YU" style:font-size-complex="12pt"/>
    </style:style>
    <style:style style:name="T9" style:family="text">
      <style:text-properties fo:language="sh" fo:country="YU" style:text-scale="100%"/>
    </style:style>
    <style:style style:name="T10" style:family="text">
      <style:text-properties fo:language="sh"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weight-complex="bold" style:text-scale="100%"/>
    </style:style>
    <style:style style:name="T14" style:family="text">
      <style:text-properties fo:language="zxx" fo:country="none" fo:font-weight="bold" style:font-weight-asian="bold" style:font-size-complex="12pt"/>
    </style:style>
    <style:style style:name="T15" style:family="text">
      <style:text-properties fo:language="zxx" fo:country="none" style:text-scale="100%"/>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0%"/>
    </style:style>
    <style:style style:name="T19" style:family="text">
      <style:text-properties style:use-window-font-color="true" style:font-name="Times New Roman" fo:font-size="12pt" fo:letter-spacing="-0.007cm" fo:language="en" fo:country="US" fo:font-weight="normal" fo:background-color="transparent" style:font-name-asian="Times New Roman1" style:font-size-asian="12pt" style:font-weight-asian="normal" style:font-name-complex="Times New Roman1" style:font-size-complex="12pt" style:font-weight-complex="normal" style:text-scale="100%"/>
    </style:style>
    <style:style style:name="T20"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0%"/>
    </style:style>
    <style:style style:name="T21" style:family="text">
      <style:text-properties style:font-name="Times New Roman" fo:language="zxx" fo:country="none" fo:font-weight="normal" style:font-weight-asian="normal" style:font-weight-complex="normal" style:text-scale="100%"/>
    </style:style>
    <style:style style:name="T22" style:family="text">
      <style:text-properties style:font-name="Times New Roman" fo:language="en" fo:country="US" fo:font-weight="normal" style:font-weight-asian="normal" style:font-weight-complex="normal" style:text-scale="100%"/>
    </style:style>
    <style:style style:name="T23"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14">УПРАВНИ</text:span><text:span text:style-name="T3"> СУД </text:span></text:p>
      <text:p text:style-name="P9">Одељење у Новом Саду</text:p>
      <text:p text:style-name="P26"><text:span text:style-name="T9">III-8</text:span><text:span text:style-name="T15"> У. 787/17</text:span></text:p>
      <text:p text:style-name="P6"><text:span text:style-name="T4">Дана </text:span><text:span text:style-name="T17">14.06.2017.</text:span><text:span text:style-name="T8"> године</text:span></text:p>
      <text:p text:style-name="P1">Б Е О Г Р А Д</text:p>
      <text:p text:style-name="P12"/>
      <text:p text:style-name="P15"/>
      <text:p text:style-name="P16">У ИМЕ НАРОДА</text:p>
      <text:p text:style-name="P16"/>
      <text:p text:style-name="P13"/>
      <text:p text:style-name="P24"><text:tab/>Управни суд, у већу састављеном од судија: Биљане Тамбурковски Баковић, председника већа, Зорице Китановић и <text:span text:style-name="T11">Љиљане Максимовић</text:span>, чланова већа, са судским саветником <text:span text:style-name="T1">Снежаном Томић</text:span>, као записничарем, <text:span text:style-name="T11">решавајући</text:span> у управном спору по тужби <text:span text:style-name="T11">тужиоца Ч. Ј. Д. из С. К., ... број .., коју заступа адвокат Бојан Буха из Сремске Каменице, Војводе Путника број 70, против туженог Покрајинског секретаријата за социјалну политику и демографију и равноправност полова, Нови Сад, Булевар Михајла Пупина 16, ради поништаја решења број: 139-570-10/2016-01 од 12.12.2016. године, <text:s/>уз учешће заинтересованог лица С. Ч. из Р., ..., </text:span><text:span text:style-name="T1"><text:s/>у</text:span><text:span text:style-name="T11"> </text:span><text:span text:style-name="T1">предмету</text:span><text:span text:style-name="T11"> старатељства, након одржане усмене јавне расправе дана 06.06.2017. године</text:span><text:span text:style-name="T1">, у нејавној седници већа, одржаној дана </text:span><text:span text:style-name="T11">14.06.2017.</text:span><text:span text:style-name="T1"> године, донео ј</text:span><text:span text:style-name="T11">е</text:span></text:p>
      <text:p text:style-name="P18"/>
      <text:p text:style-name="P22">П Р Е С У Д У</text:p>
      <text:p text:style-name="P22"/>
      <text:p text:style-name="P14"/>
      <text:p text:style-name="P20"><text:span text:style-name="T10"><text:tab/><text:tab/></text:span><text:span text:style-name="T23">I </text:span><text:span text:style-name="T11">Тужба </text:span><text:span text:style-name="T12">СЕ</text:span><text:span text:style-name="T11"> </text:span><text:span text:style-name="T12">ОДБИЈА</text:span><text:span text:style-name="T16">.</text:span></text:p>
      <text:p text:style-name="P20"><text:span text:style-name="T16"><text:tab/><text:tab/></text:span><text:span text:style-name="T23">II </text:span><text:span text:style-name="T12">ОДБИЈА СЕ </text:span><text:span text:style-name="T16">захтев тужиље за накнаду трошкова управног спора. </text:span></text:p>
      <text:p text:style-name="P19"/>
      <text:p text:style-name="P19"/>
      <text:p text:style-name="P23">О б р а з л о ж е њ е</text:p>
      <text:p text:style-name="P23"/>
      <text:p text:style-name="P23"/>
      <text:p text:style-name="P21"><text:span text:style-name="T5"><text:tab/><text:tab/></text:span><text:span text:style-name="T21">Оспореним <text:s/>решењем одбијена је жалба Д. Ј. – Ч. из С.К. против решења Центра за социјални рад града Н. С. у Н. С., Одељења Б., број: 10 57000-1375/2016 од 14.11.2016. године као неоснована. Ожалбеним решењем у ставу 1. диспозитива утврђено је да се ставља под старатељством В.Ч. из Б., ул. ... бр. .., са боравиштем у Б., ул. ... бр. ..., рођена xxxx. године у месту Б., од оца Ј. К. и мајке К. К., рођене П., ЈМБГ: .... У ставу 2. диспозитива ожалбеног решења утврђено је да ће дужност старатеља обављати унука штићенице С. Ч. из Р., ул. ..., ЈМБГ: .... Ставом 3. диспозитива ожалбеног решења обавезује се старатељ С. Ч. да се савесно стара о личности, правима и </text:span><text:span text:style-name="T22">интeресима</text:span><text:span text:style-name="T21"> штићенице В.Ч., као и да предузима све правне послове и радње које су неопходне за заштиту права и интереса штићенице, у складу са </text:span><text:soft-page-break/><text:span text:style-name="T21">проценом и планом старања стручног Тима овог центра. У ставу 4. диспозитива ожалбеног решења утврђено је да је план старања саставни део овог решења. У ставу 5. диспозитива ожалбеног решења утврђено је да је старатељ дужан да органу старатељства подноси извештај и полаже рачуне о свом раду почетком сваке календарске године за претходну годину, када орган старатељства то затражи и када му престане дужност старатеља. У ставу 6. диспозитива ожалбеног решења утврђено је да штићеница В.Ч. тренутно живи на адреси Б., ул. ... бр. ..., у домаћинству свог сина Д. Ч., у породичном окружењу, уколико се њено здравствено стање погорша, иста ће бити смештена на лечење или одговарајућу установу социјалне заштите. </text:span></text:p>
      <text:p text:style-name="P7"/>
      <text:p text:style-name="P7"><text:tab/><text:tab/>Тужиља у тужби понавља наводе из жалбе и истиче да орган није правилно ценио чињенично стање, нити су оцењени сви наводи жалбе а који се односе на непотпуно и погрешно утврђено чињенично стање. Указује на апсурдност побијаног решења јер је Ч. С. практично само формално одређена за стараоца штићенице јер је Ч. Д., душевно оболело лице склоно актима нас<text:span text:style-name="T11">и</text:span>ља, тај са којим штићеница живи, те не испуњава формалне услове да буде постављена за стараоца. Потом, првостепено решење се заснива на извештају лекара др Б. Р. која је изабрани лекар у амбуланти у Б., што је недопустиво. Наиме, изабрани лекар је лекар опште праксе, који <text:span text:style-name="T11">фактички</text:span> даје осврт на социјалне прилике породице Ч., међусобне односе у породици Ч., која анализира живот и односе у породици и угроженост од стране Ч. Д. који наводно организује живот и негу штићенице, као и однос и емотивну везу мајке и сина, услове становања, материјално обезбеђење и друго. Надаље, наводи да фактичку бригу о лицу под старатељством води Д.Ч., да С. Ч.само повремено долази (три пута током недеље), а навод да у преосталим данима бригу о штићеници води малолетни Т.Ч., је апсолутно неоснован. Ово стога што је он малолетна особа која живи са мајком и школује се у Н. С.. Такође, је нејасно из којих разлога првостепени и другостепени орган нису прихватили захтев тужиље да се прибави здравствени картон Д. Ч., с обзиром да је исти хронични психијатријски болесник. Поред тога, неоснована је и одлука у делу која се наводно заснива на исказу жеље штићенице, с обзиром да је иста лишена пословне способности, те се не може правилно старати о својим <text:span text:style-name="T11">интересима,</text:span> нити зна шта је за њу најбоље. Надаље, погрешно је утврђено чињенично стање у делу у коме се наводи да тужиља није посећивала штићеницу од новембра 2015. године у домаћинству Д. Ч., те се поставља питање мотивације тужиље да буде постављена за старатеља. Ово стога јер тужиља није посећивала мајку с обзиром да јој је Д. Ч. забранио улазак у кућу користећи прилично агресиван наступ. Такође, наводи да се орган потпуно неосновано позвао на одредбе Конвенције о правима особа са инвалидитетом, јер је наведена Конвенција потпуно неприменљива на конкретан случај, па је стога и партиципација штићенице у овом поступку потпуно неоснована. Са свега изнетог, предложила је да суд тужбу уважи, поништи у целости решење и спор реши у спору пуне јурисдикције, како је то предложено у тужби, а тужени орган обавеже да тужиљи накнади трошкове управног спора за састав тужбе и таксе по одлуци суда, како је опредељено у тужби.</text:p>
      <text:p text:style-name="P7"/>
      <text:p text:style-name="P7"><text:tab/><text:tab/>Тужени орган у одговору на тужбу остао је при свим разлозима из образложења оспореног решења с предлогом, да се тужба као неоснована одбије. Ово са разлога што су предмет оцене другостепеног органа управо били наводи жалбе поновљени у тужби и одбије опредељени захтев тужиље за накнаду трошкова управног <text:soft-page-break/>спора. </text:p>
      <text:p text:style-name="P7"/>
      <text:p text:style-name="P7"><text:tab/><text:tab/>Заинтересовано лице у одговору на тужбу указује на своје квалитете за именовање за стараоца баке, на блискост и повезаност са баком и потребом да јој се реваншира за њен труд и рад; <text:span text:style-name="T11">н</text:span>а здравствено стање саме штићенице, на породичне односе и насиље у породици које је трпела штићеница од стране свог супруга; поступак који је покренут, а није окончан против истог, односе и здравствено стање свог оца Д. Ч.. Посебно је указала на здравствено стање штићенице на њену комуникацију, покретљивост, могућност да разуме и да буде укључена и рационално и емотивно у догађаје, као и здравствено стање свог оца Д.Ч., који јесте психијатријски болесник али који је под редовном терапијом који се и у периоду док је бака била код супруга бринуо о истој свакодневно, куповао лекове, обилазио, цепао дрва и слично. Не спори да је променила адресу становања и да је због посла сада подстанар у Н. С., али да се у односу на бригу и негу ништа није променило, да и даље одлази и брине се о личној хигијени своје баке, набавља лекове и хемију, храну и остало. Такође наводи да њен брат Т. Ч., такође брине о баки, јер већ три године живи са оцем у Б., јер му је тако лакше због путовања до средње школе. <text:s/>Поред тога указује да тужиља нема право да тражи здравствени картон њеног оца, да није било агресивних напада нити иступа њеног оца и да је једини иступ био када је после више месеци у посету дошао деда и направио проблем након чега је одређена мера забране приласка. Истиче да се о баби савесно брине, да је одводи код најбољих и најсавеснијих лекара, интернисте, кардиолога, код радиолога, физијатра и слично, а да планира да ако буде могуће да је води и у бању. У прилогу поднеска достављена је медицинску документацију штићенице. <text:span text:style-name="T11">Предложила је да суд тужбу одбије.</text:span></text:p>
      <text:p text:style-name="P7"/>
      <text:p text:style-name="P7"><text:tab/><text:tab/>Управни суд је, применом одредбе члана 34. став 2. Закона о управним споровима (“Службени гласник РС”, број 111/09), одржао усмену јавну расправу у присуству тужиоца, пуномоћника тужиоца, заступника туженог органа и заинтересованог лица. </text:p>
      <text:p text:style-name="P7"/>
      <text:p text:style-name="P7"><text:span text:style-name="T11"><text:tab/><text:tab/>Пуномоћник тужиље у речи на усменој јавној расправи остао је код свих тужбених </text:span>навода <text:span text:style-name="T11">и додао да је у односу на акт насиља </text:span>Т. Ч. над штићеницом <text:span text:style-name="T11">окончан поступак пред ОЈТ у Н. С. и да је против Т. одбачена кривична пријава поднета због кривичног дела насиље у породици. Такође, и даље сматра да је нејасно због чега је оцењено да ће штићеници више одговарати да остане у породици и да се фактички о њој стара син који је психијатријски болесник и о чијем здравственом стању се изјаснио лекар опште праксе. Посебно оспорава решење у делу који се односи на мотивацију тужиље и прекинути контакт између тужиље и штићенице и на ту околност предложио саслушање тужиље и заинтересованог лица. Предложио је да суд тужбу уважи.</text:span></text:p>
      <text:p text:style-name="P29"/>
      <text:p text:style-name="P29"><text:tab/><text:tab/>Пуномоћник туженог у свему <text:span text:style-name="T11">је </text:span>оста<text:span text:style-name="T11">о</text:span> код навода из одговора на тужбу. У односу на примљени доказ <text:span text:style-name="T11">о одбачају кривичне пријаве указује да исти није битан </text:span><text:s/><text:span text:style-name="T11">за доношење одлуке о избору старатеља јер је одлука донета након спроведеног поступка по правилима струке, уз узимање у обзир свих релевантних околности.</text:span></text:p>
      <text:p text:style-name="P29"/>
      <text:p text:style-name="P29"><text:soft-page-break/><text:tab/><text:tab/>Заинтересовано лице <text:span text:style-name="T11">оспорило је у целости наводе тужбе, придружило се речи туженог органа, указало је да је кривична пријава одбачена након што је саслушана штићеница која је одустала од пријаве јер се преселила код сина и не живи више са супругом Т..</text:span></text:p>
      <text:p text:style-name="P29"/>
      <text:p text:style-name="P29"><text:tab/><text:tab/>Испитујући законитост оспореног решења у границама захтева из тужбе, у смислу одредбе члана 41. став 1. Закона о управним споровима, Управни суд је, по оцени навода тужбе, одговора на тужбу, навода странака на усменој јавној расправи и списа ове управне ствари нашао да тужба није основана. <text:s/></text:p>
      <text:p text:style-name="P29"/>
      <text:p text:style-name="P21"><text:span text:style-name="Default_20_Paragraph_20_Font"><text:span text:style-name="T20"><text:tab/><text:tab/>Према стању у списима и разлозима из образложења оспореног решења произлази да В. Ч. из Б. са боравиштем у Б., са ближим подацима као у списима, живи у домаћинству сина Д. Ч. у Б., јер је брачна заједница фактички прекинута са Т. Ч. 16.11.2015. године, да има двоје одрасле деце, ћерку Д. Ј.Ч. и сина Д.Ч., да је корисник права на додатак помоћи и неге другог лица, а да је према стању у катастру власник обрадивог пољопривредног земљишта у КО Б., укупне површине од 2.8038 хектара, те да јој је решењем Основног суда у Н. С. пословни број Р2 841/15 од 27.04.2016. године, које је снабдевено клаузулом правноснажности од 27.04.2016. године, одређена мера потпуног лишења пословне способности, с тим да ће овај суд по протеку рока од 3 године од дана правноснажности решења спровести поступак у циљу провере да ли и даље постоје разлози за трајање изречене мере. Поступајући по наведеном решењу, Центар за социјални рад града Н. С. у Н.С., Одељење Б., као надлежни првостепени орган спровео је поступак стављања В. Ч. под старатељство и постављање старатеља у којем је 26.05.2016. године донета одлука број: 57000-1375/2016 о формирању стручног Тима ради доношења одлуке о стављању под старатељство. У предмету постоји предлог Д. Ј.Ч., ћерке В. Ч., да се хитно спроведе поступак потпуног лишења пословне способности, да се попише њена непокретна имовина и изради план старања и да се иста постави за стараоца, да се од Дома здравља Б. за ово лице прибави медицинска документација, те да се обезбеди услуга домског смештаја због потребе за сталном медицинском негом, а да предлагач Д. Ј. Ч. плаћа ову услугу, односно сноси трошкове смештаја. У току спроведеног поступка узете су одвојено усмене изјаве потенцијалних старатеља Д.Ј.-Ч. из С. К., изјава Д.Ч. из Б., сина В. Ч., из чије садржине је видљиво да је упознат са предметом поступка и да због своје болести неће бити постављен за старатеља, те је изразио жељу да његова ћерка С. Ч. буде постављена за старатеља својој баби В. Ч. јер он брине о својој мајци, а његова ћерка долази понедељком, средом и суботом да му помаже и да одржава личну хигијену штићенице. У току поступка узета је и изјава С. Ч. из Р., која се противила да њена баба иде у дом јер њеном здравственом стању прија окружење у којем живи. У даљем току поступка прибављени су докази о подобности потецијалних старатеља на основу прибављених доказа, извршена је процена подобности потецијалних старатеља и утврђено да С. Ч. испуњава све услове за обављање старатељске улоге и да ће на најбољи начин испуњавати старатељску дужност. Након опсервације В. Ч. и других чланова породице, донета је одлука као у првостепеном решењу, а незадовољна наведеним решењем у делу одлуке о избору старатеља, тужиља Д. Ј. – Ч. поднела је жалбу. У допуни поступка по жалби првостепени орган је прибавио извештај број 804/2016 од 13.10.2016. године др Б. Р.изабраног лекара запосленог у Дому здравља “др Д. С. Д.” Б. у Амбуланти Б. из ког извештаја је утврђено да В. Ч. не може бити угрожена од стране сина Д. Ч., да је брига о </text:span></text:span><text:soft-page-break/><text:span text:style-name="Default_20_Paragraph_20_Font"><text:span text:style-name="T20">њој веома добра и организована од стране сина и унуке С.Ч. и да се не ради само о физичком збрињавању већ о чврстој емотивној вези између сине и мајке и баке и унуке, као и да су услови становања, материјална обезбеђеност и присуство чланова породице у целини одговарају потребама В. Ч. уз назнаку да се извештај даје са пуном одговорношћу и у складу са професионалном етиком. У даљем раду сачињен је план старања 27.10.2016. године, допуњен налазом и мишљењем органа старатељства, проценом подобности потенцијалних старатеља, након чега је на састанку стручног Тима донет образложен тимски закључак да се В. Ч. поставља за старатеља унука С. Ч., а сагласно одредбама члана 125. став 1., 2., 3., 4., 5., 126., 128., 135., 291. Породичног закона (“Службени гласник РС” бр. 18/2005, 18/2011- Одлука УС РС, 72/2011-др закон и 6/2015, у даљем тексту Закон). Такође, тужени орган је полазећи од наведених одредаба закона и утврђеног чињеничног стања детаљено одговорио на наводе жалбе у погледу здравственог стања тужиље, збрињавања у породици Д. Ч., здравственог стања Д. Ч., мотивације постављеног старатеља и др.</text:span></text:span></text:p>
      <text:p text:style-name="P21"><text:span text:style-name="Default_20_Paragraph_20_Font"><text:span text:style-name="T20"/></text:span></text:p>
      <text:p text:style-name="P21"><text:span text:style-name="Default_20_Paragraph_20_Font"><text:span text:style-name="T20"><text:tab/><text:tab/>Одредбом члана 126. Породичног закона (“Службени гласник РС”, број 18/05 и 72/11), прописано је да се за старатеља поставља лице које има лично својство и способности потребне за обављање дужности старатеља, пристало је да буде старатељ (став 1.), а за старатеља првенствено постављају </text:span></text:span><text:span text:style-name="Default_20_Paragraph_20_Font"><text:span text:style-name="T20">супружник,</text:span></text:span><text:span text:style-name="Default_20_Paragraph_20_Font"><text:span text:style-name="T20"> сродник или хранитељ штићеника, осим ако интерес штићеника не налаже другачије (став 2.). </text:span></text:span></text:p>
      <text:p text:style-name="P21"><text:span text:style-name="Default_20_Paragraph_20_Font"><text:span text:style-name="T20"/></text:span></text:p>
      <text:p text:style-name="P21"><text:span text:style-name="Default_20_Paragraph_20_Font"><text:span text:style-name="T20"><text:tab/><text:tab/>Одредбом члана 127. наведеног закона, прописано је да штићеник који је навршио 10 година живота и који је способан за расуђивање има право да предложи лице које ће му бити постављено за старатеља. </text:span></text:span></text:p>
      <text:p text:style-name="P21"><text:span text:style-name="Default_20_Paragraph_20_Font"><text:span text:style-name="T20"/></text:span></text:p>
      <text:p text:style-name="P21"><text:span text:style-name="Default_20_Paragraph_20_Font"><text:span text:style-name="T20"><text:tab/><text:tab/>Одредбом члана 128. истог закона, прописано је да се за старатеља не може поставити лице које је потпуно или делимично лишено пословне способности, лице које је потпуно или делимично лишено родитељског права, лице чији су интереси у супротности са интересима штићеника, лице од кога се, с обзиром на његове личне односе са штићеником, родитељима штићеника или другим сродницима, не може очекивати да ће </text:span></text:span><text:span text:style-name="Default_20_Paragraph_20_Font"><text:span text:style-name="T20">правилно</text:span></text:span><text:span text:style-name="Default_20_Paragraph_20_Font"><text:span text:style-name="T20"> обављати послове старатеља. </text:span></text:span></text:p>
      <text:p text:style-name="P21"><text:span text:style-name="Default_20_Paragraph_20_Font"><text:span text:style-name="T20"/></text:span></text:p>
      <text:p text:style-name="P21"><text:span text:style-name="Default_20_Paragraph_20_Font"><text:span text:style-name="T20"><text:tab/><text:tab/>Одредбом члана 136. став 3. истог закона прописано је да је старатељ дужан да посећује штићеника и непосредно се обавештава о условима у којима штићеник живи. </text:span></text:span></text:p>
      <text:p text:style-name="P21"><text:span text:style-name="Default_20_Paragraph_20_Font"><text:span text:style-name="T20"/></text:span></text:p>
      <text:p text:style-name="P21"><text:span text:style-name="Default_20_Paragraph_20_Font"><text:span text:style-name="T20"><text:tab/><text:tab/>Полазећи од наведеног чињеничног и правног стања ове управне ствари, правилно је, по оцени Управног суда, тужени орган одбио жалбу тужиље изјављену против првостепеног решења, нашавши да је правилно првостепени орган поставио старатеља пунолетном лицу Ч. Д. одредивши за старатеља унуку Ч. С. из Р.. Ово стога, што је стручни тим за заштиту одраслих и старих лица у поступку стављања лица под старатељство на основу извештаја социјалног радника психолога, те спроведеног поступка по правилима струке, прибављеног извештаја лекара опште праксе, закључио да треба одбити жалбу тужиље и потврдити решење Центра за социјални рад којим је штићеници постављена за стараоца унука С. Ч., налазећи да је В. потпуно адаптирана на <text:s/>услове у породичној средини, да има добру телесну тежину, апетит, да редовно одлази на контроле код ординирајућих лекара, да је уредна, чиста, да се осећа безбедно, заштићено и </text:span></text:span><text:soft-page-break/><text:span text:style-name="Default_20_Paragraph_20_Font"><text:span text:style-name="T20">поштовано, као и да не жели да иде у институцију, већ да време проводи у породичном окружењу у породици сина. У спроведеном поступку и супруг Т. се изјаснио да би за В. најбоље било да остане код сина. Такође, на основу извештаја водитеља случаја и допуњеног налаза и мишљења органа старатељства произлази да је у потпуности штићеница В. Ч. збринута и да старалац на одговарајући начин извршава поверену дужност.</text:span></text:span></text:p>
      <text:p text:style-name="P21"><text:span text:style-name="Default_20_Paragraph_20_Font"><text:span text:style-name="T20"/></text:span></text:p>
      <text:p text:style-name="P21"><text:span text:style-name="Default_20_Paragraph_20_Font"><text:span text:style-name="T20"><text:tab/><text:tab/>Неоснован је навод тужбе да због тога што С. Ч. не живи у породичном домаћинству свога оца, није подобна да се брине о В. Ч.. Ово стога, јер старатељ не мора да живи са штићеником, већ је дужан да га редовно посећује и лично се увери у каквим условима штићеник живи, да се стара о његовој личности, односно да омогући да се што пре оспособи за самосталан живот, да га заступа пред судом и свим другим органима, да прибавља средства за издржавање и управља и располаже имовином коју штићеник није стекао радом, као што су наследства и поклони. Такође, приликом одређивања подобоности унуке, Центар за социјални рад је проценио да она има особине и способности потребне за обављање те дужности и да је постављање њено за старатеља у интересу В. Ч.. Ово стога, што је иста из круга најближих сродника, што је у блиским и емотивним односима са штићеницом, што је медицински радник и располаже знањем и способностима да се брине о здрављу и хигијени штићенице. </text:span></text:span></text:p>
      <text:p text:style-name="P21"><text:span text:style-name="Default_20_Paragraph_20_Font"><text:span text:style-name="T20"/></text:span></text:p>
      <text:p text:style-name="P21"><text:span text:style-name="Default_20_Paragraph_20_Font"><text:span text:style-name="T20"><text:tab/><text:tab/>Неоснован је и навод тужбе којим се истиче да штићеница није у могућности да изрази своју слободну вољу и да се њена изјава не може прихватити као релевантна приликом одређивања стараоца. Наиме, штићеник који је навршио 10 година живота и који је способан за расуђивање има право да предложи ко ће му бити старатељ. Сама чињеница што је тужиља лишена потпуно пословне способности, што је дугогодишњи психијатријски болесник и што је имала здравствених проблема, односно што је имала шлог, не значи да иста није у стању да разуме и да расуђује о томе шта је за њу добро, а шта лоше. С обзиром да из допуњеног налаза и мишљења органа старатељства проистиче да је иста способна да изрази емоције, да учествује и прати разговор, да кратким речима и гестовима објасни шта јој се догодило, односно да на постављена питања да јасан и кратак одговор, што даље значи да чињеница да је штићеница изгубила правну способност и могућност да заступа своје интересе, не значи да је изгубила и могућност да се брине o сопственим интересима који се огледају у избору старатеља, односно у доношењу најосновнијих одлука које се тичу њених основних људских права, </text:span></text:span><text:span text:style-name="Default_20_Paragraph_20_Font"><text:span text:style-name="T20">што проистиче и из начела</text:span></text:span><text:span text:style-name="Default_20_Paragraph_20_Font"><text:span text:style-name="T20"> 9 Препоруке број Р (99) 4 </text:span></text:span><text:span text:style-name="Default_20_Paragraph_20_Font"><text:span text:style-name="T20">које </text:span></text:span><text:span text:style-name="Default_20_Paragraph_20_Font"><text:span text:style-name="T20">прописује да се тренутне и прошле жеље пунолетне особе морају поштовати и узети у обзир у свим фазама поступка </text:span></text:span><text:span text:style-name="Default_20_Paragraph_20_Font"><text:span text:style-name="T20">успостављања и спровођења старатељства, а посебно приликом одабирања особе која ће бити постављена за старатеља пунолетној особи лишене пословне способности. Из наведеног, проистиче да је у поступку пред <text:s/>Центром за социјални рад, у процедури која је предвиђена </text:span></text:span><text:span text:style-name="Default_20_Paragraph_20_Font"><text:span text:style-name="T20">з</text:span></text:span><text:span text:style-name="Default_20_Paragraph_20_Font"><text:span text:style-name="T20">акон</text:span></text:span><text:span text:style-name="Default_20_Paragraph_20_Font"><text:span text:style-name="T20">ом,</text:span></text:span><text:span text:style-name="Default_20_Paragraph_20_Font"><text:span text:style-name="T20"> донета одлука уз поштовање достојанства штићенице као људског бића и </text:span></text:span><text:span text:style-name="Default_20_Paragraph_20_Font"><text:span text:style-name="T20">уз </text:span></text:span><text:span text:style-name="Default_20_Paragraph_20_Font"><text:span text:style-name="T20">пошт</text:span></text:span><text:span text:style-name="Default_20_Paragraph_20_Font"><text:span text:style-name="T20">овање</text:span></text:span><text:span text:style-name="Default_20_Paragraph_20_Font"><text:span text:style-name="T20"> њен</text:span></text:span><text:span text:style-name="Default_20_Paragraph_20_Font"><text:span text:style-name="T20">е</text:span></text:span><text:span text:style-name="Default_20_Paragraph_20_Font"><text:span text:style-name="T20"> умањен</text:span></text:span><text:span text:style-name="Default_20_Paragraph_20_Font"><text:span text:style-name="T20">е</text:span></text:span><text:span text:style-name="Default_20_Paragraph_20_Font"><text:span text:style-name="T20"> способност</text:span></text:span><text:span text:style-name="Default_20_Paragraph_20_Font"><text:span text:style-name="T20">и</text:span></text:span><text:span text:style-name="Default_20_Paragraph_20_Font"><text:span text:style-name="T20"> за комуникацију и расуђивање. Правилно је Центар за социјални рад, а имајући у виду извештај лекара и опште стање штићенице укључио исту у поступак постављања стараоца, узео изјаву од исте, процењујући да иста може, с обзиром на своје душевно и физичко стање, да учествује у поступку. </text:span></text:span></text:p>
      <text:p text:style-name="P21"><text:span text:style-name="Default_20_Paragraph_20_Font"><text:span text:style-name="T20"/></text:span></text:p>
      <text:p text:style-name="P21"><text:soft-page-break/><text:span text:style-name="Default_20_Paragraph_20_Font"><text:span text:style-name="T20"><text:tab/><text:tab/>Наводима тужбе да би за штићеницу било боље да је смештена у дом, односно у одговарајућу установу где би имала адекватан медицински третман, не може се прихватити као основан и аргументован јер из стања у списима произилази да старатељ према извештају Тима и извештају ординирајућег лекара поступа у најбољем интересу штићенице, односно штићеница живи у хигијенским условима, има редовну и адекватну исхрану, има одговарајући медициниски третман, у складу са својим способностима. </text:span></text:span></text:p>
      <text:p text:style-name="P21"><text:span text:style-name="Default_20_Paragraph_20_Font"><text:span text:style-name="T20"/></text:span></text:p>
      <text:p text:style-name="P21"><text:span text:style-name="Default_20_Paragraph_20_Font"><text:span text:style-name="T20"><text:tab/><text:tab/>Неутемељени су наводи тужбе којима се истиче да се фактички о штићеници <text:s/>стара лице које има менталне сметње, с обзиром да је син Д.Ч.лице које неспорно има одређених психијатријских сметњи, али да је под терапијом и да није лице које не може да се стара о својим и туђим интересима, нити је према стању у списима против истог вођен било какав поступак за делимично или потпуно лишење пословне способности.</text:span></text:span></text:p>
      <text:p text:style-name="P21"><text:span text:style-name="Default_20_Paragraph_20_Font"><text:span text:style-name="T20"/></text:span></text:p>
      <text:p text:style-name="P21"><text:span text:style-name="Default_20_Paragraph_20_Font"><text:span text:style-name="T20"><text:tab/><text:tab/>Такође, приликом доношења одлуке, орган старатељства је био овлашћен и обавезан <text:s/>да има у виду стандарде људских права изражених и садржаних у Конвенцијама, Препорукама и Меморандумима, па тако и у Конвенцији о правима особа са инвалидитетом. Наиме, одредбом члана 12. (4) Конвенције о правима особа са инвалидитетом, тежи се да се обезбеди уношење процесне гаранције у национално законодавство </text:span></text:span><text:span text:style-name="Default_20_Paragraph_20_Font"><text:span text:style-name="T20">којом</text:span></text:span><text:span text:style-name="Default_20_Paragraph_20_Font"><text:span text:style-name="T20"> се штите особе којима је потребна помоћ због ограничене пословне способности која укључује и одредбу да се морају поштовати мере везане за уживање пословне способности, као и права особе са инвалидитетом, њихова воља и жеље. </text:span></text:span></text:p>
      <text:p text:style-name="P21"><text:span text:style-name="Default_20_Paragraph_20_Font"><text:span text:style-name="T20"/></text:span></text:p>
      <text:p text:style-name="P21"><text:span text:style-name="Default_20_Paragraph_20_Font"><text:span text:style-name="T20"><text:tab/><text:tab/> Како је Центар за социјални рад извршио избор старатеља на основу објективних критеријума, на основу мотивације, жеље и осећања штићенице којој се поставља старатељ, то је по налажењу суда, на основу правилно спроведеног поступка, правилно донета одлука о постављању стараоца. </text:span></text:span></text:p>
      <text:p text:style-name="P21"><text:span text:style-name="Default_20_Paragraph_20_Font"><text:span text:style-name="T20"/></text:span></text:p>
      <text:p text:style-name="P21"><text:span text:style-name="Default_20_Paragraph_20_Font"><text:span text:style-name="T20"><text:tab/><text:tab/>Имајући у виду да тужи</text:span></text:span><text:span text:style-name="Default_20_Paragraph_20_Font"><text:span text:style-name="T20">лац</text:span></text:span><text:span text:style-name="Default_20_Paragraph_20_Font"><text:span text:style-name="T20"> није изрази</text:span></text:span><text:span text:style-name="Default_20_Paragraph_20_Font"><text:span text:style-name="T20">о</text:span></text:span><text:span text:style-name="Default_20_Paragraph_20_Font"><text:span text:style-name="T20"> спремност, нити жељу да се непосредно брине о штићеници, односно да исту смести у своју породицу, већ да исту смести у старачки дом, супротно вољи и жељи штићенице, суд је одбио извођење доказа <text:s/>саслушања тужи</text:span></text:span><text:span text:style-name="Default_20_Paragraph_20_Font"><text:span text:style-name="T20">оца</text:span></text:span><text:span text:style-name="Default_20_Paragraph_20_Font"><text:span text:style-name="T20"> и заинтересованог лица на околност мотивације тужи</text:span></text:span><text:span text:style-name="Default_20_Paragraph_20_Font"><text:span text:style-name="T20">оца</text:span></text:span><text:span text:style-name="Default_20_Paragraph_20_Font"><text:span text:style-name="T20"> да се брине о штићеници, као сувишно.</text:span></text:span></text:p>
      <text:p text:style-name="P21"><text:span text:style-name="Default_20_Paragraph_20_Font"><text:span text:style-name="T20"/></text:span></text:p>
      <text:p text:style-name="P21"><text:span text:style-name="Default_20_Paragraph_20_Font"><text:span text:style-name="T20"><text:tab/><text:tab/>Суд је ценио и остале наводе тужбе, а који представљају поновљене наводе жалбе, на које је тужени орган одговорио и дао разлоге које у свему прихвата и овај суд.</text:span></text:span></text:p>
      <text:p text:style-name="P21"><text:span text:style-name="Default_20_Paragraph_20_Font"><text:span text:style-name="T20"/></text:span></text:p>
      <text:p text:style-name="P21"><text:span text:style-name="Default_20_Paragraph_20_Font"><text:span text:style-name="T20"><text:tab/><text:tab/>Одлучујући о предлогу тужи</text:span></text:span><text:span text:style-name="Default_20_Paragraph_20_Font"><text:span text:style-name="T20">оца</text:span></text:span><text:span text:style-name="Default_20_Paragraph_20_Font"><text:span text:style-name="T20"> да суд донесе пресуду у спору пуне јурисдикције, Управни суд налази да за то нису испуњени услови из члана 43. став 1. Закона о управним споровима, јер је претпоставка за решавање у спору јурисдикције претходна оцена да управни акт треба поништити, што овде није случај, с обзиром да је оспорено решење правилно на закону засновано.</text:span></text:span></text:p>
      <text:p text:style-name="P21"><text:span text:style-name="Default_20_Paragraph_20_Font"><text:span text:style-name="T20"/></text:span></text:p>
      <text:p text:style-name="P25"><text:span text:style-name="Default_20_Paragraph_20_Font"><text:span text:style-name="T18"><text:tab/><text:tab/>Са изнетих разлога, налазећи да оспореним решењем није повређен закон на штету тужи</text:span></text:span><text:span text:style-name="Default_20_Paragraph_20_Font"><text:span text:style-name="T18">оца</text:span></text:span><text:span text:style-name="Default_20_Paragraph_20_Font"><text:span text:style-name="T18">, Управни суд је применом одредбе члана 40. став 2. Закона о управним споровима, одлучио као у ставу </text:span></text:span><text:span text:style-name="Default_20_Paragraph_20_Font"><text:span text:style-name="T19">I </text:span></text:span><text:span text:style-name="Default_20_Paragraph_20_Font"><text:span text:style-name="T18">диспозитива пресуде. </text:span></text:span></text:p>
      <text:p text:style-name="P25"><text:span text:style-name="Default_20_Paragraph_20_Font"><text:span text:style-name="T18"/></text:span></text:p>
      <text:p text:style-name="P25"><text:soft-page-break/><text:span text:style-name="Default_20_Paragraph_20_Font"><text:span text:style-name="T18"><text:tab/><text:tab/>Имајући у виду да је тужба одбијена, овај суд је применом одредби члана 66., 67. и 74. Закона о управним споровима, сходном применом одредбе члана 153. став 1. Закона о парничном поступку (“Службени гласник РС”, број 72/11...55/14), одбио захтев тужи</text:span></text:span><text:span text:style-name="Default_20_Paragraph_20_Font"><text:span text:style-name="T18">оца</text:span></text:span><text:span text:style-name="Default_20_Paragraph_20_Font"><text:span text:style-name="T18"> за накнаду трошкова управног спора. </text:span></text:span></text:p>
      <text:p text:style-name="P4"/>
      <text:p text:style-name="P10">ПРЕСУЂЕНО У УПРАВНОМ СУДУ </text:p>
      <text:p text:style-name="P10">Дана <text:span text:style-name="T11">14.06.2017</text:span>. године, <text:span text:style-name="T6">III-8</text:span><text:span text:style-name="T11"> У. </text:span><text:span text:style-name="T11">787</text:span><text:span text:style-name="T11">/17</text:span></text:p>
      <text:p text:style-name="P10"/>
      <text:p text:style-name="P11">Записничар<text:tab/><text:tab/><text:tab/><text:tab/><text:tab/><text:tab/> <text:s text:c="8"/><text:span text:style-name="T11"><text:s text:c="2"/></text:span>Председник већа-судија</text:p>
      <text:p text:style-name="P17"><text:span text:style-name="T1">Снежана Томић, </text:span><text:span text:style-name="T11">с.р.</text:span><text:tab/><text:tab/> <text:s text:c="22"/>Биљана<text:span text:style-name="T1"> Тамбурковски Баковић, </text:span><text:span text:style-name="T11">с.р.</text:span></text:p>
      <text:p text:style-name="P27"/>
      <text:p text:style-name="P2">За тачност отправка</text:p>
      <text:p text:style-name="P2">Управитељ писарнице</text:p>
      <text:p text:style-name="P8">Дејан Ђурић</text:p>
      <text:p text:style-name="P3"/>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r" fo:country="YU" fo:font-weight="bold" style:font-weight-asian="bold" style:font-weight-complex="bold" style:text-scale="100%"/>
    </style:style>
    <style:style style:name="MT2" style:family="text">
      <style:text-properties fo:language="sh" fo:country="YU" fo:font-weight="bold" style:font-weight-asian="bold" style:font-weight-complex="bold" style:text-scale="100%"/>
    </style:style>
    <style:style style:name="MT3" style:family="text">
      <style:text-properties fo:language="zxx" fo:country="none" fo:font-weight="bold" style:font-weight-asian="bold" style:font-weight-complex="bold" style:text-scale="100%"/>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8</text:page-number> <text:s text:c="43"/><text:span text:style-name="MT1"><text:s text:c="7"/></text:span><text:span text:style-name="MT2">III-8</text:span><text:span text:style-name="MT3"> У. </text:span><text:span text:style-name="MT3">787</text:span><text:span text:style-name="MT3">/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4H25M28S</meta:editing-duration>
    <meta:editing-cycles>40</meta:editing-cycles>
    <meta:generator>OpenOffice/4.1.1$Win32 OpenOffice.org_project/411m6$Build-9775</meta:generator>
    <dc:title>template upravni BGD</dc:title>
    <meta:printed-by>Tanja Popović</meta:printed-by>
    <meta:print-date>2017-06-22T09:38:04.33</meta:print-date>
    <dc:date>2018-12-21T15:31:20.28</dc:date>
    <dc:creator>Milka Babić</dc:creator>
    <meta:document-statistic meta:table-count="0" meta:image-count="1" meta:object-count="0" meta:page-count="8" meta:paragraph-count="47" meta:word-count="3579" meta:character-count="2205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