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5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fo:language="zxx" fo:country="none" fo:font-weight="bold" style:font-size-asian="12pt" style:font-weight-asian="bold" style:font-size-complex="12pt" style:font-weight-complex="normal"/>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italic" style:text-underline-style="solid" style:text-underline-width="auto" style:text-underline-color="font-color" fo:font-weight="normal" style:font-name-asian="Verdana" style:font-size-asian="12pt" style:font-style-asian="italic" style:font-weight-asian="normal" style:font-name-complex="Verdana" style:font-size-complex="12pt" style:font-style-complex="italic" style:font-weight-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style>
    <style:style style:name="P33"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tyle="italic" style:text-underline-style="solid" style:text-underline-width="auto" style:text-underline-color="font-color" style:font-style-asian="italic" style:font-style-complex="italic"/>
    </style:style>
    <style:style style:name="P34" style:family="paragraph" style:parent-style-name="Text_20_body">
      <style:paragraph-properties fo:text-align="justify" style:justify-single-word="false"/>
    </style:style>
    <style:style style:name="P35" style:family="paragraph" style:parent-style-name="Standard">
      <style:paragraph-properties fo:text-align="justify" style:justify-single-word="false"/>
    </style:style>
    <style:style style:name="P3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normal"/>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style>
    <style:style style:name="T11" style:family="text">
      <style:text-properties style:font-name="Times New Roman" fo:font-size="12pt" fo:language="sr" fo:country="BA" style:font-size-asian="12pt" style:font-size-complex="12pt"/>
    </style:style>
    <style:style style:name="T12" style:family="text">
      <style:text-properties style:font-name="Times New Roman" fo:font-size="12pt" fo:language="zxx" fo:country="none" style:font-size-asian="12pt"/>
    </style:style>
    <style:style style:name="T1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1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3"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fo:language="zxx" fo:country="none" fo:font-style="normal" style:text-underline-style="none" style:font-name-asian="Verdana" style:font-style-asian="normal" style:font-name-complex="Verdana" style:font-style-complex="normal"/>
    </style:style>
    <style:style style:name="T25"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26" style:family="text">
      <style:text-properties fo:color="#000000" fo:letter-spacing="-0.004cm" fo:language="zxx" fo:country="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1</text:span><text:span text:style-name="T1">2577</text:span><text:span text:style-name="T1">/15</text:span></text:p>
      <text:p text:style-name="P2"><text:span text:style-name="T1">26</text:span><text:span text:style-name="T1">.5.2017</text:span>. године</text:p>
      <text:p text:style-name="P23">Б е о г р а д</text:p>
      <text:p text:style-name="P23"/>
      <text:p text:style-name="P23"/>
      <text:p text:style-name="P23"/>
      <text:p text:style-name="P23"/>
      <text:p text:style-name="P23"/>
      <text:p text:style-name="P3"><text:span text:style-name="T1">У</text:span><text:span text:style-name="T4"> ИМЕ НАРОДА</text:span></text:p>
      <text:p text:style-name="P12"/>
      <text:p text:style-name="P35"><text:span text:style-name="T5"><text:s text:c="15"/><text:tab/></text:span><text:span text:style-name="T18">Управни суд, у већу састављеном од судија:</text:span><text:span text:style-name="T13"> Жељка Шкорића,</text:span><text:span text:style-name="T18"> председника већа, </text:span><text:span text:style-name="T13">мр Зорана Рељића и Павела Јонаша,</text:span><text:span text:style-name="T18"> чланова већа, са суд</text:span><text:span text:style-name="T13">ским</text:span><text:span text:style-name="T18"> </text:span><text:span text:style-name="T13">саветником Милошем Бакалићем, као</text:span><text:span text:style-name="T18"> записничарем, решавајући у управном </text:span><text:span text:style-name="T13">спору по</text:span><text:span text:style-name="T18"> тужби </text:span><text:span text:style-name="T13">тужилаца А.А. из ... - ..., село ..., улица ... број ... и Б.Б. из ..., улица ... број ...,</text:span><text:span text:style-name="T14"> </text:span><text:span text:style-name="T1">ради поништаја решења туженог органа Агенције за лиценцирање стечајних управника, II број: </text:span><text:span text:style-name="T1">05-542/2015-01</text:span><text:span text:style-name="T1"> од 29.6.2015. године, у предмету стечаја, у нејавној седници већа, одржаној дана 26.5.2017. године, донео је</text:span></text:p>
      <text:p text:style-name="P9"/>
      <text:p text:style-name="P13"/>
      <text:p text:style-name="P14">П Р Е С У Д У </text:p>
      <text:p text:style-name="P14"/>
      <text:p text:style-name="P5"/>
      <text:p text:style-name="P8"><text:span text:style-name="T6"><text:tab/><text:tab/></text:span><text:span text:style-name="T21">Тужба </text:span><text:span text:style-name="T22">СЕ ОДБИЈА</text:span><text:span text:style-name="T21">.</text:span><text:span text:style-name="T23"><text:tab/></text:span></text:p>
      <text:p text:style-name="P19"/>
      <text:p text:style-name="P19"><text:tab/></text:p>
      <text:p text:style-name="P16"><text:tab/><text:tab/><text:tab/><text:tab/> <text:s text:c="2"/><text:tab/> <text:span text:style-name="T7"><text:s/>О б р а з л о ж е њ е </text:span></text:p>
      <text:p text:style-name="P11"/>
      <text:p text:style-name="P15"><text:tab/><text:tab/><text:span text:style-name="T1">Оспореним решењем се одбија, као неоснован, приговор тужилаца изјављен </text:span><text:span text:style-name="T13">на Извештај супервизора VI број ... од 15.4.2015. године о извршеном испитивању рада стечајног управника </text:span><text:span text:style-name="T13">В.В.</text:span><text:span text:style-name="T13"> </text:span><text:span text:style-name="T13">и</text:span><text:span text:style-name="T13">з ..., поднет дана 27.4.2015. године.</text:span></text:p>
      <text:p text:style-name="P4"/>
      <text:p text:style-name="P22"><text:span text:style-name="T2"><text:tab/><text:tab/>Тужбом, поднетом Управном суду дана 28.8.2015. године, тужиоци су навели да је оспорено решење засновано на неправилној примени одредаба чл. 9, 27, 74, 103, 104. и 105. <text:s/>Закона о стечају и члана 12. Правилника о начину обављања стручног надзора над радом лиценцираних стечајних управника. У тужби је наведено да је стечајни управник, супротно одредби члана 105. Закона о стечају, за обављање своје комплетне предузетничке делатности узурпирао пословне просторије стечајног дужника и своју комплетну предузетничку делатност, без икаквог основа и накнаде, обављао из просторија стечајног дужника, иако је његово седиште делатности на другом месту. Даље се наводи да је стечајни управник закључивао фиктивне и незаконите уговоре о делу, противно одредбама члана 199. Закона о раду, којима је смањио трошкове пословања своје предузетничке радње и те исте трошкове </text:span><text:soft-page-break/><text:span text:style-name="T2">пренео на терет стечајног дужника, као и да лица ангажована по основу уговора о делу нису </text:span><text:span text:style-name="T2">стручна лица и да за њиховим ангажманом, стечајни управник нема никакве потребе, а да је једно од тих лица, </text:span><text:span text:style-name="T2">Г.Г.</text:span><text:span text:style-name="T2">, радник стечајног управника, и да то лице мора имати закључен уговор са стечајним управником као предузетником, а не са стечајним дужником. Тужиоци сматрају да трошкови канцеларије стечајног управника (утрошена електрична енргија, грејање, закуп и остали трошкови) не припадају стечајном управнику и стечајни управник не може наплатити као трошкове стечајног поступка, већ само из својих средстава. </text:span><text:span text:style-name="T17">Предложено је да суд уважи тужбу и поништи оспорено решење од 29.6.2015. године и ожалбени извештај од 15.4.2015. године и утврди да постоје неправилности у раду </text:span><text:span text:style-name="T17">В.В.</text:span><text:span text:style-name="T17">, лиценцираног стечајног управника, именованог у стечајном поступку над стечајним дужником ''</text:span><text:span text:style-name="T17">Д.Д.</text:span><text:span text:style-name="T17">'' АД Београд у стечају, у предмету Привредног суда у Београду 1 Ст. бр. 2492/2010, па је стога притужба основана.</text:span></text:p>
      <text:p text:style-name="P20"/>
      <text:p text:style-name="P20"><text:tab/><text:tab/>Тужени орган је у одговору на тужбу навео да је тужба неоснована из разлога датих у оспореном решењу, предлажући да суд тужбу одбије <text:span text:style-name="T1">као неосновану</text:span>.</text:p>
      <text:p text:style-name="P20"/>
      <text:p text:style-name="P4"><text:span text:style-name="T9"><text:tab/><text:tab/></text:span><text:span text:style-name="T11">И</text:span><text:span text:style-name="T9">спитујући законитост оспореног реше</text:span><text:span text:style-name="T8">ња у границама захтева из тужбе, у складу са одредбом члана 41. став 1. </text:span><text:span text:style-name="T10">Закона о управним споровима </text:span><text:span text:style-name="T12">(''Службени гласник РС'', број 111/09)</text:span>, <text:span text:style-name="T8">Управни суд је, </text:span>оценом навода тужбе, одговора на тужбу и списа предмета ове управне ствари, нашао да тужба није основана.</text:p>
      <text:p text:style-name="P4"><text:tab/><text:tab/></text:p>
      <text:p text:style-name="P22"><text:span text:style-name="T17"><text:tab/><text:tab/>Према наводима из образложења оспореног решења и стања у списима предмета утврђено је да је стечајни поступак над ''</text:span><text:span text:style-name="T17">Д.Д.</text:span><text:span text:style-name="T17">'' ад Београд у стечају, отворен решењем Привредног суда у Београду 1 Ст. бр. 2492/2010 од 6.10.2010. године, а решењем од 5.3.2013. године за стечајног управника именован </text:span><text:span text:style-name="T17">В.В.</text:span><text:span text:style-name="T17">. Поступајући по притужби овде тужилаца поднетој против именованог стечајног управника, супервизор је у извештају на који је изјављен приговор тужилаца, поводом кога је донето овде оспорено решење, утврдио да су планови трошкова предметног стечајног поступка исплаћени у складу са планираним и од стране стечајног судије одобреним трошковима. Супервизор је, такође, утврдио да из списка готовинских прилива и одлива трошкова стечајног поступка и обавеза стечајне масе у кварталном извештају стечајног дужника за период од 1.10. до 31.12.2014. године, на које се тужиоци позивају у притужби, као и достављених рачуна од стране стечајног управника, произлази да су исплаћени трошкови стечајног поступка и обавеза стечајне масе у складу са <text:s/>одобреним стварно насталим трошковима, те да су сви појединачни трошкови и обавезе стечајне масе исплаћени уз сагласност стечајног судије, на основу чега је супервизор закључио да је стечајни управник поступао у складу са чланом 18. Закона о стечају и да су исплаћени трошкови у складу са стварно насталим и одобреним трошковима од стране стечајног судије. На основу наплаћених прилива од закупа и камате на орочена средства супервизор је утврдио да се стечајна маса не умањује, већ да су исплаћени трошкови од 1.347.782,84 динара покривени из средстава добијених из прилива <text:s/>на рачуну стечајног дужника, те да стога стечајни управник није поступио супротно одредби члана 27. став 4. Закона о стечају, односно да је послове обављао са пажњом доброг привредника. Супервизор је утврдио и да стечајни управник има сагласност стечајног судије како за ангажовање лица по основу уговора о делу од 8.11.2010. године и 15.11.2012. године (пре његовог именовања за стечајног управника), тако и за остала ангажована лица, као и сагласност за исплате њихове накнаде по овом основу на месечном нивоу, уз констатацију да се у износе опредељених трошкова на име накнаде овим лицима супервизор не може упуштати, с обзиром на то да је наведено питање у надлежности стечајног судије.</text:span></text:p>
      <text:section text:style-name="Sect1" text:name="Main">
        <text:section text:style-name="Sect1" text:name="Content">
          <text:section text:style-name="Sect1" text:name="Legislation">
            <text:p text:style-name="P34"><text:span text:style-name="T1"><text:tab/><text:tab/></text:span>Закон<text:span text:style-name="T1">ом</text:span> о стечају<text:bookmark text:name="Main4"/> <text:span text:style-name="T1">(</text:span><text:bookmark text:name="Legislation6"/>"Службени гласник РС", бр. 104/09...83/14<text:span text:style-name="T1">), прописано је да с</text:span>течајни судија <text:s/>именује и разрешава стечајног управника, одобрава трошкове стечајног <text:soft-page-break/>поступка и обавезе стечајне масе пре њихове исплате <text:span text:style-name="T1">и </text:span>одређује износ прелиминарне и коначне накнаде трошкова и награде стечајног управника <text:span text:style-name="T1">(члан 18. тач. 3, 4. и 5)), као и да с</text:span>течајни управник води послове и заступа стечајног дужника, осим ако је овим законом другачије одређено <text:span text:style-name="T1">(члан 19. став 1.), те да стечајни управник обавља своје послове самостално и с пажњом доброг стручњака, у складу са овим законом, националним стандардима за управљање стечајном масом и кодексом етике, с тим да у вршењу својих послова, може да ангажује стручна страна или домаћа правна или физичка лица, уз сагласност стечајног судије, при чему над радом ангажованих лица надзор врши стечајни управник (члан 27. ст. 4. и 5.), с тим да т</text:span>рошкови стечајног поступка обухватају судске трошкове стечајног поступка<text:span text:style-name="T1">,</text:span> награде и накнаде стечајном управнику и/или привременом стечајном управнику<text:span text:style-name="T1"> и </text:span>друге издатке за које је законом предвиђено да се намирују као трошкови стечајног поступка <text:span text:style-name="T1">(члан 103. тач. 1) до 3))</text:span>.</text:p>
          </text:section>
        </text:section>
      </text:section>
      <text:section text:style-name="Sect1" text:name="Section7">
        <text:section text:style-name="Sect1" text:name="Section8">
          <text:section text:style-name="Sect1" text:name="Section9">
            <text:p text:style-name="P34"><text:span text:style-name="T1"><text:tab/><text:tab/></text:span><text:span text:style-name="T17">Одредбом члана 12. став 1. </text:span><text:span text:style-name="T1">Правилника </text:span>о основама и мерилима за одређивање награде за рад и накнаде трошкова стечајних управника<text:bookmark text:name="Main1"/> <text:span text:style-name="T1">(</text:span><text:bookmark text:name="Legislation"/>"Службени гласник РС", бр. 1/2011, 10/2012<text:span text:style-name="T1">), прописано је да с</text:span>течајни управник има право на накнаду стварних трошкова који су директно везани за конкретан поступак банкротства, и то: путних трошкова, трошкова телефонских рачуна, трошкова канцеларијског материјала и трошкова на име ангажовања стручних лица од стране стечајног управника за потребе конкретног стечајног поступка.</text:p>
          </text:section>
        </text:section>
      </text:section>
      <text:p text:style-name="P18"><text:tab/><text:tab/></text:p>
      <text:p text:style-name="P29"><text:span text:style-name="T24"><text:tab/><text:tab/>Полазећи од цитираних законских одредаба, Управни суд је оценио да је </text:span><text:span text:style-name="T24">правилан закључак туженог органа да </text:span><text:span text:style-name="T24">стечајни судија на непосредан начин врши контролу рада стечајног управника, на тај начин што, </text:span><text:span text:style-name="T24">сагласно цитираним одредбама члана 18. тач. 4) и 5) Закона о стечају,</text:span><text:span text:style-name="T24"> одобрава трошкове стечајног поступка и обавезе стечајне масе пре њихове исплате и одређује износ прелиминрне и коначне накнаде трошкова и награде стечајног управника, по извршеној оцени правилности и законитости поднетих захтева за исплату, док </text:span><text:span text:style-name="T24">А</text:span><text:span text:style-name="T24">генција врши стручни надзор над радом стечајних управника и поверава да ли стечајни управник обавља своје послове у складу са прописима којима се уређује стечај. </text:span><text:span text:style-name="T24">Имајући у виду изнето, као и налаз </text:span><text:span text:style-name="T24">супервизор</text:span><text:span text:style-name="T24">а, којим је утврђено </text:span><text:span text:style-name="T24">да <text:s/>су исплаћени трошкови у складу са планираним и одобреним <text:s/>трошковима од стране стречајног судије, </text:span><text:span text:style-name="T24">као и да </text:span><text:span text:style-name="T24">стечајни управник није имао ниједну исплату на име накнаде трошкова канцеларије стечајног упраника, </text:span><text:span text:style-name="T24">те да стечајни управни има сагласности за исплату трошкова и обавеза из стечајне масе по основу трошкова рада стечајног управника, ближе наведених у оспореном решењу, те да стечајни управни има сагласност стечајног судије за ангажовање стручних лица и исплату накнаде по основу тог ангажовања, Управни суд је оценио да је тужени орган правилно закључио да су наводи подносилаца приговора, поновљени и у тужби којом је покренут овај управни спор, неосновани. </text:span></text:p>
      <text:p text:style-name="P32"/>
      <text:p text:style-name="P29"><text:span text:style-name="T24"><text:tab/><text:tab/>Следом изнетог, Суд је нашао да је </text:span><text:span text:style-name="T25">оспорено решење правилно и на закону засновано из разлога који су у њему дати, а које као правилне и добољне прихвата и овај суд, налазећи притом да се правилност и законитост истог не доводи у питање ни наводима тужбе, из ког разлога није било места уважавању тужбе, а самим тим ни разматрању захтева тужилаца за одлучивање у спору пуне јурисдикције на начин захтеван у петитуму тужбе.</text:span></text:p>
      <text:p text:style-name="P31"/>
      <text:p text:style-name="P33"><text:span text:style-name="T15"><text:tab/><text:tab/></text:span><text:span text:style-name="T19">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p>
      <text:p text:style-name="P33"><text:span text:style-name="T19"><text:tab/><text:tab/></text:span><text:span text:style-name="T20">Управни суд је, налазећи да оспореним решењем није повређен закон на штету </text:span><text:span text:style-name="T16">тужилаца</text:span><text:span text:style-name="T20">, на основу члана 40. став 2. Закона о управним споровима, одлучио као </text:span><text:span text:style-name="T16">у </text:span><text:soft-page-break/><text:span text:style-name="T16">диспозитиву</text:span><text:span text:style-name="T20"> </text:span><text:span text:style-name="T16">пресуде.</text:span></text:p>
      <text:p text:style-name="P17"/>
      <text:p text:style-name="P17"/>
      <text:p text:style-name="P17"/>
      <text:p text:style-name="P10">ПРЕСУЂЕНО У УПРАВНОМ СУДУ</text:p>
      <text:p text:style-name="P10"><text:span text:style-name="T1">д</text:span>ана <text:span text:style-name="T1">26</text:span><text:span text:style-name="T1">.5.2017.</text:span> године, <text:span text:style-name="T1">12 </text:span>У <text:span text:style-name="T1">12577</text:span><text:span text:style-name="T1">/15</text:span></text:p>
      <text:p text:style-name="P6"/>
      <text:p text:style-name="P6"/>
      <text:p text:style-name="P27">Записничар <text:s text:c="83"/>Председник већа-судија</text:p>
      <text:p text:style-name="P28"><text:span text:style-name="T3">Милош Бакалић,</text:span><text:span text:style-name="T3">с.р.</text:span><text:span text:style-name="T3"> <text:s text:c="79"/></text:span><text:span text:style-name="T26">Жељко Шкорић,</text:span><text:span text:style-name="T26">с.р.</text:span></text:p>
      <text:p text:style-name="P30"/>
      <text:p text:style-name="P25"/>
      <text:p text:style-name="P25"/>
      <text:p text:style-name="P25"/>
      <text:p text:style-name="P25"/>
      <text:p text:style-name="P7">За тачност отправка</text:p>
      <text:p text:style-name="P7">Управитељ писарнице</text:p>
      <text:p text:style-name="P21">Дејан Ђурић</text:p>
      <text:p text:style-name="P21"/>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2577</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7H15M8S</meta:editing-duration>
    <meta:editing-cycles>103</meta:editing-cycles>
    <meta:generator>OpenOffice/4.1.1$Win32 OpenOffice.org_project/411m6$Build-9775</meta:generator>
    <dc:date>2020-07-28T14:52:46.04</dc:date>
    <meta:print-date>2017-06-15T14:17:19.91</meta:print-date>
    <dc:creator>Sanda Grujić</dc:creator>
    <meta:printed-by>Ljubica Lukić</meta:printed-by>
    <meta:document-statistic meta:table-count="0" meta:image-count="1" meta:object-count="0" meta:page-count="4" meta:paragraph-count="34" meta:word-count="1475" meta:character-count="9794"/>
    <meta:user-defined meta:name="Info 1"/>
    <meta:user-defined meta:name="Info 2"/>
    <meta:user-defined meta:name="Info 3"/>
    <meta:user-defined meta:name="Info 4"/>
  </office:meta>
</office:document-meta>
</file>