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start" style:justify-single-word="false">
        <style:tab-stops>
          <style:tab-stop style:position="2.5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text-properties fo:font-size="13pt" fo:language="zxx" fo:country="none" fo:font-weight="bold" style:font-size-asian="13pt" style:font-weight-asian="bold" style:font-size-complex="13pt"/>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normal" style:font-weight-asian="normal"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1.249cm" style:auto-text-indent="false"/>
      <style:text-properties fo:language="sr" fo:country="YU"/>
    </style:style>
    <style:style style:name="P24" style:family="paragraph" style:parent-style-name="Standard">
      <style:paragraph-properties fo:margin-left="0cm" fo:margin-right="0cm" fo:line-height="100%" fo:text-align="justify" style:justify-single-word="false" fo:text-indent="1.249cm" style:auto-text-indent="false">
        <style:tab-stops>
          <style:tab-stop style:position="2.54cm"/>
        </style:tab-stops>
      </style:paragraph-properties>
      <style:text-properties style:font-name="Times New Roman" fo:language="zxx" fo:country="none" fo:font-weight="normal" style:font-weight-asian="normal" style:font-weight-complex="normal"/>
    </style:style>
    <style:style style:name="P25"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P26"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language="en" fo:country="US" fo:font-weight="bold" style:font-weight-asian="bold" style:font-weight-complex="bold"/>
    </style:style>
    <style:style style:name="T14" style:family="text">
      <style:text-properties style:font-name="Times New Roman" fo:letter-spacing="-0.007cm"/>
    </style:style>
    <style:style style:name="T15" style:family="text">
      <style:text-properties style:font-name="Times New Roman" fo:letter-spacing="-0.007cm" fo:language="en" fo:country="US"/>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15"><text:span text:style-name="T2">1</text:span><text:span text:style-name="T6"> У </text:span><text:span text:style-name="T2">1</text:span><text:span text:style-name="T2">1945</text:span><text:span text:style-name="T2">/1</text:span><text:span text:style-name="T2">5</text:span><text:span text:style-name="T6"> </text:span></text:p>
      <text:p text:style-name="P15"><text:span text:style-name="T2">02</text:span><text:span text:style-name="T2">.</text:span><text:span text:style-name="T2">06</text:span><text:span text:style-name="T2">.201</text:span><text:span text:style-name="T2">7</text:span><text:span text:style-name="T2">.</text:span><text:span text:style-name="T6"> године</text:span></text:p>
      <text:p text:style-name="P9">Б е о г р а д</text:p>
      <text:p text:style-name="P9"/>
      <text:p text:style-name="P5">У <text:s/>ИМЕ <text:s/>НАРОДА </text:p>
      <text:p text:style-name="P5"/>
      <text:p text:style-name="P5"/>
      <text:p text:style-name="P26"><text:span text:style-name="T5"><text:tab/><text:tab/></text:span><text:span text:style-name="T10">У</text:span><text:span text:style-name="T12">правни суд, у већу састављеном од судија: </text:span><text:span text:style-name="T10">Јасминке Вукашиновић</text:span><text:span text:style-name="T12">, председника већа,</text:span><text:span text:style-name="T10"> Весне </text:span><text:span text:style-name="T12">Даниловић </text:span><text:span text:style-name="T10">и Весне Лазаревић</text:span><text:span text:style-name="T12">,</text:span><text:span text:style-name="T10"> </text:span><text:span text:style-name="T12">чланова већа</text:span><text:span text:style-name="T4">, </text:span><text:span text:style-name="T8">са</text:span><text:span text:style-name="T4"> судским саветником Љубом Ергићем</text:span><text:span text:style-name="T8">, као записничарем, </text:span><text:span text:style-name="T4">одлучујући</text:span><text:span text:style-name="T8"> у управном спору по тужби тужи</text:span><text:span text:style-name="T4">оца А.А. из ..., ул. ... бр. ..., против тужене </text:span><text:span text:style-name="T1">Жалбене комисије Владе РС, ради поништаја решења број </text:span><text:span text:style-name="T1">120-01-134/2015-01</text:span><text:span text:style-name="T1"> од 29.06.2015. године, у предмету радног односа, </text:span><text:span text:style-name="T5">у нејавној седници већа одржаној дана </text:span><text:span text:style-name="T1">02.06.2017.</text:span><text:span text:style-name="T5"> године, донео је</text:span></text:p>
      <text:p text:style-name="P14"/>
      <text:p text:style-name="P18">П Р Е С У Д У</text:p>
      <text:p text:style-name="P11"/>
      <text:p text:style-name="P26"><text:span text:style-name="T5"><text:tab/><text:tab/></text:span><text:span text:style-name="T3">I </text:span><text:span text:style-name="T4">Тужба </text:span><text:span text:style-name="T3">СЕ </text:span><text:span text:style-name="T7">УВАЖАВА, ПОНИШТАВА</text:span><text:span text:style-name="T8"> решење </text:span><text:span text:style-name="T4">тужене Жалбене комисије Владе РС, број:</text:span><text:span text:style-name="T8"> </text:span><text:span text:style-name="T1">120-01-134/2015-01</text:span><text:span text:style-name="T4"> од 29.06.2015. године </text:span><text:span text:style-name="T8">и предмет </text:span><text:span text:style-name="T7">ВРАЋА</text:span><text:span text:style-name="T8"> </text:span><text:span text:style-name="T4">туженом органу</text:span><text:span text:style-name="T8">, на поновно одлучивање.</text:span></text:p>
      <text:p text:style-name="P16"><text:span text:style-name="T8"><text:tab/></text:span><text:span text:style-name="T13">II </text:span><text:span text:style-name="T11">ОДБИЈА СЕ </text:span><text:span text:style-name="T10">захтев тужиоца за накнаду т</text:span><text:span text:style-name="T4">рошкова управног спора. <text:s/></text:span></text:p>
      <text:p text:style-name="P8"/>
      <text:p text:style-name="P8"><text:tab/></text:p>
      <text:p text:style-name="P12">О б р а з л о ж е њ е</text:p>
      <text:p text:style-name="P12"/>
      <text:p text:style-name="P12"/>
      <text:p text:style-name="P16"><text:span text:style-name="T6"><text:tab/></text:span><text:span text:style-name="T8">Оспореним решењем одбијен</text:span><text:span text:style-name="T4">а</text:span><text:span text:style-name="T8"> је, </text:span><text:span text:style-name="T4">као неоснована,</text:span><text:span text:style-name="T8"> </text:span><text:span text:style-name="T4">жалба тужиоца, </text:span><text:span text:style-name="T8">полицијског службеника Министарства унутрашњих послова Републике Србије, на решење Министарства унутрашњих послова Републике Србије, Сектор</text:span><text:span text:style-name="T4">а</text:span><text:span text:style-name="T8"> финансија, људских </text:span><text:span text:style-name="T4">ресурса</text:span><text:span text:style-name="T8"> и заједничких послова – Управе за људске ресурсе, 06/</text:span><text:span text:style-name="T4">3</text:span><text:span text:style-name="T8"> број ...</text:span><text:span text:style-name="T4"> од 25.03.2015. године, </text:span><text:span text:style-name="T8">којим је одбијен захтев тужиоца за исплату разлике у коефицијенту плате за обављање послова начелника Одељења за обезбеђивање председника и одређених чланова владе, у периоду од 26.11.2006. године до 15.07.2008. године. </text:span></text:p>
      <text:p text:style-name="P23"><text:s text:c="4"/><text:tab/><text:span text:style-name="T4">Тужбом, поднетом Управном суду дана 13.08.2015. године, т</text:span><text:span text:style-name="T9">ужилац оспорава </text:span><text:span text:style-name="T4">законитост </text:span><text:span text:style-name="T9">решењ</text:span><text:span text:style-name="T4">а</text:span><text:span text:style-name="T9"> туженог, </text:span><text:span text:style-name="T4">наводећи да је овај суд донео три пресуде (У 9394/13 од 03.04.2014. године, У 10621/11 од 13.07.2012. године и У 20545/10 од <text:s/>25.02.2011. године) којима је поништавао ранија решења туженог донета у овој управној ствари, при чему је давао јасне налоге туженом за поступање, а што је тужени одбио да спроведе. Тужилац н</text:span><text:span text:style-name="T9">аводи да је по решењу о распоређивању запослен на радном месту заменика начелника Одељења за обезбеђење председника и одређених чланова владе, </text:span><text:span text:style-name="T4">с тим да је </text:span><text:span text:style-name="T9">у периоду од 26.11.2006. године од 15.07.2008. године, због упражњеног места начелника Одељења, по усменом наређењу начелника Управе за обезбеђење г-дина Б.Б., иначе непосредно надређеног старешине тужиоцу, </text:span><text:soft-page-break/><text:span text:style-name="T9">обављао дужност начелника Одељења за обезбеђење председника и одређених чланова владе. Тужилац сматра да му за обављање ових послова, сагласно одредбама Правилника о платама службеника Министарства унутрашњих послова припада увећање </text:span><text:span text:style-name="T4">зараде за наведени период. Тужилац истиче да се тужени у образложењу оспореног решња позива искључиво на Закон о полицији и Закон о раду, који представљају само оквир за утврђивање права и обавеза запослених, док се правилницима или конкретизују њихова права и обавезе, односно у конкретном случају Правилником о платама службеника у Министарству унутрашњих послова. Тужени орган, међутим, наведени правилник, по коме тужиоцу припада предметно право, не помиње, већ се позива само на опште законе. Са изнетих разлога предлаже да суд донесе пресуду којом је поништава оспорено решење и обавезује тужени да тужиоцу накнади трошкове поступка, које није определио.</text:span></text:p>
      <text:p text:style-name="P20"><text:span text:style-name="T5"><text:tab/>Тужени орган, </text:span>у одговору на тужбу, остао је у свему<text:span text:style-name="T5"> </text:span>при <text:span text:style-name="T1">разлозима</text:span> из образложења<text:span text:style-name="T5"> оспореног решења </text:span>и предл<text:span text:style-name="T5">ожио </text:span>је да суд тужбу одбије као неосновану. </text:p>
      <text:p text:style-name="P24"><text:tab/>Управни суд је решавао без одржавања усмене расправе, у смислу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text:s/>оценом навода тужбе, одговора на тужбу и списа предмета ове управне ствари, нашао да је тужба основана. </text:p>
      <text:p text:style-name="P13"><text:tab/><text:tab/><text:span text:style-name="T1">Из списа предмета и обрзаложења оспореног решења произлази да је ожалбено решење донето у поновном поступку, након што је у извршењу пресуде Управног суда </text:span><text:span text:style-name="T4">III 25</text:span><text:span text:style-name="T9"> У 9394</text:span><text:span text:style-name="T4">/1</text:span><text:span text:style-name="T9">3 </text:span><text:span text:style-name="T4">од</text:span><text:span text:style-name="T9"> 03.04.2014. године, </text:span><text:span text:style-name="T4">тужена донела решење број: 120-01-267/14-01 од 24.07.2014. године, којим је поништила раније донето првостепено решење 06/2 број 131-598/13 од 18.01.2013. године и предмет вратила том органу на поновни поступак и одлучивање</text:span><text:span text:style-name="T9">. </text:span><text:span text:style-name="T4">Према образложењу ожалбеног решења, у поновном поступку првостепени орган је утврдио да је тужилац решењем Дирекције полиције 03/1 број 112-745/2005 од 28.01.2005. године био распоређен са 01.02.2005. године на радно место заменик начелника Одељења </text:span><text:span text:style-name="T9">за обезбеђење председника и одређених чланова владе, </text:span><text:span text:style-name="T4">на ком месту се налазио до 15.09.2008. године, с тим да је у периоду од 26.11.2006. године до 01.04.2007. године у одсуству начелника Одељења, као и у периоду од 01.04.2007. године до 15.07.2008. године, када је радно место начелника Одељења било упражњено, обављао послове начелника Одељења. Према налажењу првостепеног органа, како</text:span><text:span text:style-name="T1"> </text:span>у периоду када је <text:span text:style-name="T1">тужилац</text:span> замењивао начелника Одељења, позитивним <text:span text:style-name="T1">законским </text:span>прописима <text:span text:style-name="T1">који регулишу обрачун и исплату плата запосленима у Министарству </text:span>није било предвиђено увећање плате по основу обављања послова одсутног или непосредног руководиоца, <text:span text:style-name="T1">већ је тужилац у складу са чланом 8. став 2. Правилника о платама запослених у Министарству унутрашњих послова остваривао право на увећану плату по основу изузетних резултата у обављању послова свог радног места, у месецима када је по процени непосредног руководиоца био додатно оптерећен на раду, и то у 2007. години, за месеце јануар, фебруар, септембар и децембар, а у 2008. години за месеце фебруар, март, април и јул, то се овај вид увећања плате може сматрати праведном накнадом за додатно отперећење на раду у периоду када је тужилац замењивао начелника. Тужилац у наведеном периоду није био распоређен, нити привремено премештен на радно место </text:span>начелника Одељења за обезбеђење председника и одређених чланова владе, <text:span text:style-name="T1">већ на радно место заменика начелника Одељења, а коефицијент плате радног места заменик начелника, на основу </text:span><text:soft-page-break/><text:span text:style-name="T1">сложености послова, одговорности, услова рада и потребе стручне спреме, био је утврђен Правилником о платама запослених у Министарству унутрашњих послова, на начин како је то напред наведено. Како је утврђено да тужилац није имао писани налог да обавља послове радног места начелника Одељења </text:span>за обезбеђење председника и одређених чланова владе, <text:span text:style-name="T1">у спорном периоду, првостепени орган налази да не постоји законом прописан услов за примену </text:span>члана 26. став 1. Закона о платама државних службеника и намештеника (“Службени гласник РС” бр. 62/06 и 107/07) који је био на снази у спорном периоду, <text:span text:style-name="T1">а који је прописивао да ако по писменом налогу претпостављеног, државни службеник ради и послове који нису у опису његовог радног места, због тога што је привремено повећан обим послова или ради и послове одсутног државног службеника, има право на додатак за додатно оптерећење</text:span>. <text:s/><text:span text:style-name="T1">Полазећи од изнетог, а посебно чињеницу да тужилац није имао писани налог да обавља послове радног места начелника Одељења у спорном периоду, већ је те послове обављао због тога што је у његовом опису послова стоји, између осталог, да замењује начелника Одељења у његовом одсуству, извршава све послове из делокруга надлежности Одељења и врши друге поверене послове, у циљу одржавања континуитета радних активности Одељења, <text:s/>првостепени орган налази да самим тим нема правног основа за исплату разлике у коефицијенту плате. Стога је </text:span><text:span text:style-name="T4">првостепени орган ожалбеним решењем </text:span><text:span text:style-name="T9">одбио захтев тужиоца за исплату разлике у коефицијенту плате за обављање послова начелника Одељења за обезбеђење председника и одређених чланова владе, у периоду од 26.01.2006. године до 15.07.2008. године. </text:span></text:p>
      <text:p text:style-name="P13"><text:tab/><text:tab/><text:span text:style-name="T1">Према образложењу оспореног решења, тужени орган, ценећи наводе жалбе, пружене доказе у одговору на жалбу, те сваки доказ појединачно и све доказе заједно, налази да </text:span><text:span text:style-name="T1">је </text:span><text:span text:style-name="T1">првостепени орган у поновном поступку поступио по примедбама датим у решењу тужене број: 120-01-267/14-01 од 24.07.2014. године, да је правилно спровео поступак, потпуно и тачно утврдио чињенично стање и да је првостепено решење правилно и на закону засновано. Стога је тужени орган оспорним решењем одбио жалбу тужиоца, као неосновану, применом члана 230. став 1. Закона о општем управном поступку. <text:s/></text:span></text:p>
      <text:p text:style-name="P13"><text:tab/><text:tab/>По оцени суда основано тужилац тужбом оспорава правилност става туженог израженог у оспореном решењу. <text:span text:style-name="T1">Наиме, п</text:span>рема списима предмета и неспорном, тужилац је у периоду од 26.11.2006. године до 15.07.2008. године обављао послове начелника Одељења за обезбеђење председника и одређених чланова владе. <text:span text:style-name="T1">Т</text:span>ужилац је, за овај период, решењем надлежног органа, био распоређен на радно место заменика начелника Одељења за обезбеђење председника и одређених чланова владе, према којем је остварио право на плату. Према, такође, неспорном, у наведеном периоду, за одређене периоде, тужиоцу је исплаћено увећање плате по основу изузетних резултата у обављању послова свог радног места, када је по процени непосредног руководиоца био додатно оптерећен на раду. <text:span text:style-name="T1">У</text:span> ситуацији када је неспорно да је тужилац у наведеном периоду обављао послове радног места начелника Одељења, <text:span text:style-name="T1">по оцени овог суда,</text:span> неприхватљив је<text:span text:style-name="T16"> </text:span><text:span text:style-name="T9">став </text:span><text:span text:style-name="T4">првостепеног и туженог органа </text:span><text:span text:style-name="T9">да не постоји правна могућност да се тужиоцу за овај рад исплати плата адекватна оваквом раду. Ово стога јер се ради о раду обављеном у дужем временском периоду, те </text:span><text:span text:style-name="T4">овакав рад</text:span><text:span text:style-name="T9">, по оцени суда, нема карактер рада на замени одсутног радника, већ рада уместо одсутног радника, </text:span><text:span text:style-name="T4">а на шта је указано туженом органу и у пресуди Управног суда III 25</text:span><text:span text:style-name="T9"> У 9394</text:span><text:span text:style-name="T4">/1</text:span><text:span text:style-name="T9">3 </text:span><text:span text:style-name="T4">од</text:span><text:span text:style-name="T9"> 03.04.2014. године.</text:span><text:span text:style-name="T16"> </text:span><text:span text:style-name="T1">Полазећи од изнетог, те к</text:span>ако одредбе Закона о полицији <text:span text:style-name="T1">(“Службени гласник РС”, бр. 101/05, </text:span><text:span text:style-name="T1">63/09), које</text:span> су важиле у време када је рад обављен, не регулишу право на исплату плате за рад уместо одсутног радника, по оцени суда, нема сметњи да се на овај <text:soft-page-break/>случај примене одредб<text:span text:style-name="T1">а члана</text:span> 26. став 1. Закона о платама државних службеника и <text:span text:style-name="T1">намештеника</text:span> <text:span text:style-name="T1">(“Службени гласник РС”, бр. 62/06, 101/07)</text:span> <text:span text:style-name="T1">којом је</text:span> регул<text:span text:style-name="T1">исано право на</text:span> додатке за додатно оптерећење на раду, <text:span text:style-name="T1">а на шта је туженом органу такође указано у пресуди Управног суда</text:span><text:span text:style-name="T4"> III 25</text:span><text:span text:style-name="T9"> У 9394</text:span><text:span text:style-name="T4">/1</text:span><text:span text:style-name="T9">3 </text:span><text:span text:style-name="T4">од</text:span><text:span text:style-name="T9"> 03.04.2014. године.</text:span><text:span text:style-name="T16"> </text:span><text:span text:style-name="T1">Стога је, по оцени овог суда, </text:span>погрешан став туженог из оспореног решења, да <text:span text:style-name="T1">у конкретном случају </text:span>нема правне могућности за одлучивање по захтеву тужиоца. </text:p>
      <text:p text:style-name="P13"><text:tab/><text:tab/>Са изнетог, налазећи да је оспореним решењем погрешно примењен закон на штету тужиоца, <text:span text:style-name="T1">Управни </text:span>суд је на основу члана 42. став 1. Закона о управним споровима тужбу уважио и предмет вратио туженом на поновно одлучивање, с тим што је, а сагласно одредбама члана 69. став 2. наведеног закона тужени дужан, у поновном поступку, да поступи по примедбама из ове пресуде суда. </text:p>
      <text:p text:style-name="P7"><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тужени орган <text:s/>је дужан да отклони у поновном поступку.</text:p>
      <text:p text:style-name="P13"><text:span text:style-name="T9"><text:tab/><text:tab/>Суд није </text:span><text:span text:style-name="T4">одлучивао</text:span><text:span text:style-name="T9"> у спору пуне јурисдикције, будући да </text:span><text:span text:style-name="T4">ће, према природи управне ствари по оцени суда утврђене повреде прописа, брже и економичније отклонити тужени орган, па се предмет враћа том органу на поновни поступак.</text:span><text:tab/><text:tab/></text:p>
      <text:p text:style-name="P19"><text:tab/><text:span text:style-name="T14">Разматрајући захтев тужиоца да му тужени надокнади трошкове овог управног спора, суд је одлучио као у ставу </text:span><text:span text:style-name="T15">II </text:span><text:span text:style-name="T14">диспозитива ове пресуде, с обзиром да тужилац није определио трошкове за које тражи накнаду, сагласно одредби члана 163. став 2. Закона о парничном поступку (“Службени гласник РС”, бр. 72/11...55/14), којом је </text:span><text:span text:style-name="T14">прописано да је странка дужна да у захтеву определи врсту и износ трошкова за које тражи накнаду, а која се примењује на основу одредбе члана 74. Закона о управним споровима.</text:span><text:tab/></text:p>
      <text:p text:style-name="P19"/>
      <text:p text:style-name="P12"><text:span text:style-name="T1">ПРЕСУЂЕНО </text:span>У УПРАВНОМ СУДУ </text:p>
      <text:p text:style-name="P17"><text:span text:style-name="T2">д</text:span><text:span text:style-name="T6">ана</text:span><text:span text:style-name="T2"> </text:span><text:span text:style-name="T2">02.06.2017.</text:span><text:span text:style-name="T6"> године, <text:s/></text:span><text:span text:style-name="T2">1</text:span><text:span text:style-name="T6"> У </text:span><text:span text:style-name="T2">1</text:span><text:span text:style-name="T2">1945</text:span><text:span text:style-name="T2">/1</text:span><text:span text:style-name="T2">5</text:span></text:p>
      <text:p text:style-name="P4"><text:s text:c="109"/></text:p>
      <text:p text:style-name="P10">Записничар<text:tab/><text:tab/><text:tab/><text:tab/><text:tab/><text:span text:style-name="T1"> <text:s text:c="23"/></text:span>Председник већа-судија</text:p>
      <text:p text:style-name="P3"><text:span text:style-name="T5">Љубо Ергић,</text:span><text:span text:style-name="T1">с.р.</text:span> <text:s/><text:tab/><text:tab/><text:tab/><text:tab/> <text:s text:c="22"/><text:span text:style-name="T1">Јасминка Вукашиновић,</text:span><text:span text:style-name="T1">с.р.</text:span> <text:s text:c="2"/></text:p>
      <text:p text:style-name="P4"><text:tab/><text:tab/></text:p>
      <text:p text:style-name="P6">За тачност отправка</text:p>
      <text:p text:style-name="P6">Управитељ писарнице</text:p>
      <text:p text:style-name="P21">Дејан Ђурић</text:p>
      <text:p text:style-name="P21"/>
      <text:p text:style-name="P2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1.852cm" fo:margin-bottom="2.051cm" fo:margin-left="3cm" fo:margin-right="2.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043cm" fo:margin-bottom="2.066cm" fo:margin-left="3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01"/><text:span text:style-name="MT1">1</text:span><text:span text:style-name="MT2"> У </text:span><text:span text:style-name="MT1">11945/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8H46M11S</meta:editing-duration>
    <meta:editing-cycles>102</meta:editing-cycles>
    <meta:generator>OpenOffice/4.1.1$Win32 OpenOffice.org_project/411m6$Build-9775</meta:generator>
    <dc:date>2020-07-28T14:31:30.11</dc:date>
    <meta:print-date>2017-06-16T13:31:21.55</meta:print-date>
    <meta:printed-by>Ljubica Lukić</meta:printed-by>
    <dc:creator>Sanda Grujić</dc:creator>
    <meta:document-statistic meta:table-count="0" meta:image-count="1" meta:object-count="0" meta:page-count="4" meta:paragraph-count="35" meta:word-count="1858" meta:character-count="12496"/>
    <meta:user-defined meta:name="Info 1"/>
    <meta:user-defined meta:name="Info 2"/>
    <meta:user-defined meta:name="Info 3"/>
    <meta:user-defined meta:name="Info 4"/>
  </office:meta>
</office:document-meta>
</file>