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use-window-font-color="true"/>
    </style:style>
    <style:style style:name="P9" style:family="paragraph" style:parent-style-name="Standard">
      <style:paragraph-properties fo:text-align="center" style:justify-single-word="false"/>
      <style:text-properties style:use-window-font-color="true"/>
    </style:style>
    <style:style style:name="P10" style:family="paragraph" style:parent-style-name="Standard">
      <style:paragraph-properties fo:text-align="center" style:justify-single-word="false"/>
      <style:text-properties style:use-window-font-color="true" fo:font-weight="bold" style:font-weight-asian="bold" style:font-weight-complex="bold"/>
    </style:style>
    <style:style style:name="P11"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start"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P16" style:family="paragraph" style:parent-style-name="Standard">
      <style:paragraph-properties fo:line-height="100%" fo:text-align="start" style:justify-single-word="false"/>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justify" style:justify-single-word="false"/>
      <style:text-properties fo:language="sr" fo:country="YU"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fo:font-weight="normal" style:font-weight-asian="normal" style:font-weight-complex="normal"/>
    </style:style>
    <style:style style:name="T11" style:family="text">
      <style:text-properties style:use-window-font-color="true"/>
    </style:style>
    <style:style style:name="T12" style:family="text">
      <style:text-properties style:use-window-font-color="true" fo:language="zxx" fo:country="none" fo:font-weight="normal" style:font-weight-asian="normal" style:font-weight-complex="normal"/>
    </style:style>
    <style:style style:name="T13" style:family="text">
      <style:text-properties fo:language="sr" fo:country="RS"/>
    </style:style>
    <style:style style:name="T14" style:family="text">
      <style:text-properties fo:language="sr" fo:country="RS" fo:font-weight="bold" style:font-weight-asian="bold" style:font-weight-complex="bold"/>
    </style:style>
    <style:style style:name="T15" style:family="text">
      <style:text-properties fo:language="en" fo:country="US"/>
    </style:style>
    <style:style style:name="T16" style:family="text">
      <style:text-properties fo:color="#000000"/>
    </style:style>
    <style:style style:name="T17" style:family="text">
      <style:text-properties fo:color="#000000" style:font-name-asian="Times New Roman" style:font-name-complex="Times New Roman"/>
    </style:style>
    <style:style style:name="T18" style:family="text">
      <style:text-properties fo:color="#000000" fo:letter-spacing="-0.007cm" style:font-name-asian="Times New Roman" style:font-name-complex="Times New Roman" style:text-scale="105%"/>
    </style:style>
    <style:style style:name="T19" style:family="text">
      <style:text-properties fo:color="#000000" fo:language="zxx" fo:country="none" style:font-name-asian="Times New Roman" style:font-name-complex="Times New Roman"/>
    </style:style>
    <style:style style:name="T20" style:family="text">
      <style:text-properties style:font-name="Times New Roman" fo:language="zxx" fo:country="none"/>
    </style:style>
    <style:style style:name="T21" style:family="text">
      <style:text-properties style:font-name="Times New Roman" fo:language="sr" fo:country="YU"/>
    </style:style>
    <style:style style:name="T22" style:family="text">
      <style:text-properties style:font-name="Times New Roman" fo:language="en" fo:country="US"/>
    </style:style>
    <style:style style:name="T23" style:family="text">
      <style:text-properties style:font-name="Times New Roman" fo:font-size="12pt" fo:language="none" fo:country="none" style:text-underline-style="none" fo:font-weight="bold" style:font-size-asian="12pt" style:font-weight-asian="bold" style:font-size-complex="12pt" style:font-weight-complex="bold"/>
    </style:style>
    <style:style style:name="T24" style:family="text">
      <style:text-properties fo:language="none" fo:country="none"/>
    </style:style>
    <style:style style:name="T25" style:family="text">
      <style:text-properties fo:font-size="12pt" fo:language="zxx" fo:country="none" fo:font-weight="bold" style:font-size-asian="12pt" style:font-weight-asian="bold" style:font-size-complex="12pt" style:font-weight-complex="bold"/>
    </style:style>
    <style:style style:name="T26" style:family="text">
      <style:text-properties fo:font-size="12pt" fo:language="none" fo:country="none"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7"> СУД </text:span></text:p>
      <text:p text:style-name="P4">Одељење у Новом Саду</text:p>
      <text:p text:style-name="P4">III-1<text:span text:style-name="T2">1</text:span> У. <text:span text:style-name="T2">11662</text:span>/15</text:p>
      <text:p text:style-name="Standard"><text:span text:style-name="Default_20_Paragraph_20_Font"><text:span text:style-name="T3">31</text:span></text:span><text:span text:style-name="Default_20_Paragraph_20_Font"><text:span text:style-name="T1">. </text:span></text:span><text:span text:style-name="Default_20_Paragraph_20_Font"><text:span text:style-name="T3">мај </text:span></text:span><text:span text:style-name="Default_20_Paragraph_20_Font"><text:span text:style-name="T1">201</text:span></text:span><text:span text:style-name="Default_20_Paragraph_20_Font"><text:span text:style-name="T3">7</text:span></text:span><text:span text:style-name="Default_20_Paragraph_20_Font"><text:span text:style-name="T1">. године</text:span></text:span></text:p>
      <text:p text:style-name="P4">Б е о г р а д</text:p>
      <text:p text:style-name="P5"/>
      <text:p text:style-name="P5">У ИМЕ НАРОДА</text:p>
      <text:p text:style-name="P6"/>
      <text:p text:style-name="P7"><text:tab/><text:tab/><text:span text:style-name="T6">Управни суд, у већу </text:span><text:span text:style-name="T2">састављеном од </text:span><text:span text:style-name="T6">судија: </text:span><text:span text:style-name="T20">Биљане Тамбурковски Баковић</text:span><text:span text:style-name="T21">, председника већа, </text:span><text:span text:style-name="T20">Љиљане Максимовић и</text:span><text:span text:style-name="T21"> Зорице Китановић, чланова већа, са судским саветником </text:span><text:span text:style-name="T22">Веснoм</text:span><text:span text:style-name="T20"> Мутавџић</text:span><text:span text:style-name="T21">, као записничарем</text:span><text:span text:style-name="T6">, </text:span><text:span text:style-name="T2">одлучујући</text:span><text:span text:style-name="T6"> у управном спору по тужби <text:s/>тужиоца Јавно</text:span><text:span text:style-name="T2">г</text:span><text:span text:style-name="T6"> водопривредно</text:span><text:span text:style-name="T2">г</text:span><text:span text:style-name="T6"> предузећ</text:span><text:span text:style-name="T2">а</text:span><text:span text:style-name="T6"> „В</text:span><text:span text:style-name="T2">оде</text:span><text:span text:style-name="T6"> В</text:span><text:span text:style-name="T2">ојводине</text:span><text:span text:style-name="T6">“, из Новог Сада, Булевар Михајла Пупина</text:span><text:span text:style-name="T9"> </text:span><text:span text:style-name="T6">25</text:span><text:span text:style-name="T10">,</text:span><text:span text:style-name="T8"> </text:span><text:span text:style-name="T5">поднетој против туженог</text:span><text:bookmark-start text:name="DDE_LINK"/><text:span text:style-name="T8"> О</text:span><text:bookmark-end text:name="DDE_LINK"/><text:span text:style-name="T5">пштинског</text:span><text:span text:style-name="T8"> </text:span><text:span text:style-name="T5">већа Општине</text:span><text:span text:style-name="T8"> </text:span><text:span text:style-name="T5">Врбас</text:span><text:span text:style-name="T5">, ради поништења решења,</text:span><text:span text:style-name="T8"> број </text:span><text:span text:style-name="T5">06. 4-132/2015-</text:span><text:span text:style-name="T10">III-</text:span><text:span text:style-name="T5">02</text:span><text:span text:style-name="T8"> од </text:span><text:span text:style-name="T5">8</text:span><text:span text:style-name="T5">. јула 201</text:span><text:span text:style-name="T5">5</text:span><text:span text:style-name="T5">.</text:span><text:span text:style-name="T8"> године</text:span><text:span text:style-name="T6">, у</text:span><text:span text:style-name="T9"> </text:span><text:span text:style-name="T6">предмету накнаде за коришћење грађевинског земљишта, у нејавној седници већа, одржаној дана <text:s/></text:span><text:span text:style-name="T2">31</text:span><text:span text:style-name="T2">. </text:span><text:span text:style-name="T2">маја</text:span><text:span text:style-name="T2"> </text:span><text:span text:style-name="T2">2017.</text:span><text:span text:style-name="T6"> године, донео је</text:span></text:p>
      <text:p text:style-name="P7"><text:span text:style-name="Default_20_Paragraph_20_Font"><text:span text:style-name="T1"/></text:span></text:p>
      <text:p text:style-name="P7"><text:span text:style-name="Default_20_Paragraph_20_Font"><text:span text:style-name="T1"/></text:span></text:p>
      <text:p text:style-name="P6"><text:span text:style-name="Default_20_Paragraph_20_Font"><text:span text:style-name="T1">П <text:s/>Р <text:s/>Е <text:s/>С <text:s/>У <text:s/>Д <text:s/>У</text:span></text:span></text:p>
      <text:p text:style-name="P6"><text:span text:style-name="Default_20_Paragraph_20_Font"><text:span text:style-name="T1"/></text:span></text:p>
      <text:p text:style-name="P6"><text:span text:style-name="Default_20_Paragraph_20_Font"><text:span text:style-name="T1"/></text:span></text:p>
      <text:p text:style-name="P7"><text:tab/><text:tab/>Тужба <text:span text:style-name="Default_20_Paragraph_20_Font"><text:span text:style-name="T1">СЕ УВАЖАВА, ПОНИШТАВА</text:span></text:span> решење Општинског већа општине <text:span text:style-name="T2">Врбас</text:span>, број <text:s/>06. <text:span text:style-name="T2">4-1</text:span><text:span text:style-name="T2">32</text:span>/<text:span text:style-name="T2">2015-</text:span>III-<text:span text:style-name="T2">02</text:span> од <text:span text:style-name="T2">8</text:span><text:span text:style-name="T2">. </text:span><text:span text:style-name="T2">јула </text:span><text:span text:style-name="T2">2015</text:span>. године и <text:span text:style-name="Default_20_Paragraph_20_Font"><text:span text:style-name="T1">ВРАЋА </text:span></text:span>предмет туженом органу <text:span text:style-name="Default_20_Paragraph_20_Font"><text:span text:style-name="T12">на поновно одлучивање.</text:span></text:span></text:p>
      <text:p text:style-name="P7"><text:span text:style-name="Default_20_Paragraph_20_Font"><text:span text:style-name="T12"/></text:span></text:p>
      <text:p text:style-name="P8"/>
      <text:p text:style-name="P9"><text:tab/><text:span text:style-name="T1">О б р а з л о ж е њ е</text:span></text:p>
      <text:p text:style-name="P10"/>
      <text:p text:style-name="P9"/>
      <text:p text:style-name="P7"><text:span text:style-name="T11"><text:tab/><text:tab/>Оспореним решењем, </text:span>донетим у извршењу пресуде Управног суда<text:span text:style-name="T2">-</text:span>Одељењ<text:span text:style-name="T2">e</text:span> у Новом Саду, <text:span text:style-name="T2">број </text:span>III-<text:span text:style-name="Default_20_Paragraph_20_Font"><text:span text:style-name="T2">8</text:span></text:span> У. <text:span text:style-name="Default_20_Paragraph_20_Font"><text:span text:style-name="T2">2908</text:span></text:span>/1<text:span text:style-name="Default_20_Paragraph_20_Font"><text:span text:style-name="T13">3</text:span></text:span> од <text:span text:style-name="Default_20_Paragraph_20_Font"><text:span text:style-name="T2">14</text:span></text:span><text:span text:style-name="Default_20_Paragraph_20_Font"><text:span text:style-name="T13">. </text:span></text:span><text:span text:style-name="Default_20_Paragraph_20_Font"><text:span text:style-name="T2">маја</text:span></text:span><text:span text:style-name="Default_20_Paragraph_20_Font"><text:span text:style-name="T2"> </text:span></text:span>2015. године, <text:span text:style-name="T6">одбијена је</text:span><text:span text:style-name="T2"> </text:span><text:span text:style-name="T6">жалба тужиоца изјављена </text:span><text:span text:style-name="T2">на</text:span><text:span text:style-name="T6"> решења </text:span><text:span text:style-name="T2">Јавног предузећа за грађевинско земљиште, изградњу и путеве-”Дирекција за изградњу” Врбас, о накнади за коришћење грађевинског земљишта за 2009. годину</text:span><text:span text:style-name="T2">, број </text:span><text:span text:style-name="T2">1039-30/2009</text:span><text:span text:style-name="T6"> од </text:span><text:span text:style-name="T2">12. јуна 2009.</text:span><text:span text:style-name="T6"> године</text:span><text:span text:style-name="T9">, </text:span><text:span text:style-name="T2">којим је, тач. </text:span><text:span text:style-name="T15">I </text:span><text:span text:style-name="T2">до</text:span><text:span text:style-name="T15"> VII </text:span><text:span text:style-name="T2">диспозитива, тужиоцу утврђена накнада за коришћење грађевинског земљишта за 2009. годину </text:span><text:span text:style-name="T5">у износу од 3.</text:span><text:span text:style-name="T5">468.700.93</text:span><text:span text:style-name="T5"> динара, </text:span><text:span text:style-name="T5">при чему се сматра да је пријемом решења обавештен о висини накнаде, коју плаћа </text:span><text:span text:style-name="T5">у месечним ратама до 15. у месецу за претходни месец на рачун број 840-741534843-98 по моделу 97</text:span><text:span text:style-name="T5">-240</text:span><text:span text:style-name="T5">-ПИБ. </text:span><text:span text:style-name="T5">До доношења решења за текућу годину тужилац плаћа накнаду у висини утвђеној по решењу за претходну годину. Уколико не плати доспеле обавезе, утврђене овим решењем, наплата </text:span><text:span text:style-name="T5">дуга, заједно са каматом, извршиће се принудним путем. Одлучено је и то да жалба не задржава извршење овог решења.</text:span><text:span text:style-name="Default_20_Paragraph_20_Font"><text:span text:style-name="T6"><text:tab/></text:span></text:span></text:p>
      <text:p text:style-name="P7"><text:soft-page-break/><text:tab/><text:tab/>У тужби, поднетој Управном суду, дана <text:span text:style-name="T2">5</text:span><text:span text:style-name="T2">. </text:span><text:span text:style-name="T2">августа</text:span><text:span text:style-name="T2"> </text:span>201<text:span text:style-name="T2">5</text:span>. године, <text:span text:style-name="T6">тужилац </text:span><text:span text:style-name="T2">је </text:span><text:span text:style-name="T6">оспор</text:span><text:span text:style-name="T2">ио</text:span><text:span text:style-name="T6"> законитост решења туженог органа. </text:span><text:span text:style-name="T2">Истакао је</text:span><text:span text:style-name="T6"> </text:span><text:span text:style-name="T2">да је оспорено решење у супротности са Законом о водама </text:span><text:span text:style-name="T6">(„Службени гласник РС“, бр. 46/91...</text:span><text:span text:style-name="T2">101</text:span><text:span text:style-name="T6">/</text:span><text:span text:style-name="T2">05</text:span><text:span text:style-name="T6">),</text:span><text:span text:style-name="T2"> Законом о планирању и изградњи (“Службени гласник РС”, бр. 47/03 и 34/06) </text:span><text:span text:style-name="T6">и Законом о средствима у својини Републике Србије (,,</text:span><text:span text:style-name="T2"> </text:span><text:span text:style-name="T6">Службени гласник РС“, број 53/95...101/08). </text:span><text:span text:style-name="T2">Нагласио је да тужилац не спада у круг обвезника накнаде за грађевинско земљиште, и да су тужиоцу </text:span><text:span text:style-name="T2">Законом о водама</text:span><text:span text:style-name="T2">, као посебним </text:span><text:span text:style-name="T2">законом</text:span><text:span text:style-name="T2">, </text:span><text:span text:style-name="T6">поверени на управљање водопривредни објекти који се налазе на водном земљишту, чији је статус и режим регулисан тим законом. </text:span><text:span text:style-name="T2">Навео је да је одредбом члана 2. став 1. тачка 2) Закона о планирању и изградњи, дефинисан појам јавног објекта од општег интереса као објекта чије је коришћење односно изградња од општег инереса, а у складу са прописима о експропријацији, због чега и водопривредни објекти, с обзиром да је њихов статус уређен посебним Законом о водама, представљају јавне објекте од општег интереса, који су у категорији оних, који сходно Закону о планирању и изградњи имају, имају посебан статус. Истакао је да на овакав став упућује и одредба члана 77. став 1. Закона о планирању и изградњи, којом је прописано да је обвезник накнаде за коришћење изграђеног јавног грађевинског земљишта и осталог грађевинског земљишта у државној својини, њихов власник, односно да би то, у конкретном случају, била Република Србија. Навео је да тужилац није власник, нити корисник ових објеката, </text:span><text:span text:style-name="T6">већ да су му водопривредни објекти поверени на управљање. Сматра да се таквим приступом, без ваљаног правног основа, од тужиоца, на име накнаде за грађевинско земљиште, одузимају средства која су строго наменског карактера и да се смањењем средстава доводи у питање реализација Програма радова, </text:span><text:span text:style-name="T2">којим није предвиђена позиција за плаћање накнаде за грађевинско земљиште,</text:span><text:span text:style-name="T6"> кој</text:span><text:span text:style-name="T2">а није одобрена одлуком</text:span><text:span text:style-name="T6"> Влад</text:span><text:span text:style-name="T2">е</text:span><text:span text:style-name="T6"> АП Војводин</text:span><text:span text:style-name="T2">а, која даје сагласност на Програм радова.</text:span><text:span text:style-name="T6"> </text:span><text:span text:style-name="T2">У прилог навода тужбе,</text:span><text:span text:style-name="T6"> </text:span><text:span text:style-name="T2">тужилац је истакао да је током 2010. године, Управни суд донео више пресуда по тужбама истог тужица, против туженог Ооштинског већа Општине Србобран, којим су тужбе,</text:span><text:span text:style-name="T6"> у вези плаћања накнаде за коришћење грађевинског земљишта за 2008. годину, </text:span><text:span text:style-name="T2">уважене и поништена оспорена решења,</text:span><text:span text:style-name="T6"> након чега је надлежни орган </text:span><text:span text:style-name="T2">О</text:span><text:span text:style-name="T6">пштине Србобран, поступајући у извршењу </text:span><text:span text:style-name="T2">ових пресуда</text:span><text:span text:style-name="T6">, ослободио тужиоца од плаћања накнаде </text:span><text:span text:style-name="T2">за коришћење грађевинског земљишта</text:span><text:span text:style-name="T6">. Предл</text:span><text:span text:style-name="T2">ожио је</text:span><text:span text:style-name="T6"> да </text:span><text:span text:style-name="T2">С</text:span><text:span text:style-name="T6">уд тужбу уважи и </text:span><text:span text:style-name="T2">поништи</text:span><text:span text:style-name="T6"> оспорено решење.</text:span></text:p>
      <text:p text:style-name="P7"><text:tab/><text:tab/><text:span text:style-name="T2">Тужени орган је, </text:span>одговор<text:span text:style-name="T2">ом</text:span> на тужбу, остао <text:span text:style-name="T2">код</text:span> навода <text:span text:style-name="T2">о</text:span>бразложењ<text:span text:style-name="T2">а</text:span> оспореног решења <text:span text:style-name="T2">и</text:span> предложио да <text:span text:style-name="T2">С</text:span>уд тужбу одбије.</text:p>
      <text:p text:style-name="P7"><text:tab/><text:tab/>Управни суд је, оценом навода тужб<text:span text:style-name="T2">е</text:span>, одговора на тужбу и списа ове управне ствари, нашао да је тужба основана.</text:p>
      <text:p text:style-name="P7"><text:tab/><text:tab/><text:span text:style-name="T2">Оспорено решење донето је у извршењу пресуде Управног суда-Одељење у Новом Саду, </text:span><text:span text:style-name="T2">III</text:span><text:span text:style-name="T2">-8 У. 2908/13 од 14. маја 2015. године, којом је уважена тужба тужиоца, поништено оспорено решење туженог органа од 21. јануара 2013. године и предмет враћен туженом органу на поновни поступак. Према ставу Управног суда, изнетог у овој пресуди, из одредаба члана 77. ст. 1. и 2. Закона о планирању и изградњи, члана 13. ст. 1. и 2, чл. 23. и 24. став 3. Закона о водама, произлази да водни објекти представљају јавна добра, те да ниједном законском одредбом органи локалне самоуправе не могу </text:span><text:span text:style-name="T2">утврдити да се на јавна добра плаћа накнада, нити се могу утврдити мерила за плаћање такве накнаде, било као накнаде за коришћење изграђеног јавног, било као накнаде за </text:span><text:soft-page-break/><text:span text:style-name="T2">коришћење неизграђеног јавног или осталог грађевинског земљишта. Међутим, тужени орган, у поновном поступку, није поступио по налогу из наведене пресуде Управног суда, већ је, поново, оспореним решењем одбио жалбу тужиоца изјављену против решења првостепеног органа, којим је тужиоцу утврђена накнада за коришћење грађевинског земљишта. Тужени орган је образложењем оспореног решења навео да се Управни суд погрешно позвао на одредбе Закона о водама, јер су, по мишљењу туженог органа, у овој управној ствари, релевантне одредбе само Закона о планирању и изградњи и општинска Одлука о утврђивању накнаде за коришћење грађевинског земљишта, према којима је тужилац обвезник предметне накнаде.</text:span></text:p>
      <text:p text:style-name="P7"><text:span text:style-name="T2"><text:tab/><text:tab/>Како је тужени орган, у поновном поступку, доношењем оспореног решења, поступио противно правном схватању Суда, израженом у пресуди, III-</text:span><text:span text:style-name="Default_20_Paragraph_20_Font"><text:span text:style-name="T2">8</text:span></text:span><text:span text:style-name="T2"> У. </text:span><text:span text:style-name="Default_20_Paragraph_20_Font"><text:span text:style-name="T2">2908</text:span></text:span><text:span text:style-name="T2">/1</text:span><text:span text:style-name="Default_20_Paragraph_20_Font"><text:span text:style-name="T13">3</text:span></text:span><text:span text:style-name="T2"> од </text:span><text:span text:style-name="Default_20_Paragraph_20_Font"><text:span text:style-name="T2">14</text:span></text:span><text:span text:style-name="Default_20_Paragraph_20_Font"><text:span text:style-name="T13">. </text:span></text:span><text:span text:style-name="Default_20_Paragraph_20_Font"><text:span text:style-name="T2">маја</text:span></text:span><text:span text:style-name="Default_20_Paragraph_20_Font"><text:span text:style-name="T2"> </text:span></text:span><text:span text:style-name="T2">2015. године, то је поступио противно одредби члана 69. став 2. Закона о управним споровима (“Службени гласник РС”, бр. 111/09), којом је прописано да, ако према природи ствари у којој је настао управни спор треба уместо поништеног управног акта донети други, надлежни орган је дужан да тај акт донесе без одлагања, а најкасније у року од 30 дана од дана достављања пресуде, при чему је везан правним схватањем суда, као и примедбама суда у погледу поступка.</text:span></text:p>
      <text:p text:style-name="P7"><text:span text:style-name="T2"><text:tab/><text:tab/>Имајући у виду изнето, основано се,</text:span> по оцени суда, тужбом указује на незаконитост оспореног решења, јер закључивање туженог органа о плаћању накнаде за коришћење грађевинског земљишта није у складу са позитивним законским прописима. <text:s/>Правилним тумачењем одредбе члана 77. став 2. Закона о планирању и изградњи, закључује се да носилац права коришћења на објекту може изузетно бити обвезник накнаде. Наиме, одредбом члана 1. тачка 1. Закона о средствима у јавној својини Републике Србије („Службени гласник РС“ бр. 53/95...101/05) прописано је да су средства у државној својини природна богатства (земљиште, шуме, воде, водотоци, рудна блага и друга природна богатства) и добра у општој употреби (јавни путеви, паркови, тргови и улице и друга добра у општој употреби), као добра од општег интереса, за које је законом утврђено да су у државној својини. Одредбом члана 23. став 1. Закона о водама („Службени гласник РС“ бр. 30/10) прописано је да јавно водопривредно предузеће, основано за обављање водне делатности на одређеној територији, <text:s/>управља водним објектима за уређење водотока и за заштиту од поплава на водама I реда и водним објектима за одводњавање, који су у јавној својини и брине се о њиховом наменском коришћењу, одржавању и чувању. Став 3. овог члана прописује да <text:s/>делатност из става 2. овог члана обавља јавно предузеће. Одредбом члана 77. Закона о планирању и изградњи („Службени гласник РС“ бр.47/03, 34/06), који је важио у време доношења Одлуке о критеријумима и мерилима <text:s/>за утврђивање накнаде за <text:s/>коришћење грађевинског земљишта („Службени лист <text:span text:style-name="T2">О</text:span>пштине <text:span text:style-name="T2">Врбас", </text:span>бр. <text:span text:style-name="T2">6</text:span>/0<text:span text:style-name="T2">3</text:span>...<text:span text:style-name="T2">08</text:span>/0<text:span text:style-name="T2">7</text:span>), прописано је да накнаду за коришћење изграђеног јавног грађевинског земљишта и осталог грађевинског земљишта у државној својини плаћа власник објекта. Изузетно, накнаду из става 1. овог члана плаћа носилац права коришћења на објекту, односно посебном делу објекта, а ако је објекат, односно посебан део објекта дат у закуп, накнаду плаћа закупац објекта, односно дела објекта. Накнаду за коришћење неизграђеног јавног грађевинског земљишта и осталог грађевинског земљишта у државној својини плаћа корисник.<text:tab/></text:p>
      <text:p text:style-name="P7"/>
      <text:p text:style-name="P7"><text:soft-page-break/><text:tab/><text:span text:style-name="Default_20_Paragraph_20_Font"><text:span text:style-name="T17"> <text:tab/>Из цитираних законских одредаба јасно произлази да водни објекти (канали), као грађевински објекти на којима је одређена обавеза уплате накнаде за коришћење, нису објекти, већ јавна добра, те да ниједном законском одредбом, по оцени овог суда, органи локалне самоуправе не могу утврдити да се на јавна добра плаћа накнада, нити </text:span></text:span><text:span text:style-name="Default_20_Paragraph_20_Font"><text:span text:style-name="T19">могу </text:span></text:span><text:span text:style-name="Default_20_Paragraph_20_Font"><text:span text:style-name="T17">утврдити мерила за плаћање такве накнаде, било као накнаде за коришћење изграђеног јавног, било као накнаде за коришћење неизграђеног јавног или осталог грађевинског земљишта. </text:span></text:span></text:p>
      <text:p text:style-name="P7"><text:tab/><text:tab/>Полазећи од изнетог и одредбе члана 33. став 2. <text:span text:style-name="Default_20_Paragraph_20_Font"><text:span text:style-name="T16">Закона о управним споровима</text:span></text:span>,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предметној управној ствари заснована на <text:span text:style-name="T2">погрешној примени материјалног права од стране туженог органа</text:span>.</text:p>
      <text:p text:style-name="P7"><text:tab/><text:tab/>Чланом 70. став 1. Закона о управним споровима, прописано је да ако надлежни орган после поништења управног акта донесе управни акт противно правном схватању суда или противно примедбама суда у погледу поступка, па тужилац поднесе нову тужбу, суд ће поништити оспорени акт и сам решити управну ствар пресудом, осим ако то није могуће због природе те ствари или је иначе пуна јурисдикција законом искључена. По оцени овог суда тужени орган ће имајући у виду природу предмета <text:s/>сам решити ову управну ствар.</text:p>
      <text:p text:style-name="P7"><text:s/><text:tab/><text:tab/>Налазећи да је оспореним решењем повређен закон на штету тужиоца, Управни суд је, на основу члана 40. став <text:s/>2. и члана 42. став 1. Закона о управним споровима, одлучио као у диспозитив<text:span text:style-name="T2">у</text:span> ове пресуде, с тим што су <text:s/>правно схватање и примедбе суда у погледу поступка из образложења ове пресуде обавезне за тужени орган, сагласно члану 69. став 2. истог Закона.<text:span text:style-name="Default_20_Paragraph_20_Font"><text:span text:style-name="T18"><text:tab/></text:span></text:span> <text:s text:c="8"/></text:p>
      <text:p text:style-name="P7"/>
      <text:p text:style-name="P7"><text:tab/> <text:s text:c="2"/><text:tab/><text:tab/> <text:s text:c="6"/><text:span text:style-name="Default_20_Paragraph_20_Font"><text:span text:style-name="T1">ПРЕСУЂЕНО У УПРАВНОМ СУДУ</text:span></text:span></text:p>
      <text:p text:style-name="P6"><text:span text:style-name="Default_20_Paragraph_20_Font"><text:span text:style-name="T1">Дана </text:span></text:span><text:span text:style-name="Default_20_Paragraph_20_Font"><text:span text:style-name="T3">31</text:span></text:span><text:span text:style-name="Default_20_Paragraph_20_Font"><text:span text:style-name="T14">. </text:span></text:span><text:span text:style-name="Default_20_Paragraph_20_Font"><text:span text:style-name="T3">маја </text:span></text:span><text:span text:style-name="Default_20_Paragraph_20_Font"><text:span text:style-name="T1">201</text:span></text:span><text:span text:style-name="Default_20_Paragraph_20_Font"><text:span text:style-name="T3">7</text:span></text:span><text:span text:style-name="Default_20_Paragraph_20_Font"><text:span text:style-name="T1">. године, III-</text:span></text:span><text:span text:style-name="Default_20_Paragraph_20_Font"><text:span text:style-name="T14">1</text:span></text:span><text:span text:style-name="Default_20_Paragraph_20_Font"><text:span text:style-name="T3">1</text:span></text:span><text:span text:style-name="Default_20_Paragraph_20_Font"><text:span text:style-name="T1"> У. </text:span></text:span><text:span text:style-name="Default_20_Paragraph_20_Font"><text:span text:style-name="T3">11662</text:span></text:span><text:span text:style-name="Default_20_Paragraph_20_Font"><text:span text:style-name="T1">/1</text:span></text:span><text:span text:style-name="Default_20_Paragraph_20_Font"><text:span text:style-name="T14">5</text:span></text:span></text:p>
      <text:p text:style-name="P5"/>
      <text:p text:style-name="P3">Записничар<text:tab/><text:tab/><text:tab/><text:tab/><text:tab/><text:tab/> <text:s text:c="4"/>Председник већа-судија</text:p>
      <text:p text:style-name="P13"><text:span text:style-name="T2">Весна Мутавџић, </text:span><text:span text:style-name="T24">с.р.</text:span> <text:s text:c="5"/><text:span text:style-name="T2"><text:s text:c="37"/>Биљана Тамбурковски Баковић, </text:span><text:span text:style-name="T24">с.р.</text:span></text:p>
      <text:p text:style-name="P14"/>
      <text:p text:style-name="P14"/>
      <text:p text:style-name="P16"><text:tab/><text:tab/><text:tab/><text:tab/><text:tab/> <text:s/></text:p>
      <text:p text:style-name="P17">За тачност отправка</text:p>
      <text:p text:style-name="P17">Управитељ писарнице</text:p>
      <text:p text:style-name="P19">Дејан Ђурић</text:p>
      <text:p text:style-name="P18"/>
      <text:p text:style-name="P16"><text:span text:style-name="T23">Т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39"/>III-1</text:span><text:span text:style-name="MT2">1</text:span><text:span text:style-name="MT1"> У. </text:span><text:span text:style-name="MT2">11662</text:span><text:span text:style-name="MT1">/15</text:span><text:tab/></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1T09:13:51.50</meta:creation-date>
    <meta:editing-duration>PT3H16M41S</meta:editing-duration>
    <meta:editing-cycles>7</meta:editing-cycles>
    <meta:generator>OpenOffice/4.1.1$Win32 OpenOffice.org_project/411m6$Build-9775</meta:generator>
    <dc:title>template upravni BGDnovi</dc:title>
    <meta:initial-creator>Vesna Mutavdzic</meta:initial-creator>
    <dc:date>2017-06-09T10:40:25.19</dc:date>
    <dc:creator>Tanja Popović</dc:creator>
    <meta:document-statistic meta:table-count="0" meta:image-count="1" meta:object-count="0" meta:page-count="4" meta:paragraph-count="33" meta:word-count="1699" meta:character-count="1113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06-01T09:13:51.30"/>
  </office:meta>
</office:document-meta>
</file>