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Arial Unicode MS'"/>
    <style:font-face style:name="Tahoma" svg:font-family="Tahoma"/>
    <style:font-face style:name="TimesNewRomanPSMT" svg:font-family="TimesNewRomanPSMT" style:font-family-generic="roman"/>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4" style:family="paragraph" style:parent-style-name="Standard">
      <style:paragraph-properties style:line-height-at-least="0cm"/>
      <style:text-properties style:font-name="Times New Roman"/>
    </style:style>
    <style:style style:name="P5" style:family="paragraph" style:parent-style-name="Standard">
      <style:paragraph-properties style:line-height-at-least="0cm"/>
      <style:text-properties style:font-name="Times New Roman" fo:font-weight="bold" style:font-weight-asian="bold" style:font-weight-complex="bold"/>
    </style:style>
    <style:style style:name="P6" style:family="paragraph" style:parent-style-name="Standard">
      <style:paragraph-properties style:line-height-at-least="0cm"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sr" fo:country="YU" style:text-underline-style="none"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language="sr" fo:country="YU"/>
    </style:style>
    <style:style style:name="P12" style:family="paragraph" style:parent-style-name="Standard">
      <style:paragraph-properties fo:line-height="100%" fo:text-align="justify" style:justify-single-word="false">
        <style:tab-stops>
          <style:tab-stop style:position="13.335cm"/>
          <style:tab-stop style:position="13.388cm"/>
        </style:tab-stops>
      </style:paragraph-properties>
      <style:text-properties style:font-name="Times New Roman" fo:language="sr" fo:country="YU"/>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14" style:family="paragraph" style:parent-style-name="Standard">
      <style:paragraph-properties fo:line-height="100%" fo:text-align="center" style:justify-single-word="false"/>
      <style:text-properties style:font-name="Times New Roman" fo:language="sr" fo:country="YU"/>
    </style:style>
    <style:style style:name="P15"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16" style:family="paragraph" style:parent-style-name="Standard">
      <style:paragraph-properties fo:text-align="center" style:justify-single-word="false"/>
      <style:text-properties style:font-name="Times New Roman" fo:language="sr" fo:country="YU" fo:font-weight="bold" style:font-weight-asian="bold"/>
    </style:style>
    <style:style style:name="P17" style:family="paragraph" style:parent-style-name="Standard">
      <style:paragraph-properties fo:text-align="justify" style:justify-single-word="false"/>
      <style:text-properties style:font-name="Times New Roman" fo:language="sr" fo:country="YU" fo:font-weight="bold" style:font-weight-asian="bold"/>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justify" style:justify-single-word="false">
        <style:tab-stops>
          <style:tab-stop style:position="13.335cm"/>
          <style:tab-stop style:position="13.388cm"/>
        </style:tab-stops>
      </style:paragraph-properties>
      <style:text-properties style:font-name="Times New Roman"/>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21"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2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24" style:family="paragraph" style:parent-style-name="Standard">
      <style:paragraph-properties fo:text-align="center" style:justify-single-word="false"/>
      <style:text-properties style:font-name="Times New Roman" fo:language="zxx" fo:country="none" fo:font-weight="bold" style:font-weight-asian="bold"/>
    </style:style>
    <style:style style:name="P25" style:family="paragraph" style:parent-style-name="Standard">
      <style:paragraph-properties fo:margin-left="0cm" fo:margin-right="0cm" fo:margin-top="0cm" fo:margin-bottom="0cm" style:line-height-at-least="0cm" fo:text-align="start"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0.5pt" fo:language="zxx" fo:country="none" fo:font-weight="bold" style:font-size-asian="10.5pt" style:font-weight-asian="bold" style:font-size-complex="10.5pt" style:font-weight-complex="bold"/>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29" style:family="paragraph" style:parent-style-name="Standard">
      <style:paragraph-properties fo:text-align="justify" style:justify-single-word="false"/>
    </style:style>
    <style:style style:name="P30" style:family="paragraph" style:parent-style-name="Standard" style:master-page-name="First_20_Page">
      <style:paragraph-properties fo:line-height="100%" fo:text-align="justify" style:justify-single-word="false" style:page-number="auto"/>
      <style:text-properties style:font-name="Times New Roman" fo:language="sr" fo:country="YU"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sr" fo:country="YU" style:font-size-asian="12pt" style:font-size-complex="12pt"/>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sh" fo:country="YU"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language="zxx" fo:country="none" style:font-size-asian="12pt" style:font-size-complex="12pt"/>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zxx" fo:country="none"/>
    </style:style>
    <style:style style:name="T15" style:family="text">
      <style:text-properties fo:language="zxx" fo:country="none" fo:font-weight="bold" style:font-weight-asian="bold" style:font-size-complex="12pt"/>
    </style:style>
    <style:style style:name="T16" style:family="text">
      <style:text-properties fo:language="zxx" fo:country="none" style:font-size-complex="12pt"/>
    </style:style>
    <style:style style:name="T17" style:family="text">
      <style:text-properties fo:language="zxx" fo:country="none" fo:font-weight="normal" style:font-weight-asian="normal" style:font-size-complex="12pt" style:font-weight-complex="normal"/>
    </style:style>
    <style:style style:name="T18" style:family="text">
      <style:text-properties fo:language="sh" fo:country="YU"/>
    </style:style>
    <style:style style:name="T19" style:family="text">
      <style:text-properties fo:language="sh" fo:country="YU" fo:font-weight="bold" style:font-weight-asian="bold" style:font-weight-complex="bold"/>
    </style:style>
    <style:style style:name="T20" style:family="text">
      <style:text-properties fo:language="sh" fo:country="YU" style:font-size-complex="12pt"/>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color="#000000"/>
    </style:style>
    <style:style style:name="T24" style:family="text">
      <style:text-properties fo:color="#000000" fo:font-size="12pt" fo:language="zxx" fo:country="none" fo:font-weight="normal" style:font-size-asian="12pt" style:font-weight-asian="normal" style:font-name-complex="Times New Roman" style:font-size-complex="12pt"/>
    </style:style>
    <style:style style:name="T25" style:family="text">
      <style:text-properties fo:color="#000000"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26" style:family="text">
      <style:text-properties fo:color="#000000" fo:font-size="12pt" fo:font-weight="normal" fo:background-color="transparent" style:font-name-asian="Verdana" style:font-size-asian="12pt" style:font-weight-asian="normal" style:font-name-complex="Verdana" style:font-size-complex="12pt" style:font-weight-complex="normal"/>
    </style:style>
    <style:style style:name="T27" style:family="text">
      <style:text-properties fo:color="#000000" fo:language="zxx" fo:country="none" style:text-underline-style="none" fo:background-color="#ffffff" style:font-name-asian="TimesNewRomanPSMT" style:language-asian="zxx" style:country-asian="none" style:font-name-complex="TimesNewRomanPSMT" style:language-complex="zxx" style:country-complex="none"/>
    </style:style>
    <style:style style:name="T28" style:family="text">
      <style:text-properties fo:color="#000000" fo:language="en" fo:country="US" style:text-underline-style="none" fo:background-color="#ffffff" style:font-name-asian="TimesNewRomanPSMT" style:language-asian="zxx" style:country-asian="none" style:font-name-complex="TimesNewRomanPSMT" style:language-complex="zxx" style:country-complex="none"/>
    </style:style>
    <style:style style:name="T29" style:family="text">
      <style:text-properties style:font-name="Times New Roman"/>
    </style:style>
    <style:style style:name="T30" style:family="text">
      <style:text-properties style:font-name="Times New Roman" style:font-name-complex="Times New Roman"/>
    </style:style>
    <style:style style:name="T31" style:family="text">
      <style:text-properties style:font-name="Times New Roman" fo:language="sh" fo:country="YU" fo:font-weight="bold" style:font-weight-asian="bold" style:font-weight-complex="bold"/>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4"><text:span text:style-name="T15">УПРАВНИ</text:span><text:span text:style-name="T12"> СУД </text:span></text:p>
      <text:p text:style-name="P25"><text:span text:style-name="Podrazumevani_20_font_20_pasusa"><text:span text:style-name="T30">24 У. 11135/15</text:span></text:span></text:p>
      <text:p text:style-name="P5"><text:span text:style-name="T13">Дана </text:span><text:span text:style-name="T16">19.05.2017</text:span><text:span text:style-name="T16">. </text:span><text:span text:style-name="T20"><text:s/>године</text:span></text:p>
      <text:p text:style-name="P6">Б Е О Г Р А <text:span text:style-name="T14">Д</text:span><text:tab/></text:p>
      <text:p text:style-name="P7"/>
      <text:p text:style-name="P7"/>
      <text:p text:style-name="P8">У ИМЕ НАРОДА</text:p>
      <text:p text:style-name="P12"/>
      <text:p text:style-name="P19"><text:span text:style-name="T11"><text:s text:c="18"/></text:span><text:span text:style-name="T17"><text:tab/></text:span></text:p>
      <text:p text:style-name="P29"><text:s text:c="24"/>Управни суд, у већу састављеном од судија: Душанке Марјановић, председника већа, Гордане Богдановић и Весне Лазаревић, чланова већа, са судским саветником Мирјаном Савић, као записничарем, одлучујући у управном спору по тужби тужиоца А.А. из села ..., ..., чији је пуномоћник Арсеније Катанић, адвокат из Новог Сада, Трг Младенаца бр. 4, ради поништаја решења Војне поште бр. 4522 Батајница УП-2 број 7-3<text:span text:style-name="T11"> од </text:span><text:span text:style-name="T14">23.06.2015.</text:span><text:span text:style-name="T11"> године, </text:span><text:span text:style-name="T14">у тачки 2. диспозитива, у </text:span><text:span text:style-name="T11">предмету </text:span><text:span text:style-name="T14">утврђивања</text:span><text:span text:style-name="T11"> права на </text:span><text:span text:style-name="T14">коришћење слободних сати остварених прерасподелом радног времена,у нејавној седници већа, одржаној дана 19.05.2017. године, </text:span><text:span text:style-name="T11">донео је</text:span></text:p>
      <text:p text:style-name="P12"><text:s/></text:p>
      <text:p text:style-name="P15">П Р Е С У Д У</text:p>
      <text:p text:style-name="P15"/>
      <text:p text:style-name="P3"><text:span text:style-name="T29"><text:tab/></text:span><text:span text:style-name="Default_20_Paragraph_20_Font"><text:span text:style-name="T31">I </text:span></text:span><text:span text:style-name="T32">Тужба се </text:span><text:span text:style-name="Default_20_Paragraph_20_Font"><text:span text:style-name="T33">ОДБИЈА.</text:span></text:span></text:p>
      <text:p text:style-name="P21"/>
      <text:p text:style-name="P11"><text:span text:style-name="T19"><text:tab/><text:tab/>II </text:span><text:span text:style-name="T22">ОДБИЈА СЕ </text:span><text:span text:style-name="T21">захтев тужиоца за накнаду трошкова управног спора.</text:span></text:p>
      <text:p text:style-name="P14"/>
      <text:p text:style-name="P13"/>
      <text:p text:style-name="P15">О б р а з л о ж е њ е</text:p>
      <text:p text:style-name="P13"/>
      <text:p text:style-name="P20"><text:span text:style-name="T11"><text:tab/>Оспореним решењем, </text:span><text:span text:style-name="T14">тачком 1. диспозитива, усвојена је жалба тужиоца и поништено решење ВП 6834 Батајница УП-1 број ... од 19.12.2014. године. Тачком 2. диспозитива истог решења </text:span><text:span text:style-name="T8">одбијен је, као неоснован, захтев тужиоца, заведен код ВП 6834 Батајница под УП-1 број ... од 18.11.2014. године, за признавање права на коришћење слободних сати остварених прерасподелом радног времена, док је тачком 3. диспозитива признато право тужиоца на накнаду трошкова управног спора у износу од 17.870,00 динара, коју ће исплатити Рачуноводствени центар Министарства одбране.</text:span></text:p>
      <text:p text:style-name="P20"><text:span text:style-name="T14"><text:tab/></text:span><text:span text:style-name="T11">Т</text:span><text:span text:style-name="T14">ужб</text:span><text:span text:style-name="T11">ом</text:span><text:span text:style-name="T14"> </text:span><text:span text:style-name="T11">поднетом Управном суду </text:span><text:span text:style-name="T14">дана </text:span><text:span text:style-name="T14">23.07.2015.</text:span><text:span text:style-name="T11"> године тужилац оспорава законитост решења туженог органа </text:span><text:span text:style-name="T14">од 23.06.2015. године у тачки 2. диспозитива, </text:span><text:span text:style-name="T11">због непотпуно утврђеног чињеничног стања, </text:span><text:span text:style-name="T14">неправилно вођеног управног поступка и </text:span><text:span text:style-name="T11">погрешне примене материјалног права. </text:span><text:span text:style-name="T14">Наводи да је предмет управног спора право тужиоца на прерасподелу радног времена због рада дужег од пуног радног времена, односно право на исплату 1.356 прековремених радних сати у оперативном раду на задацима електронске </text:span><text:span text:style-name="T14">подршке. Указује да је питање великог </text:span><text:span text:style-name="T14">вишка радних сати који је оствариван у јединицама за </text:span><text:span text:style-name="T14">електронска дејства уназад 20 </text:span><text:soft-page-break/><text:span text:style-name="T14">година решаван путем прерасподеле радног времена на начин да су увек користили слободне сате у оном броју колико су имали нарађених сати у оперативном раду. Истиче да је, почев од јесени 2013. године, овај систем нарушен и да претпостављени у војној команди тужене одбијају да решавају проблем нарађених сати путем прерасподеле радног времена, као и да плате вишак истих за прековремени рад. Сматра да тужени орган пре свега греши, јер не полази од основног уставног права сваког запосленог, па и тужиоца, да се зарада, односно плата, остварује пре свега на основу одређених радних дана, </text:span><text:span text:style-name="T14">тј.</text:span><text:span text:style-name="T14"> часова рада. С тим у вези, наводи да ради повремено на издвојеном војном објекту и то тако да ради свакодневно дуже од пуног радног времена и да би такав прековремени рад, уколико не био прерасподељен или плаћен, значио да је тужиоцу нарушено уставно право на ограничено четрдесетчасовно недељно радно време, како је прописано чланом 50. Закона о раду. Околност да тужилац ради послове своје специјалности у јединицама за електронска дејства и да ради прековремено дуже од редовног радног времене, може се превазићи једино адекватном прерасподелом истог, односно омогућавањем тужиоцу да користи слободно време за остварени прековремени рад. </text:span><text:span text:style-name="T14">И</text:span><text:span text:style-name="T14">стиче да се само прековремени рад у тачно назначеним посебним приликама, као што су: узбуне, елеметарне непогоде, дежурства или сличне, посебне и краткотрајне прилике, подводи као дужи рад у оквиру војске као специфичне војне службе који се посебно не плаћа и не надокнађује. </text:span><text:span text:style-name="T14">Сматра да се с</text:span><text:span text:style-name="T14">ваки други прековремени рад мора посебно </text:span><text:span text:style-name="T14">платити,</text:span><text:span text:style-name="T14"> </text:span><text:span text:style-name="T14">а </text:span><text:span text:style-name="T14">што је прецизно одређено у члану 85. став 1. </text:span><text:span text:style-name="T14">наведеног з</text:span><text:span text:style-name="T14">акона. </text:span><text:span text:style-name="T14">Д</text:span><text:span text:style-name="T14">одаје </text:span><text:span text:style-name="T14">и </text:span><text:span text:style-name="T14">да је законодавац прецизно разграничио који рад дужи од пуног радног времена јесте рад који се посебно плаћа, у смислу одредбе члана 85. став 1. Закона о Војсци Србије, а који се подводи под специфичност војне службе у смислу члана 83. став 1. истог закона. </text:span><text:span text:style-name="T14">Указује да је неспорно</text:span><text:span text:style-name="T14"> да тужилац прековремено ради извршавајући своје редовне задатке, али </text:span><text:span text:style-name="T14">да </text:span><text:span text:style-name="T14">се тај прековремени рад никако не може подвести под рад дужи од пуног радног времена у смислу члана 83. Закона о ВС. Даље указује и на Правилник о платама професионалних припадника Војске Србије </text:span><text:span text:style-name="T4">(„Службени војни лист“, број 28/11</text:span><text:span text:style-name="T8">)</text:span><text:span text:style-name="T4"> </text:span><text:span text:style-name="T8">који је у одредб</text:span><text:span text:style-name="T8">ама</text:span><text:span text:style-name="T8"> члан</text:span><text:span text:style-name="T8">а</text:span><text:span text:style-name="T8"> 34. став 1. </text:span><text:span text:style-name="T8">и 3. </text:span><text:span text:style-name="T8">предвидео право официра да када ради према наређењу дуже од пуног радног времена (прековремени рад</text:span><text:span text:style-name="T4">), </text:span><text:span text:style-name="T14">да му за сваки сат прековременог рада припада сат и по слободно, а у случају да му се не могу омогућити слободни сати, да има право на новчани додатак за време које ради дуже од пуног радног времена који износи 26 % вредности радног </text:span><text:span text:style-name="T14">сата</text:span><text:span text:style-name="T14"> плате.</text:span><text:span text:style-name="T11"> </text:span><text:span text:style-name="T14">Са изнетих разлога предложио је да суд, у спору пуне </text:span><text:span text:style-name="T14">јурисдикције</text:span><text:span text:style-name="T14">, након одржане усмене јавне расправе, уважи тужби, поништи другостепено решење и у меритуму одлучи да тужилац има право на прерасподелу радног времена коришћењем слободних сати или </text:span><text:span text:style-name="T14">на </text:span><text:span text:style-name="T14">новчану </text:span><text:span text:style-name="T14">надокнаду</text:span><text:span text:style-name="T14"> за </text:span><text:span text:style-name="T14">извршени </text:span><text:span text:style-name="T14">прековремени рад. </text:span><text:span text:style-name="T14">Такође је п</text:span><text:span text:style-name="T14">редложио да суд обавеже тужени орган да му надокнади трошкове на име састава тужбе према АТ у износу од 30.000,00 динара и таксу на тужбу и пресуду према одлуци суда.</text:span><text:span text:style-name="T11"> </text:span></text:p>
      <text:p text:style-name="P20"><text:span text:style-name="T14"><text:tab/></text:span><text:span text:style-name="T14">Т</text:span><text:span text:style-name="T14">ужени орган </text:span><text:span text:style-name="T14">је у</text:span><text:span text:style-name="T11"> одговору на тужбу</text:span><text:span text:style-name="T14"> </text:span><text:span text:style-name="T14">навео да </text:span><text:span text:style-name="T11">оста</text:span><text:span text:style-name="T14">је</text:span><text:span text:style-name="T11"> при </text:span><text:span text:style-name="T14">разлозима </text:span><text:span text:style-name="T11">из оспореног решења, </text:span><text:span text:style-name="T14">па је предложио </text:span><text:span text:style-name="T11">да се тужба одбије као неоснована.</text:span></text:p>
      <text:p text:style-name="P22"><text:tab/><text:span text:style-name="T10">Решавајући овај управни спор</text:span><text:span text:style-name="T3"> без одржавања усмене јавне расправе, у </text:span><text:span text:style-name="T10">смислу одредбе</text:span><text:span text:style-name="T3"> члана 33. став 2. Закона о управним споровима (“Службени гласник РС”, бр. 111/09), </text:span><text:span text:style-name="T10">будући да је предмет спора такав да очигледно не изискује непосредно саслушање странака и посебно утврђивање чињеничног стања и</text:span><text:span text:style-name="T3"> испитујући законитост оспореног решења у границама захтева из тужбе, сагласно одредби члана 41. став 1. </text:span><text:span text:style-name="T3">истог </text:span><text:span text:style-name="T10">з</text:span><text:span text:style-name="T3">акона, оценом навода тужбе, одговора на тужбу и списа ове управне ствари, </text:span><text:soft-page-break/><text:span text:style-name="T10">Управни суд је </text:span><text:span text:style-name="T3">нашао да тужба </text:span><text:span text:style-name="T10">није </text:span><text:span text:style-name="T3">основана.</text:span></text:p>
      <text:p text:style-name="P22"><text:span text:style-name="T3"><text:tab/></text:span><text:span text:style-name="T7">Оспорено решење донето је у извршењу пресуде Управног суда 15 У. 4954/15 од 28.05.2015. године, па је, сагласно примедбама изнетим у тој пресуди, </text:span><text:span text:style-name="T8">тужени орган утврдио да је у првостепеном поступку дошло до повреде правила поступка и да је </text:span><text:span text:style-name="T8">диспозитив одлуке у нескладу са образложењем ожалбеног решења, из ког разлога је ожалбено решење од 19.12.2014. године поништио тачком 1. диспозитива оспореног решења. Даље је увидом у документацију која се води код ВП 6834 Батајница тужени орган утврдио да је </text:span><text:span text:style-name="T4">тужилац био ангажован на задацима електронске подршке на издвојен</text:span><text:span text:style-name="T6">о</text:span><text:span text:style-name="T4">м објект</text:span><text:span text:style-name="T6">у, у складу са планом ангажовања, као и да му је за свако ангажовање на издвојеним објектима електронске подршке исплаћивана накнада из</text:span><text:span text:style-name="T4"> члана 14. и члана 36. став 1. и 5. Правилника о накнади путних и других трошкова и других примања у ВС („Сужбени војни лист“, бр. 18/13). </text:span></text:p>
      <text:p text:style-name="P11"><text:span text:style-name="T6"><text:tab/><text:tab/>Одредбом члана 83. став 1. Закона о </text:span><text:span text:style-name="T8">Војсци</text:span><text:span text:style-name="T6"> Србије („Службени гласник РС“, бр. 116/07...10/1</text:span><text:span text:style-name="T8">5</text:span><text:span text:style-name="T6">) прописано је да се због посебних услова под којима се врши служба у Војсци Србије, а нарочито </text:span><text:span text:style-name="T8">због учешћа на вежбама, логоровањима, маневрима и узбунама, рада дужег од пуног радног времена, вршења службе дежурства и других облика унутрашње службе, немогућности избора радног места и места службовања, премештаја, вршења службе у свим условима, као и због других ванредних ситуација проузрокованих потребама оперативне способности, </text:span><text:span text:style-name="T6">професионалном војном лицу утврђује се коефицијент за обрачун плате од 20% до 50% већи од коефицијента који се утврђује на основу положаја и чина, а у оквиру средстава за плате обезбеђених у буџету Републике Србије намењеном за финансирање одбране. Ставом 2. </text:span><text:span text:style-name="T8">истог </text:span><text:span text:style-name="T6">члана </text:span><text:span text:style-name="T8">з</text:span><text:span text:style-name="T6">акона је, између осталог, прописано да се под радом дужим од пуног радног времена из става 1. овог члана сматра рад за време дежурства или сличне дужности </text:span><text:span text:style-name="T8">у команди,</text:span><text:span text:style-name="T6"> јединици или установи Војске Србије и у приликама које захтевају да се продужи започети рад чије би </text:span><text:span text:style-name="T8">обустављање</text:span><text:span text:style-name="T6"> или прекидање имало штетне последице за оперативну способност команде, јединице, односно установе или би нанело </text:span><text:span text:style-name="T8">знатну</text:span><text:span text:style-name="T6"> материјалну штету или угрозило живот и здравље војних лица или других грађана, </text:span><text:span text:style-name="T8">док је ставом 4. прописано да се на права и обавезе професионалних војних лица проистекле из посебних услова службе у Војсци Србије не примењују одредбе општих радно-правних прописа о увећаној заради.</text:span></text:p>
      <text:p text:style-name="P10"><text:tab/><text:tab/><text:span text:style-name="T14">Према одредби</text:span> члана 85. став 1. наведеног <text:span text:style-name="T14">з</text:span>акона за часове ноћног рада, рада у дане празника који су законом одређени као нерадни дани и рада дужег од пуног радног времена, <text:span text:style-name="T14">осим рада дужег од пуног радног времена из члана </text:span>83. овог закона, професионалном војном лицу увећава се плата. <text:s text:c="2"/></text:p>
      <text:p text:style-name="P10"><text:tab/><text:tab/>Одредбом члана 48. став 3. Правилника <text:s/>о накнади путних и других трошкова и других примања у Војсци Србије <text:span text:style-name="T14">(“Службени војни лист”, бр. 18/13)</text:span>, прописано је да за време остваривања накнаде из члана 12. до 14. овог правилника, лицу не припада увећање плате за часове ноћног рада, рада у дане празника који су законом одређени као нерадни дани и рада дужег од пуног радног времена. </text:p>
      <text:p text:style-name="P10"><text:tab/><text:tab/>Одредбом члана 34. став <text:span text:style-name="T14">1</text:span>. Правилника о платама и другим новчаним примањима професионалних припадника Војске Србије („Службени војни лист“, број 28/11 и 15/14), <text:span text:style-name="T14">прописано је да за сваки сат који по налогу надлежног старешине ради дуже од пуног радног времена лицу припада сат и по слободно. Ставом 4. истог члана правилника </text:span>прописано <text:span text:style-name="T14">је </text:span>да професионалном припаднику Војске Србије који прековремено ради у случајевима прописаним <text:span text:style-name="T14">чланом </text:span>83. став 1. и 2. Закона, не припада увећање из чл. 31. и 32. овог правилник и ст<text:span text:style-name="T14">ава</text:span> 1. до 3. овог члана.</text:p>
      <text:p text:style-name="P10"><text:soft-page-break/><text:tab/><text:tab/><text:span text:style-name="T14">Код напред утврђеног чињеничног стања и </text:span>цитиран<text:span text:style-name="T14">их</text:span> одредб<text:span text:style-name="T14">и</text:span> <text:span text:style-name="T14">з</text:span>акона и <text:span text:style-name="T14">п</text:span>равилника, на које се правилно у оспореном решењу позива тужени орган, по оцени <text:span text:style-name="T14">Управног суда, правилно је </text:span>тужени орган <text:s/><text:span text:style-name="T14">нашао</text:span> да је тужилац у <text:span text:style-name="T14">спорном</text:span> периоду извршавао задатке на основу посебних услова службе прописаних чланом 83. Закона <text:span text:style-name="T14">о ВС и да му сходно томе не припада право на увећање зараде </text:span>по основу прековременог рада у смислу члана 85. <text:span text:style-name="T14">истог закона</text:span>, <text:span text:style-name="T14">јер</text:span> ова одредба <text:span text:style-name="T14">з</text:span>акона, као и <text:span text:style-name="T14">напред </text:span>цитиране одредбе <text:span text:style-name="T14">п</text:span>равилника, у конкретном случају, искључују остваривање предметне накнаде. <text:span text:style-name="T14">Поред тога, о</text:span><text:span text:style-name="T14">сновано </text:span><text:span text:style-name="T14">тужени налази да не постоје</text:span><text:span text:style-name="T14"> </text:span><text:span text:style-name="T14">услови </text:span><text:span text:style-name="T14">ни </text:span><text:span text:style-name="T14">за прерасподелу радних сати, јер нема места примени одредбе члана 100. став 3. Закона о ВС и члана 7. Уредбе о радном времену, одморима и одсуствима професионалних војних лица, будући да овде није реч о раду који изискује периодична редовна ангажовања дужа од пуног радног времена, већ је у питању обављање посебне војне службе на посебним војним објектима у смислу члана 83. Закона о Војсци Србије. <text:s text:c="2"/></text:span></text:p>
      <text:p text:style-name="P11"><text:span text:style-name="T24"><text:tab/><text:tab/></text:span><text:span text:style-name="T24">Код напред утврђеног чињеничног стања на које су правилно примењене одредбе материјалних прописа, Управни суд је оценио да су без утицаја на другачије решење ове управне ствари наводи тужбе којима се указује на погрешно тумачење и примену прописа.</text:span></text:p>
      <text:p text:style-name="P11"><text:span text:style-name="T6"><text:tab/> <text:s text:c="2"/><text:tab/></text:span><text:span text:style-name="T26">Одлучујући о предлогу </text:span><text:span text:style-name="T25">тужи</text:span><text:span text:style-name="T25">оца</text:span><text:span text:style-name="T26"> да суд реши ову управну ствар у спору пуне јурисдикције, Управни суд налази да није основан. </text:span><text:span text:style-name="T25">Наиме, </text:span><text:span text:style-name="T26">решење </text:span><text:span text:style-name="T25">туженог органа од 23.06.2015. године у </text:span><text:span text:style-name="T26">оспорен</text:span><text:span text:style-name="T25">ом делу</text:span><text:span text:style-name="T26"> </text:span><text:span text:style-name="T25">је </text:span><text:span text:style-name="T26">правилно и на закону засновано, </text:span><text:span text:style-name="T25">па</text:span><text:span text:style-name="T26">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и акт треба поништити, што у конкретној ситуацији није случај. </text:span></text:p>
      <text:p text:style-name="P20"><text:span text:style-name="T14"><text:tab/>Са изнетих разлога, Управни суд је, </text:span><text:span text:style-name="T11">налазећи да оспореним решењем није повређен закон на штету </text:span><text:span text:style-name="T14">тужиоца,</text:span><text:span text:style-name="T11"> </text:span><text:span text:style-name="T14">одлучио као у </text:span><text:span text:style-name="T11">ставу </text:span><text:span text:style-name="T18">I </text:span><text:span text:style-name="T14">диспозитив</text:span><text:span text:style-name="T18">a</text:span><text:span text:style-name="T14"> </text:span><text:span text:style-name="T11">ове </text:span><text:span text:style-name="T14">пресуде, применом одредбе чл</text:span><text:span text:style-name="T11">ана</text:span><text:span text:style-name="T14"> 40. </text:span><text:span text:style-name="T11">став</text:span><text:span text:style-name="T14"> 2. Закона о управним споровима.</text:span><text:span text:style-name="T4"> </text:span></text:p>
      <text:p text:style-name="P27"><text:span text:style-name="T23"><text:tab/><text:tab/></text:span><text:span text:style-name="T27">Решавајући</text:span><text:span text:style-name="T27"> о захтеву </text:span><text:span text:style-name="T27">тужиоца</text:span><text:span text:style-name="T27"> за накнаду трошкова спора, </text:span><text:span text:style-name="T27">Управни </text:span><text:span text:style-name="T27">суд је </text:span><text:span text:style-name="T27">применом </text:span><text:span text:style-name="T27">одредб</text:span><text:span text:style-name="T27">и</text:span><text:span text:style-name="T27"> чл. 66, 67. и 74. Закона о управним споровима, </text:span><text:span text:style-name="T27">у вези са одредбама чл. </text:span><text:span text:style-name="T27">150. и 153. став 1. Закона о парничном поступку ( “Службени гласник РС”, бр. 72/11...</text:span><text:span text:style-name="T27">55/14</text:span><text:span text:style-name="T27">), </text:span><text:span text:style-name="T27">донео одлуку </text:span><text:span text:style-name="T27">као у ставу </text:span><text:span text:style-name="T28">II </text:span><text:span text:style-name="T27">диспозитива пресуде, </text:span><text:span text:style-name="T27">с обзиром да </text:span><text:span text:style-name="T27">тужилац</text:span><text:span text:style-name="T27"> није </text:span><text:span text:style-name="T27">успео </text:span><text:span text:style-name="T27">у овом спору, па </text:span><text:span text:style-name="T27">му</text:span><text:span text:style-name="T27"> трошкови не припадају. </text:span></text:p>
      <text:p text:style-name="P28"/>
      <text:p text:style-name="P18"><text:span text:style-name="T4"><text:tab/><text:tab/><text:tab/><text:tab/></text:span><text:span text:style-name="T2">ПРЕСУЂЕНО У УПРАВНОМ СУДУ</text:span></text:p>
      <text:p text:style-name="P18"><text:span text:style-name="T4"><text:tab/><text:tab/><text:tab/><text:tab/></text:span><text:span text:style-name="T2">дана </text:span><text:span text:style-name="T9">19.05.2017</text:span><text:span text:style-name="T2">. године, </text:span><text:span text:style-name="T9">24 </text:span><text:span text:style-name="T5"><text:s/></text:span><text:span text:style-name="T2">У. </text:span><text:span text:style-name="T9">11135</text:span><text:span text:style-name="T2">/15 </text:span></text:p>
      <text:p text:style-name="P10"/>
      <text:p text:style-name="P9"><text:s text:c="2"/>Записничар <text:s text:c="81"/>Председник већа-судија</text:p>
      <text:p text:style-name="P23">Мирјана Савић, <text:span text:style-name="T14">с.р.</text:span><text:tab/><text:tab/><text:tab/><text:tab/><text:tab/> <text:s text:c="7"/>Душанка Марјановић, <text:span text:style-name="T14">с.р.</text:span></text:p>
      <text:p text:style-name="P23"/>
      <text:p text:style-name="P16">За тачност отправка</text:p>
      <text:p text:style-name="P16">Управитељ писарнице</text:p>
      <text:p text:style-name="P24">Дејан Ђурић</text:p>
      <text:p text:style-name="P17"/>
      <text:p text:style-name="P26">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Arial Unicode MS'"/>
    <style:font-face style:name="Tahoma" svg:font-family="Tahoma"/>
    <style:font-face style:name="TimesNewRomanPSMT" svg:font-family="TimesNewRomanPSMT" style:font-family-generic="roman"/>
    <style:font-face style:name="Arial2"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PGothic" svg:font-family="'MS P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Default_20_Paragraph_20_Font" style:display-name="Default Paragraph Font" style:family="text"/>
    <style:style style:name="WW8Num2z0" style:family="text">
      <style:text-properties style:font-name="Symbol" style:font-name-complex="OpenSymbol"/>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4 У. 11135/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1M45S</meta:editing-duration>
    <meta:editing-cycles>44</meta:editing-cycles>
    <meta:generator>OpenOffice/4.1.1$Win32 OpenOffice.org_project/411m6$Build-9775</meta:generator>
    <dc:date>2020-07-28T14:13:45.70</dc:date>
    <meta:print-date>2015-05-07T10:50:07.03</meta:print-date>
    <dc:creator>Sanda Grujić</dc:creator>
    <meta:document-statistic meta:table-count="0" meta:image-count="1" meta:object-count="0" meta:page-count="4" meta:paragraph-count="37" meta:word-count="1895" meta:character-count="12068"/>
    <meta:user-defined meta:name="Info 1"/>
    <meta:user-defined meta:name="Info 2"/>
    <meta:user-defined meta:name="Info 3"/>
    <meta:user-defined meta:name="Info 4"/>
  </office:meta>
</office:document-meta>
</file>