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Header">
      <style:paragraph-properties fo:line-height="100%" fo:text-align="start"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writing-mode="lr-tb"/>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7" style:family="paragraph" style:parent-style-name="Standard">
      <style:paragraph-properties fo:line-height="100%" fo:text-align="center" style:justify-single-word="false" style:writing-mode="lr-tb"/>
      <style:text-properties fo:font-size="12pt" fo:font-weight="normal" style:font-size-asian="12pt" style:font-weight-asian="normal" style:font-size-complex="12pt" style:font-weight-complex="normal"/>
    </style:style>
    <style:style style:name="P8" style:family="paragraph" style:parent-style-name="Standard">
      <style:paragraph-properties fo:line-height="100%" fo:text-align="justify" style:justify-single-word="false" style:writing-mode="lr-tb"/>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line-height="100%"/>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23"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4"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27"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4%"/>
    </style:style>
    <style:style style:name="P28"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29"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104%"/>
    </style:style>
    <style:style style:name="T7" style:family="text">
      <style:text-properties fo:language="zxx" fo:country="none" fo:font-style="normal" fo:font-weight="normal" style:font-style-asian="normal" style:font-weight-asian="normal" style:font-style-complex="normal" style:font-weight-complex="normal"/>
    </style:style>
    <style:style style:name="T8" style:family="text">
      <style:text-properties fo:language="zxx" fo:country="none" style:text-underline-style="none" fo:font-weight="normal" style:font-weight-asian="normal" style:font-weight-complex="normal"/>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language="sr" fo:country="YU" fo:font-style="normal" fo:font-weight="normal" style:font-style-asian="normal" style:font-weight-asian="normal" style:font-style-complex="normal" style:font-weight-complex="normal"/>
    </style:style>
    <style:style style:name="T14" style:family="text">
      <style:text-properties fo:language="sh" fo:country="YU"/>
    </style:style>
    <style:style style:name="T15" style:family="text">
      <style:text-properties fo:language="sh" fo:country="YU" fo:font-weight="bold" style:font-weight-asian="bold"/>
    </style:style>
    <style:style style:name="T16" style:family="text">
      <style:text-properties fo:language="sh" fo:country="YU"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style:font-name="Times New Roman" fo:font-size="12pt" fo:language="sr" fo:country="YU" style:font-size-asian="12pt" style:font-size-complex="12pt"/>
    </style:style>
    <style:style style:name="T19"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20"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21" style:family="text">
      <style:text-properties fo:font-variant="normal" fo:text-transform="none" fo:color="#666666" fo:letter-spacing="normal" fo:language="zxx" fo:country="none" fo:font-style="normal"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3">УПРАВНИ</text:span><text:span text:style-name="T10"> СУД </text:span></text:p>
      <text:p text:style-name="P12">Одељење у Новом Саду</text:p>
      <text:p text:style-name="P3"><text:span text:style-name="T2">III-2</text:span><text:span text:style-name="T9"> У. </text:span><text:span text:style-name="T2">10175</text:span><text:span text:style-name="T2">/15</text:span></text:p>
      <text:p text:style-name="P14"><text:span text:style-name="T9">Дана </text:span><text:span text:style-name="T2">09.06.2017</text:span><text:span text:style-name="T2">.</text:span><text:span text:style-name="T14"> године</text:span></text:p>
      <text:p text:style-name="P11">Б Е О Г Р А Д</text:p>
      <text:p text:style-name="P14"/>
      <text:p text:style-name="P14"/>
      <text:p text:style-name="P20">У ИМЕ НАРОДА</text:p>
      <text:p text:style-name="P22"/>
      <text:p text:style-name="P22"/>
      <text:p text:style-name="P23"><text:span text:style-name="T15"><text:tab/><text:tab/></text:span><text:span text:style-name="T13">Управни суд, у већу судија: </text:span><text:span text:style-name="T7">Горданa</text:span><text:span text:style-name="T13"> Сукновић Бојаџија, председник већа др Владан Станојев и </text:span><text:span text:style-name="T7">Станимирка Лаловић</text:span><text:span text:style-name="T13">, </text:span><text:span text:style-name="T7">чланови</text:span><text:span text:style-name="T13"> већа, са саветником Весном Слијепчевић, записничарем, одлучујући у управном спору по тужби </text:span><text:span text:style-name="T7">тужилаца A.A. из ..., ... и Б.Б. из ..., ..., које заступа Тања Арсић, адвокат из Новог Сада, Максима Горког 26,</text:span><text:span text:style-name="T2"> ради поништеја закључка тужене Агенције за реституцију </text:span><text:span text:style-name="T9">Републике Србије</text:span><text:span text:style-name="T2"> - Подручне јединице Нови Сад, број 46-036144/2014 од 03.06.2015. године, у правној ствари враћања одузете имовине, у нејавној седници већа, одржаној дана 09.06.2017. године, до</text:span><text:span text:style-name="T9">нео је</text:span></text:p>
      <text:p text:style-name="P21"/>
      <text:p text:style-name="P20">П Р Е С У Д У</text:p>
      <text:p text:style-name="P22"/>
      <text:p text:style-name="P23"><text:span text:style-name="T10"><text:tab/><text:tab/></text:span><text:span text:style-name="T5">Тужба </text:span><text:span text:style-name="T4">СЕ</text:span><text:span text:style-name="T5"> </text:span><text:span text:style-name="T4">УВАЖАВА, ПОНИШТАВА </text:span><text:span text:style-name="T5">закључак Агенције за реституцију </text:span><text:span text:style-name="T12">Републике Србије</text:span><text:span text:style-name="T5"> - Подручне јединице Нови Сад, број 46-</text:span><text:span text:style-name="T5">036144</text:span><text:span text:style-name="T5">/2014 од 03.</text:span><text:span text:style-name="T5">06</text:span><text:span text:style-name="T5">.2015. године и предмет </text:span><text:span text:style-name="T4">ВРАЋА</text:span><text:span text:style-name="T5"> надлежном органу на поновно одучивање.</text:span></text:p>
      <text:p text:style-name="P23"/>
      <text:p text:style-name="P20">О б р а з л о ж е њ е</text:p>
      <text:p text:style-name="P23"/>
      <text:p text:style-name="P23"/>
      <text:p text:style-name="P23"><text:span text:style-name="T12"><text:tab/><text:tab/>Оспореним </text:span><text:span text:style-name="T5">закључком одбачен је захтев </text:span><text:span text:style-name="T8">тужилаца поднет дана 01.03.2014. године, заведен под бр. 46-036144/2014 за враћање одузете имовине, односно обештећење бившег власника </text:span><text:span text:style-name="T8">В.В.</text:span><text:span text:style-name="T8">, као неуредан. </text:span></text:p>
      <text:p text:style-name="P24"/>
      <text:p text:style-name="P25"><text:tab/><text:tab/> Тужбом поднетом Управном суду дана <text:span text:style-name="T2">06.07.2015</text:span>. године, тужиоци оспоравају законитост закључка туженог органа због погрешно и непотпуно утврђеног чињеничног стања, погрешне примене материјалног права <text:span text:style-name="T2">и указују посебно да је требало у конкретном случају применити члан 58. Закона о општем управном поступку јер су тужиоци самостално и без правне помоћи поднели захтев за враћање односно обештећење за одузету имовину.</text:span> Предлажу да суду тужбу уважи, оспорен<text:span text:style-name="T2">и закључак поништи </text:span><text:s/><text:span text:style-name="T2">и да се допуни поступак ради допуне и исправке поднетог захтева. </text:span></text:p>
      <text:p text:style-name="P25"/>
      <text:p text:style-name="P26"><text:span text:style-name="T17"><text:tab/><text:tab/></text:span><text:span text:style-name="T6">Агенција за реституцију је дана 31.08.2015. године Управном суду </text:span><text:span text:style-name="T6">доставиле списе предмета без одговора на тужбу. </text:span></text:p>
      <text:p text:style-name="P27"><text:soft-page-break/></text:p>
      <text:p text:style-name="P18"><text:span text:style-name="T18"><text:tab/><text:tab/></text:span><text:span text:style-name="Default_20_Paragraph_20_Font"><text:span text:style-name="T19">Управни суд је</text:span></text:span><text:span text:style-name="Default_20_Paragraph_20_Font"><text:span text:style-name="T20">,</text:span></text:span><text:span text:style-name="Default_20_Paragraph_20_Font"><text:span text:style-name="T19"> у смислу одредби члана 33. став 2. и 3. Закона о управним споровима (''Службени гласник РС''</text:span></text:span><text:span text:style-name="Default_20_Paragraph_20_Font"><text:span text:style-name="T20">,</text:span></text:span><text:span text:style-name="Default_20_Paragraph_20_Font"><text:span text:style-name="T19"> бр. 111/09)</text:span></text:span><text:span text:style-name="Default_20_Paragraph_20_Font"><text:span text:style-name="T20">,</text:span></text:span><text:span text:style-name="Default_20_Paragraph_20_Font"><text:span text:style-name="T19"> решио предмет спора без одржавања усмене расправе, налазећи да је предмет спора такав да очигледно не изискује непосредно саслушање странака и посебно утврђивање чињеничног стања, те испиитујући законитост оспореног закључка у границама захтева из тужбе, сагласно одредби члана 41. став 1. Закона о управним споровима, оценом навода тужбе, одговора на тужбу и списа предмета ове управне ствари нашао да је тужба </text:span></text:span><text:span text:style-name="Default_20_Paragraph_20_Font"><text:span text:style-name="T19">основана.</text:span></text:span><text:span text:style-name="Default_20_Paragraph_20_Font"><text:span text:style-name="T19"> <text:s/></text:span></text:span></text:p>
      <text:p text:style-name="P18"><text:span text:style-name="Default_20_Paragraph_20_Font"><text:span text:style-name="T19"/></text:span></text:p>
      <text:p text:style-name="P23"><text:tab/><text:tab/><text:span text:style-name="T5">Из списа произлази да су се тужиоци обратили туженом органу захтевом за враћање одузете имовине </text:span><text:span text:style-name="T12">дана </text:span><text:span text:style-name="T5"><text:s/></text:span><text:span text:style-name="T5">01.03.2014</text:span><text:span text:style-name="T5">. године, а у складу са Законом о враћању одузете имовине и обештећењу. Међутим, како захтев није садржао све неопходне податке и доказе предвиђене законом како би се по њему могло поступати, односно уз захтев није </text:span><text:span text:style-name="T12">приложен </text:span><text:span text:style-name="T5">акт о подржављењу </text:span><text:span text:style-name="T12">имовине која је предмет захтева, то је </text:span><text:span text:style-name="T5">тужени орган одбацио </text:span><text:span text:style-name="T12">захтев </text:span><text:span text:style-name="T5">тужилаца,</text:span><text:span text:style-name="T12"> </text:span><text:span text:style-name="T5"><text:s/>као неуредан. </text:span></text:p>
      <text:p text:style-name="P25"/>
      <text:p text:style-name="P15"><text:tab/><text:tab/>Одредбом члана 42. став 3. Закона о враћању одузете имовине и обештећењу (“Службени гласник РС” бр. 72/11) прописано је да захтев садржи податке о бившем власнику-име, име једног родитеља и презиме, датум и место рођења, пребивалиште, односно боравиште у време одузимања имовине и држављанство, односно назив и седиште задужбине (тачка 1.); о одузетој имовини на коју се захтев односи-врста, назив, величина, односно површина, место где се непокретност налази, број катастарске парцеле по старом и важећем премеру, изглед и стање имовине у време одузимања, односно одговарајући подаци за покретне ствари (тачка 2.); о праву својине бившег власника на одузет<text:span text:style-name="T2">у</text:span> имовини (тачка 3.); о основу, времену и акту одузимања (тачка 4.); о подносиоцу захтева-име, име једног родитеља и презиме, податке о рођењу, пребивалишту, држављанству, јединствени матични број грађана, име, презиме и пребивалиште пуномоћника, односно назив и седиште задужбине, податке о лицу које представља задужбину и лицу које заступа задужбину (тачка 5.); о правној вези подносиоца захтева са бившим власником (тачка 6.).</text:p>
      <text:p text:style-name="P15"/>
      <text:p text:style-name="P10"><text:span text:style-name="T5"><text:tab/><text:tab/>Одредбом члана 42. став 4. истог закона прописано је да се уз захтев прилажу, у оригиналу или овереној фотокопији, следећи докази: за податке из става 3) <text:s/>тачка 1) <text:s/>и 5) <text:s/>овог члана-извод из матичне књиге рођених, односно умрлих, извод из регистра у коме је </text:span><text:span text:style-name="T12">та</text:span><text:span text:style-name="T5"> задужбина уписана, пуномоћје, а ако подносилац захтева нема стално пребивалиште на територији Републике Србије и пуномоћје за лиц</text:span><text:span text:style-name="T12">а</text:span><text:span text:style-name="T5"> овлашћен</text:span><text:span text:style-name="T12">а</text:span><text:span text:style-name="T5"> за пријем писмена, као и други доказ на основу којег се могу несум</text:span><text:span text:style-name="T5">љ</text:span><text:span text:style-name="T5">иво утврдити тражени подаци (тачка 1.), за податке из става 3. тачка 2) овог члана-извод из регистра непокретности, извод из регистра </text:span><text:span text:style-name="T5">покретних</text:span><text:span text:style-name="T5"> ствари, уверење Републичког геодетског завода о идентификацији катастарске парцеле старог и новог премера, осим за катастарске парцеле за које је спроведена комасација;</text:span><text:span text:style-name="T21"> </text:span><text:span text:style-name="T5">за податке из става 3. тачка 4) овог члана-исправа о подржављењу имовине или назив, број и година службеног гласила у коме је објављен акт, уз конкретно навођење предмета одузимања и сл. <text:s/>(тачка 3.).</text:span></text:p>
      <text:p text:style-name="P15"/>
      <text:p text:style-name="P15"><text:tab/><text:tab/>Према одредби члана 42. став 7. Закона о враћању одузете имовине и обештећењу, захтев за враћање одузете имовине, односно обештећење мора да садржи <text:soft-page-break/>податке из става 1. тачка 1., 2., 5. и 6. закона (податке о бившем власнику, одузетој имовини – врста, назив, величина <text:span text:style-name="T2">односно</text:span> површина, број катастарске парцеле по старом важећем премеру, подаци о подносиоцу захтева и правној вези подносиоца захтева са бившим власником), а уз захтев се обавезно прилажу докази из става 4. тачка 1., 3. и 4. наведеног члана, у оригиналу или овереној фотокопији, односно доказу о бившем власнику, исправа о подржављењу имовине или назив, број и година службеног гласила у коме је објављен акт, и доказима на основу којих се може несум<text:span text:style-name="T2">љ</text:span>иво утврдити правна веза подносиоца захтева са бившим власником.</text:p>
      <text:p text:style-name="P15"/>
      <text:p text:style-name="P15"><text:tab/><text:tab/>Одредбом члана 43. став 1. истог закона прописано је да захтев који не садржи податке из члана 42. став 7. овог закона и уз који нису приложени докази из тог става, одбациће се као неуредан.</text:p>
      <text:p text:style-name="P15"/>
      <text:p text:style-name="P15"><text:tab/><text:tab/><text:span text:style-name="T9">Одредбом члана 11. став 1. Закона о враћању одузете имовине <text:s/>и обештећењу </text:span>(“Службени гласник РС” бр. 72/11, 108/13)<text:span text:style-name="T9"> прописано је да се поступак по захтеву спроводи по одредбама тог закона, а да се на питања која нису утврђена тим </text:span><text:span text:style-name="T9">законом, примењују одредбе Закона којим се уређује општи управни поступак.</text:span></text:p>
      <text:p text:style-name="P13"/>
      <text:p text:style-name="P15"><text:tab/><text:tab/>Законом о општем управном поступку <text:span text:style-name="T9">(„Службени </text:span>лист СРЈ<text:span text:style-name="T9">“, бр. </text:span>33/97 и 31/001 и <text:span text:style-name="T9">„Службени гласник РС“, бр. </text:span>30/10) прописано је: да су по овом закону дужни да поступају државни органи када у управним стварима непосредно примењујући пропис<text:span text:style-name="T2">е</text:span>, решавају о правима, обавезама или правним интересима физичког лица, правног лица или друге странке, као и када обављају друге послове утврђене овим законом (члан 1.); да одредбе закона којима се, због специфичности природе управне ствари у појединим управним областима, прописују неопходна одступања од правила општег управног поступка, морају бити у сагласности са основним начелима утврђеним овим законом (члан 3.); да се при вођењу поступка и решавању у управним стварима орган дужан да странкама омогући да што лакше заштити и остала своја права и правне интересе, водећи рачуна да остваривањем њихових права и правних интереса не буде на штету права и правних интереса других лица, нити у супротности са Законом о утврђеним јавним интересима (члан 6.); да ће се орган који води поступак сматрати да незнање и неукост странке и других учесника у поступку не буду на штету права која им по закону припадају (члан 15.); да а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е је дужан да то учини (члан 58. став 1.); да ако подносилац не отклони недостатке у одређеном року, па се услед тога не може поступити по поднеску, орган ће закључком одбацити такав поднесак, а на ту последицу ће се подносилац нарочито упозорити у позиву за исправку поднеска (члан 58. став 2.); да ако странка није у накнадно одређеном року предложила односно по могућности поднела доказе, орган ће закључком одбацити захтев као да није поднесек (члан 127. став 1.); <text:span text:style-name="T9">да ако се исправа коју треба употребити као доказ у поступку налази код органа, а странка која се позвала на ту исправу није успела да је прибави, орган који води поступак прибавиће ту исправу по службеној дужности </text:span>(члан 158.).</text:p>
      <text:p text:style-name="P15"/>
      <text:p text:style-name="P16"><text:span text:style-name="T17"><text:tab/><text:tab/>Oсновано се, по оцени суда, тужбом оспорава законитост закључка <text:s/></text:span><text:span text:style-name="T17">туженог органа који је донет уз повреду цитираних одредби Закона о општем управном </text:span><text:soft-page-break/><text:span text:style-name="T17">поступку. <text:s/>Наиме, према наведеним одредбама Закона о општем управном поступку, произлази да су надлежни органи дужни да поступају по том закону кад у управним стварима решавају о правима или обавезама неког лица, при чему се странкама мора омогућити да што лакше заштите и остваре своја права и правне интересе, као и да позову подносиоца захтева да отклони недостатке који спречавају поступање по захтеву и одреде му рок да то учини. Са наведеног основано </text:span><text:span text:style-name="T5">тужиоци</text:span><text:span text:style-name="T17"> у тужби истич</text:span><text:span text:style-name="T5">у</text:span><text:span text:style-name="T17"> а и из списа предмета управног поступка произлази да </text:span><text:span text:style-name="T5">су тужиоци <text:s/>у </text:span><text:span text:style-name="T5">захтеву навели да је прибављење документације о подржављењу у поступку прибављања</text:span><text:span text:style-name="T5">,</text:span><text:span text:style-name="T17"> па се стога доводи <text:s/>у питање правилност примене одредби Закона о враћању одузете имовине и обештећењу, које одредбе због специфичности природе управних ствари у појединим управним областима, прописују неопходна одступања од правила општег управног поступка, морају бити у сагласности са основним начелима утврђеним Законом о општем управном поступку. Како је наведено и став изражен у одлуци Уставног суда Уж. 8975/2014 од 27.12.2016. године, који у свему прихвата и овај суд, због чега је, по оцени суда, оспорени закључак донет на штету тужилаца. </text:span></text:p>
      <text:p text:style-name="P15"/>
      <text:p text:style-name="P23"><text:span text:style-name="T12"><text:tab/><text:tab/></text:span><text:span text:style-name="T5">Са свих изнетих </text:span><text:span text:style-name="T12">разлога </text:span><text:span text:style-name="T5">налаз</text:span><text:span text:style-name="T12">ећи</text:span><text:span text:style-name="T5"> да је оспореним закључком повређен закон на штету тужиоца, Управни суд је применом одредбе члана 40. став 2. Закона о управним споровима, тужбу уважио и применом одребе члана 42. став 1. истог закона предмет вратио туженом органу на поновно одлучивање, с тим што су примедбе суда </text:span><text:span text:style-name="T5">изнете</text:span><text:span text:style-name="T5"> у овој пресуди у погледу повреде правила поступка обавезне за тужени орган, сагласно одредби члана 69. став 2. Закона о општем управном поступку. </text:span></text:p>
      <text:p text:style-name="P28"/>
      <text:p text:style-name="P4">ПРЕСУЂЕНО У УПРАВНОМ СУДУ </text:p>
      <text:p text:style-name="P7"><text:span text:style-name="T11">Дана </text:span><text:span text:style-name="T4">09</text:span><text:span text:style-name="T4">.</text:span><text:span text:style-name="T4">06</text:span><text:span text:style-name="T4">.2017</text:span><text:span text:style-name="T16">.</text:span><text:span text:style-name="T11"> године, </text:span><text:span text:style-name="T16">III-2 </text:span><text:span text:style-name="T11">У. </text:span><text:span text:style-name="T4">10175</text:span><text:span text:style-name="T16">/15</text:span></text:p>
      <text:p text:style-name="P5"><text:tab/><text:tab/> <text:s text:c="5"/></text:p>
      <text:p text:style-name="P5">Записничар<text:tab/><text:tab/><text:tab/><text:tab/><text:tab/><text:tab/><text:tab/>Председник већа-судија</text:p>
      <text:p text:style-name="P5">Весна Слијепчевић,<text:span text:style-name="T2">с.р.</text:span> <text:tab/><text:tab/><text:tab/><text:tab/> <text:s text:c="4"/>Гордана Сукновић Бојаџија,<text:span text:style-name="T2">с.р.</text:span></text:p>
      <text:p text:style-name="P6"/>
      <text:p text:style-name="P6"/>
      <text:p text:style-name="P6"/>
      <text:p text:style-name="P6"/>
      <text:p text:style-name="P6"/>
      <text:p text:style-name="P6"/>
      <text:p text:style-name="P19">За тачност отправка</text:p>
      <text:p text:style-name="P19">Управитељ писарнице</text:p>
      <text:p text:style-name="P17">Дејан Ђурић</text:p>
      <text:p text:style-name="P17"/>
      <text:p text:style-name="P8">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2</text:span><text:span text:style-name="MT1"> </text:span><text:span text:style-name="MT3">У. </text:span><text:span text:style-name="MT2">10175</text:span><text:span text:style-name="MT2">/15</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03T12:04:05.27</dc:date>
    <meta:editing-duration>PT17H3M18S</meta:editing-duration>
    <meta:editing-cycles>261</meta:editing-cycles>
    <meta:generator>OpenOffice/4.1.1$Win32 OpenOffice.org_project/411m6$Build-9775</meta:generator>
    <meta:print-date>2017-06-14T10:46:03.02</meta:print-date>
    <dc:creator>Milka Babić</dc:creator>
    <meta:printed-by>Ljubica Lukić</meta:printed-by>
    <meta:document-statistic meta:table-count="0" meta:image-count="1" meta:object-count="0" meta:page-count="4" meta:paragraph-count="35" meta:word-count="1592" meta:character-count="10266"/>
  </office:meta>
</office:document-meta>
</file>