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11" style:family="paragraph" style:parent-style-name="Standard">
      <style:paragraph-properties fo:text-align="center" style:justify-single-word="false"/>
      <style:text-properties style:font-name="Times New Roman" fo:language="sr" fo:country="YU" fo:font-weight="bold" style:font-weight-asian="bold"/>
    </style:style>
    <style:style style:name="P12" style:family="paragraph" style:parent-style-name="Standard">
      <style:paragraph-properties fo:text-align="justify" style:justify-single-word="false"/>
      <style:text-properties style:font-name="Times New Roman" fo:language="sr" fo:country="YU" fo:font-weight="bold" style:font-weight-asian="bold"/>
    </style:style>
    <style:style style:name="P13" style:family="paragraph" style:parent-style-name="Standard">
      <style:paragraph-properties fo:line-height="100%" fo:text-align="center" style:justify-single-word="false"/>
      <style:text-properties style:font-name="Times New Roman" fo:language="sr" fo:country="YU"/>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style:style>
    <style:style style:name="P15" style:family="paragraph" style:parent-style-name="Standard">
      <style:paragraph-properties fo:line-height="100%" fo:text-align="justify" style:justify-single-word="false"/>
      <style:text-properties style:font-name="Times New Roman" fo:language="sr" fo:country="YU"/>
    </style:style>
    <style:style style:name="P16"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7" style:family="paragraph" style:parent-style-name="Standard">
      <style:paragraph-properties fo:text-align="justify" style:justify-single-word="false"/>
      <style:text-properties style:font-name="Times New Roman" fo:language="sr" fo:country="YU" style:text-scale="104%"/>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language="zxx" fo:country="non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24" style:family="paragraph" style:parent-style-name="Standard">
      <style:paragraph-properties fo:text-align="center" style:justify-single-word="false"/>
      <style:text-properties style:font-name="Times New Roman" fo:language="zxx" fo:country="none" fo:font-weight="bold" style:font-weight-asian="bold"/>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name-complex="Times New Roman2"/>
    </style:style>
    <style:style style:name="P26" style:family="paragraph" style:parent-style-name="Zaglavlje_20_stranice">
      <style:paragraph-properties fo:text-align="center" style:justify-single-word="false"/>
    </style:style>
    <style:style style:name="P27"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9"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8%"/>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T2" style:family="text">
      <style:text-properties style:use-window-font-color="true" fo:font-size="12pt" fo:language="zxx" fo:country="none" fo:font-weight="normal" fo:background-color="transparent" style:font-name-asian="Times New Roman2" style:font-name-complex="Times New Roman2"/>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language="zxx" fo:country="none" style:text-scale="104%"/>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scale="104%"/>
    </style:style>
    <style:style style:name="T13" style:family="text">
      <style:text-properties fo:font-size="12pt" fo:language="zxx" fo:country="none" style:font-size-asian="12pt" style:font-size-complex="12pt"/>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style:font-weight-complex="bold"/>
    </style:style>
    <style:style style:name="T17" style:family="text">
      <style:text-properties fo:language="ru" fo:country="RU"/>
    </style:style>
    <style:style style:name="T18" style:family="text">
      <style:text-properties style:font-name="Times New Roman"/>
    </style:style>
    <style:style style:name="T19" style:family="text">
      <style:text-properties style:font-name="Times New Roman" fo:language="zxx" fo:country="none" fo:font-weight="bold" style:font-weight-asian="bold" style:font-weight-complex="bold"/>
    </style:style>
    <style:style style:name="T20" style:family="text">
      <style:text-properties style:font-name="Times New Roman" fo:language="en" fo:country="US"/>
    </style:style>
    <style:style style:name="T21"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7">УПРАВНИ СУД</text:p>
      <text:p text:style-name="P6"><text:span text:style-name="T4">16 У. 7887/15</text:span> </text:p>
      <text:p text:style-name="P6"><text:span text:style-name="T4">11.05.2017.</text:span> године</text:p>
      <text:p text:style-name="P6">Б е о г р а д</text:p>
      <text:p text:style-name="P7"><text:s/></text:p>
      <text:p text:style-name="P7"/>
      <text:p text:style-name="P8">У ИМЕ <text:s/>НАРОДА </text:p>
      <text:p text:style-name="P13"/>
      <text:p text:style-name="P13"/>
      <text:p text:style-name="P18"><text:span text:style-name="T9"><text:tab/><text:tab/></text:span><text:span text:style-name="T11">Управни суд,</text:span><text:span text:style-name="T10"> </text:span><text:span text:style-name="T9">у већу састављеном од судија: </text:span><text:span text:style-name="T4">Стева Ђурановића, председника већа, Гордане Гајић Салзбергер и мр Весне Чогурић, чланова већа, са судским саветником Мајом Панић, као записничарем, одлучујући у управном спору по тужби тужиoца A.A. из Б., ..., </text:span><text:span text:style-name="T2">поднетој против туженог Министарства финансија Републике Србије, Пореска управа – Сектор за пореско правне послова и координацију, Регионално одељење за другостепени поступак Београд, ради поништаја решења туженог број 300-436-05-01647/2014-I1000 од 28.03.2015. године, у предмету пореза на имовину, у нејавној седници већа одржаној дана 11.05.2017. године донео је </text:span></text:p>
      <text:p text:style-name="P25"/>
      <text:p text:style-name="P25"/>
      <text:p text:style-name="P25"/>
      <text:p text:style-name="P20">П Р Е С У Д У</text:p>
      <text:p text:style-name="P20"/>
      <text:p text:style-name="P20"/>
      <text:p text:style-name="P5"><text:span text:style-name="T18"><text:tab/><text:tab/></text:span><text:span text:style-name="T20"> </text:span><text:span text:style-name="T18">Тужба </text:span><text:span text:style-name="Default_20_Paragraph_20_Font"><text:span text:style-name="T21">СЕ </text:span></text:span><text:span text:style-name="Default_20_Paragraph_20_Font"><text:span text:style-name="T19">ОДБИЈА.</text:span></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span></text:p>
      <text:p text:style-name="P20">О б р а з л о ж е њ е</text:p>
      <text:p text:style-name="P20"/>
      <text:p text:style-name="P20"/>
      <text:p text:style-name="P18"><text:span text:style-name="T9"><text:tab/><text:tab/>Оспореним решењем одбијена је као неоснована жалба тужиоца изјављена против решења </text:span><text:span text:style-name="T4">града Београда, Градске управе града Београда, Секретаријата за финсије – Управе јавних прихода града Београда, Сектора јавних прихода за подручја градских општина – Одељење Стари град број: I02-436-1/31278/2014-018 од 18.09.2014. године, којим је тужиоцу за период од 01.01.2014. године до 31.12.2014. године утврђен порез на имовину физичких лица, у укупном износу од 34.974,10 динара, и то: за непокретност у Б., ул. ..., површине 36 </text:span><text:span text:style-name="T13">м²</text:span> <text:span text:style-name="T4">у износу од 12.528,00 динара (стан), за непокретност у Б., ул. ..., површине 83,58 </text:span><text:span text:style-name="T13">м²</text:span>, <text:span text:style-name="T4">у износу од 19.584,00 динара (стан) и за непокретност у Б., ..., површине 14 </text:span><text:span text:style-name="T13">м²</text:span> <text:span text:style-name="T4">(гаража и гаражно место) у износу од 2.858,63 динара. </text:span></text:p>
      <text:p text:style-name="P18"><text:span text:style-name="T9"><text:tab/><text:tab/></text:span><text:span text:style-name="T4">У т</text:span><text:span text:style-name="T5">ужби поднетој Управном суду дана 22.05.2015. године, тужилац оспорава законитост решења туженог органа, наводећи да у оспореном акту није </text:span><text:soft-page-break/><text:span text:style-name="T5">уопште, односно није правилно примењен закон и да чињенично стање је непотпуно утврђено и из утврђених чињеница изведен је неправилан закључак у погледу чињеничног стања. Указује да је тужени орган решењем од 02.08.2014. године поништио прво ожалбено решење уз констатацију да је тужиочева жалба основана, а да оспореним решењем одбија његову жалбу као неосновану, иако се практично ради о суштински идентичном првостепеном решењу. Наводи да није добио захтев за </text:span><text:span text:style-name="T5">подношење</text:span><text:span text:style-name="T5"> нове пореске пријаве, са којих разлога треба применити постојећу, а чији саставни део су елементи за утврђивање квалитета објекта. Са изнетих разлога предлаже да суд тужбу уважи и поништи оспорено решење туженог органа.</text:span></text:p>
      <text:p text:style-name="P16"/>
      <text:p text:style-name="P18"><text:span text:style-name="T9"><text:tab/><text:tab/></text:span><text:span text:style-name="T17">У одговору на тужбу тужени орган </text:span><text:span text:style-name="T9">остаје</text:span><text:span text:style-name="T17"> </text:span><text:span text:style-name="T9">у свему </text:span><text:span text:style-name="T4">при</text:span><text:span text:style-name="T9"> разлозима из образложења</text:span><text:span text:style-name="T17"> </text:span><text:span text:style-name="T9">оспореног решења и </text:span><text:span text:style-name="T4">предлаже</text:span><text:span text:style-name="T9"> да суд одбије тужбу као неосновану.</text:span></text:p>
      <text:p text:style-name="P15"/>
      <text:p text:style-name="P21"><text:span text:style-name="T4"><text:tab/><text:tab/>Решавајући овај управни спор без одржавања усмене расправе, сагласно одредби члана 33. став 2. Закона о управним споровима</text:span><text:span text:style-name="T9"> </text:span><text:span text:style-name="T4">(“Службени гласник РС”, бр. 111/09) </text:span><text:span text:style-name="T9">будући да је предмет спора такав да очигледно не изискује непосредо саслушање странака и посебно утврђивање чињеничног стања и </text:span><text:span text:style-name="T4">испитујући законитост оспореног решења у границама захтева из тужбе, </text:span><text:span text:style-name="T9">сагласно одредби</text:span><text:span text:style-name="T4"> </text:span><text:span text:style-name="T9">члана </text:span><text:span text:style-name="T4">41. став 1. истог закона, Управни суд је, </text:span><text:span text:style-name="T9">оценом навода</text:span><text:span text:style-name="T4"> тужбе, одговора на тужбу и списа </text:span><text:span text:style-name="T9">предмета</text:span><text:span text:style-name="T4"> ове управне ствари, нашао да је тужба </text:span><text:span text:style-name="T9">не</text:span><text:span text:style-name="T4">основана.</text:span></text:p>
      <text:p text:style-name="P21"/>
      <text:p text:style-name="P21"><text:span text:style-name="T4"><text:tab/><text:tab/></text:span><text:span text:style-name="T9">Правилно је, према налажењу Управног суда, поступио тужени орган када је оспореним решењем одбио жалбу </text:span><text:span text:style-name="T4">тужиоца</text:span><text:span text:style-name="T9"> изјављену против првостепеног решења, налазећи да је првостепени орган, </text:span><text:span text:style-name="T4">у поновном поступку,</text:span><text:span text:style-name="T9"> на основу потпуно утврђеног чињеничног стања, без повреде правила поступка, правилно применио прописе на које се позвао у ожалбеном решењу. </text:span></text:p>
      <text:p text:style-name="P21"/>
      <text:p text:style-name="P21"><text:span text:style-name="T9"><text:tab/><text:tab/></text:span><text:span text:style-name="T4">Из списа предмета ове управне ствари и образложења оспореног решења произлази да је у поступку који је претходио доношењу оспореног решења, приликом утврђивања пореске обавезе пореза на имовину физичких лица за 2014. годину за непокретности ближе описане у диспозитиву ожалбеног решења, првостепени орган тужиоцу исту утврдио у износу од 34.974,10 динара. Ово са разлога што је на основу података исказаних у Пореској пријави за утврђивање пореза на имовину, те других података којима је првостепени орган располагао, утврдио да се предметне непокретности налазе у I зони, </text:span><text:span text:style-name="T4">те</text:span><text:span text:style-name="T4"> је тужиоцу утврдио пореску обавезу у наведеном износу. Поступајући по жалби тужиоца, тужени орган је констатовао да је првостепени орган у поновном поступку отклонио све мањкавости на које је указао другостепени орган у решењу број: 300-436-05-00392/2014-I1000 од 02.08.2014. године, а због којих разлога је и поништио првостепено решење број: </text:span><text:span text:style-name="T15">I</text:span><text:span text:style-name="T4">-02-436-1/28257/2014-018 oд 02.04.2014. године. Налазећи да су у поновном првостепеном поступку чињенице потпуно утврђене, да се водило рачуна о правилима поступка, с обзиром да је првостепени орган приложио писмене доказе на основу којих чињеница је утврдио наведену обавезу тужиоцу, да је тужиоцу детаљно и прецизно, уз цитирање законских </text:span><text:span text:style-name="T4">одредби појашањен основ утврђивања пореске обавезе у конкретном случају, те да су у поступку дати одговори на спорна питања која се односе на утврђивње пореске обавезе </text:span><text:soft-page-break/><text:span text:style-name="T4">за 2014. годину, те да је првостепени орган укључио странку у све спроведене радње у поступку, појаснио основ задужења, основ повећања пореске обавезе у односу на 2013. годину, коефицијент локације, зону, пореску основицу, одговорио на сва спорна питања која су изнета у наводима жалбе, као и записнику о учешћу странке у поступку, па је тужени са позивом на одредбу члана 151. став 1. Закона о пореском поступку и пореској администрацији одбио жалбу тужиоца као неосновану.</text:span></text:p>
      <text:p text:style-name="P21"/>
      <text:p text:style-name="P21"><text:tab/><text:tab/>Према oдредби члана 2. став 1. Закона о порезима на имовину (“Службени гласник Републике Србије” број 26/01...61/07) порез на имовину плаћа се на следећа права на непокретности: 1. право својине, док према ставу 2. истог члана непокретностима, у смислу става 1. овог члана, сматрају се: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21"/>
      <text:p text:style-name="P21"><text:tab/><text:tab/>Према одредби члана 4. став 1. истог закона обвезник пореза на имовину на права из члана 2. овог закона је правно и физичко лице које је ималац тих права на непокретности које се налазе на територији Републике Србије.</text:p>
      <text:p text:style-name="P21"/>
      <text:p text:style-name="P21"><text:span text:style-name="T4"><text:tab/><text:tab/></text:span><text:span text:style-name="T8">Према одредби члана 33. </text:span><text:span text:style-name="T12">став 1. истог закона прописано је </text:span><text:span text:style-name="T8">да се у</text:span><text:span text:style-name="T12">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 а од значаја су за утврђивање пореске обавезе.</text:span></text:p>
      <text:p text:style-name="P17"/>
      <text:p text:style-name="P21"><text:tab/><text:tab/><text:span text:style-name="T4">Код</text:span> овако утврђеног чињеничног стања, по оцени Управног суда, <text:span text:style-name="T4">правилан</text:span> је закључак туженог органа да је у првостепеном поступку, на основу расположиве документације и података, правилно утврђена висина пореза на имовину <text:span text:style-name="T4">тужиоца</text:span>, с<text:span text:style-name="T4">агласно одредбама </text:span>Закона о порезима на имовину, Одлу<text:span text:style-name="T4">ци</text:span> о одређивању зона и најопремљенијих зона на територији града Београда за утврђивање пореза на имовину (“Сл<text:span text:style-name="T4">ужбени л</text:span>ист града Београда”, бр. 55/13), Одлу<text:span text:style-name="T4">ци</text:span> о висини стопе амортизације за утврђивање пореза на имовину (“Сл<text:span text:style-name="T4">ужбени л</text:span>ист града Београда”, бр. 56/13) и то члана 2., <text:span text:style-name="T4">као </text:span>и <text:span text:style-name="T4">Р</text:span>ешењ<text:span text:style-name="T4">у</text:span> о утврђивању просечне цене метра квадратног одговарајућих непокретностима по зонама на територији града Београда за утврђивање пореза за 2014. годину (“Службени лист града Београда”, бр. 56/13). Ово са разлога што су порески органи, <text:span text:style-name="T4">користећи податке из пореске пријаве, те податке прикупљене у току поступка у коме је туж</text:span><text:span text:style-name="T4">илац учествовао (о чему је сачињен записник од 10.09.2014.године, који је тужилац потписао)</text:span><text:span text:style-name="T4">,</text:span> правилно одредили тржишну вредност непокретности за период од 01.01.2014. до 31.12.2014. године, на основу <text:span text:style-name="T4">р</text:span>ешења Секретаријата за финансије Градске управе града Београда, Управе јавних прихода града Београда о утврђивању просечне цене метра квадратног одговарајућих непокретности по зонама на територији града Београда, за утврђивање пореза за 2014. годину, примењујућу корективне елементе у односу на тржишну вредост, у складу са наведеним законским прописима и подацима из поднете пореске пријаве.</text:p>
      <text:p text:style-name="P22"><text:tab/><text:tab/>Суд је ценио наводе тужбе којима тужилац оспорава начин на који је утврђена основица за опорезивање, па је нашао да су исти неосновани, будући да је <text:soft-page-break/>тржишна вредност непокретности правилно одређена на основу решења Секретаријата за финансије градске управе града Београда, Управе јавних прихода града Београда по утврђивању просечне цене квадратног метра одговарајућих непокретности по зонама на територији града Београда за утврђивање пореза за 2014. годину.</text:p>
      <text:p text:style-name="P22"/>
      <text:p text:style-name="P18"><text:span text:style-name="T9"><text:tab/><text:tab/>Са изнетих разлога, налазећи да оспореним решењем није повређен закон на штету </text:span><text:span text:style-name="T4">тужиоца</text:span><text:span text:style-name="T9">, Управни суд је, применом одредбе члана 40. став 2. Закона о управним споровима </text:span><text:span text:style-name="T4">(“Службени галсник РС”, бр. 111/09)</text:span><text:span text:style-name="T9">, одлучио као у диспозитив</text:span><text:span text:style-name="T4">у</text:span><text:span text:style-name="T9"> пресуде.</text:span></text:p>
      <text:p text:style-name="P28"/>
      <text:p text:style-name="P10">ПРЕСУЂЕНО У УПРАВНОМ СУДУ </text:p>
      <text:p text:style-name="P10"><text:span text:style-name="T4">Д</text:span>ана <text:span text:style-name="T4">11.05</text:span><text:span text:style-name="T4">.2017. </text:span>године, <text:span text:style-name="T7">16 У. </text:span><text:span text:style-name="T7">7887</text:span><text:span text:style-name="T16">/1</text:span><text:span text:style-name="T7">5</text:span></text:p>
      <text:p text:style-name="P14"/>
      <text:p text:style-name="P9">Записничар<text:tab/><text:tab/><text:tab/><text:tab/> <text:s text:c="7"/><text:tab/> <text:s text:c="9"/><text:tab/> <text:s text:c="13"/>Председник већа – судија</text:p>
      <text:p text:style-name="P19"><text:span text:style-name="T6">Маја Панић, </text:span><text:span text:style-name="T6">с.р.</text:span><text:span text:style-name="T14"> <text:s text:c="71"/></text:span><text:span text:style-name="T6">Стево Ђурановић, </text:span><text:span text:style-name="T6">с.р.</text:span></text:p>
      <text:p text:style-name="P23"/>
      <text:p text:style-name="P23"/>
      <text:p text:style-name="P11">За тачност отправка</text:p>
      <text:p text:style-name="P11">Управитељ писарнице</text:p>
      <text:p text:style-name="P24">Дејан Ђурић</text:p>
      <text:p text:style-name="P12"/>
      <text:p text:style-name="P3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16</text:span></text:span></text:span></text:span></text:span></text:span></text:span><text:span text:style-name="Default_20_Paragraph_20_Font"><text:span text:style-name="Default_20_Paragraph_20_Font"><text:span text:style-name="Default_20_Paragraph_20_Font"><text:span text:style-name="MT1"> У. </text:span></text:span></text:span></text:span><text:span text:style-name="Default_20_Paragraph_20_Font"><text:span text:style-name="Default_20_Paragraph_20_Font"><text:span text:style-name="Default_20_Paragraph_20_Font"><text:span text:style-name="MT1">7887/15</text:span></text:span></text:span></text:span></text:p>
        <text:p text:style-name="MP2"><text:span text:style-name="Default_20_Paragraph_20_Font"><text:span text:style-name="MT2"><text:page-number text:select-page="current">4</text:page-number></text:span></text:span></text:p>
      </style:header>
      <style:footer>
        <text:p text:style-name="MP3"/>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13H59M54S</meta:editing-duration>
    <meta:editing-cycles>573</meta:editing-cycles>
    <meta:generator>OpenOffice/4.1.1$Win32 OpenOffice.org_project/411m6$Build-9775</meta:generator>
    <dc:title>template upravni BGD</dc:title>
    <meta:initial-creator>Ivana Obradovic</meta:initial-creator>
    <dc:date>2019-06-08T11:29:10.65</dc:date>
    <dc:creator>Milka Babić</dc:creator>
    <meta:printed-by>Javorka Zdravković</meta:printed-by>
    <meta:print-date>2017-05-10T13:39:24.05</meta:print-date>
    <meta:document-statistic meta:table-count="0" meta:image-count="1" meta:object-count="0" meta:page-count="4" meta:paragraph-count="35" meta:word-count="1310" meta:character-count="8795"/>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