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text-scale="98%"/>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text-scale="98%"/>
    </style:style>
    <style:style style:name="P3" style:family="paragraph" style:parent-style-name="Standard">
      <style:paragraph-properties fo:line-height="100%"/>
      <style:text-properties fo:language="sr" fo:country="YU" fo:font-weight="bold" style:font-weight-asian="bold" style:font-size-complex="12pt" style:font-weight-complex="bold" style:text-scale="98%"/>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text-scale="98%"/>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style:text-properties fo:font-weight="bold" style:font-weight-asian="bold" style:font-weight-complex="bold" style:text-scale="98%"/>
    </style:style>
    <style:style style:name="P7" style:family="paragraph" style:parent-style-name="Standard">
      <style:paragraph-properties fo:line-height="100%"/>
      <style:text-properties style:text-scale="98%"/>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22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8%"/>
    </style:style>
    <style:style style:name="P9" style:family="paragraph" style:parent-style-name="Standard">
      <style:paragraph-properties fo:margin-left="0cm" fo:margin-right="0cm" fo:margin-top="0cm" fo:margin-bottom="0cm" fo:line-height="100%" fo:text-indent="0cm" style:auto-text-indent="false"/>
      <style:text-properties fo:font-weight="bold" style:font-weight-asian="bold" style:text-scale="98%"/>
    </style:style>
    <style:style style:name="P10"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text-scale="98%"/>
    </style:style>
    <style:style style:name="P11" style:family="paragraph" style:parent-style-name="Standard">
      <style:paragraph-properties fo:margin-left="0cm" fo:margin-right="0cm" fo:margin-top="0cm" fo:margin-bottom="0cm"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text-scale="98%"/>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text-scale="98%"/>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98%"/>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98%"/>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text-scale="98%"/>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text-scale="98%"/>
    </style:style>
    <style:style style:name="P20"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text-scale="98%"/>
    </style:style>
    <style:style style:name="P2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text-scale="98%"/>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text-scale="98%"/>
    </style:style>
    <style:style style:name="P2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98%"/>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text-scale="98%"/>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8%"/>
    </style:style>
    <style:style style:name="T4" style:family="text">
      <style:text-properties fo:language="zxx" fo:country="none" fo:font-weight="bold" style:font-weight-asian="bold" style:font-size-complex="12pt"/>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98%"/>
    </style:style>
    <style:style style:name="T8" style:family="text">
      <style:text-properties fo:language="zxx" fo:country="none" style:font-size-complex="12pt"/>
    </style:style>
    <style:style style:name="T9" style:family="text">
      <style:text-properties fo:language="zxx" fo:country="none" style:text-scale="98%"/>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98%"/>
    </style:style>
    <style:style style:name="T16" style:family="text">
      <style:text-properties fo:language="sr" fo:country="BA"/>
    </style:style>
    <style:style style:name="T17" style:family="text">
      <style:text-properties fo:language="sr" fo:country="BA" fo:font-weight="normal" style:font-weight-asian="normal" style:font-weight-complex="normal"/>
    </style:style>
    <style:style style:name="T18" style:family="text">
      <style:text-properties fo:language="sh" fo:country="YU" style:font-size-complex="12pt"/>
    </style:style>
    <style:style style:name="T19" style:family="text">
      <style:text-properties fo:font-weight="bold" style:font-weight-asian="bold" style:font-weight-complex="bold"/>
    </style:style>
    <style:style style:name="T20" style:family="text">
      <style:text-properties style:font-weight-complex="bold"/>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color="#000000" style:font-name="Times New Roman" fo:font-size="12pt" fo:language="zxx" fo:country="none" fo:font-weight="normal" style:letter-kerning="false" style:font-name-asian="Times New Roman1" style:font-size-asian="12pt" style:language-asian="zxx" style:country-asian="none" style:font-weight-asian="normal" style:font-name-complex="Times New Roman1" style:font-size-complex="12pt" style:font-weight-complex="normal" style:text-scale="105%"/>
    </style:style>
    <style:style style:name="T25" style:family="text">
      <style:text-properties fo:color="#000000" style:font-name="Times New Roman" fo:font-size="12pt" fo:language="zxx" fo:country="none" fo:font-style="normal" fo:font-weight="bold" style:font-name-asian="Times New Roman CYR" style:font-size-asian="12pt" style:font-style-asian="normal" style:font-weight-asian="bold" style:font-name-complex="Times New Roman" style:font-size-complex="12pt" style:font-style-complex="normal" style:font-weight-complex="bold"/>
    </style:style>
    <style:style style:name="T26"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8%"/>
    </style:style>
    <style:style style:name="T28"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30"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T31" style:family="text">
      <style:text-properties fo:color="#000000" style:text-line-through-style="none"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2"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33" style:family="text">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T34" style:family="text">
      <style:text-properties style:font-name="Times New Roman" fo:font-size="12pt" fo:language="en" fo:country="US" fo:font-weight="normal" style:font-name-asian="Times New Roman CYR" style:font-size-asian="12pt" style:font-weight-asian="normal" style:font-name-complex="Times New Roman CYR" style:font-size-complex="12pt" style:font-weight-complex="normal"/>
    </style:style>
    <style:style style:name="T35" style:family="text">
      <style:text-properties style:text-scale="98%"/>
    </style:style>
    <style:style style:name="T36" style:family="text">
      <style:text-properties style:use-window-font-color="true" style:font-name="Times New Roman" fo:font-size="12pt" fo:language="zxx" fo:country="none" fo:font-weight="normal" style:letter-kerning="false" fo:background-color="transparent" style:font-name-asian="Times New Roman2" style:font-size-asian="12pt" style:language-asian="zxx" style:country-asian="none" style:font-weight-asian="normal" style:font-name-complex="Times New Roman2"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12"> СУД </text:span></text:p>
      <text:p text:style-name="P2"><text:span text:style-name="T1">21</text:span><text:span text:style-name="T10"> У. </text:span><text:span text:style-name="T1">4035/15</text:span></text:p>
      <text:p text:style-name="P6"><text:span text:style-name="T13">Дана </text:span><text:span text:style-name="T8">12.05.2017</text:span><text:span text:style-name="T18">. године</text:span></text:p>
      <text:p text:style-name="P3">Б Е О Г Р А Д</text:p>
      <text:p text:style-name="P3"><text:s text:c="6"/></text:p>
      <text:p text:style-name="P9"><text:span text:style-name="T5"><text:tab/><text:tab/><text:tab/><text:tab/><text:tab/> <text:s text:c="2"/>У</text:span><text:span text:style-name="T20"> ИМЕ НАРОДА</text:span></text:p>
      <text:p text:style-name="P10"/>
      <text:p text:style-name="P10"/>
      <text:p text:style-name="P19"><text:span text:style-name="T11"><text:tab/><text:tab/></text:span><text:span text:style-name="T14">Управни суд, у већу састављеном од судија:</text:span><text:span text:style-name="T6"> Жељка Шкорића,</text:span><text:span text:style-name="T14"> председника већа, </text:span><text:span text:style-name="T6">Павела Јонаша и </text:span><text:span text:style-name="T14">мр Зорана Рељића,</text:span><text:span text:style-name="T6"> чланова већа, </text:span><text:span text:style-name="T14">са </text:span><text:span text:style-name="T6">судским саветником Ксенијом Ивановић</text:span><text:span text:style-name="T14">, као записничарем,</text:span><text:span text:style-name="T10"> </text:span><text:span text:style-name="T16">решавајући</text:span><text:span text:style-name="T10"> у управном </text:span><text:span text:style-name="T1">спору по</text:span><text:span text:style-name="T10"> тужби </text:span><text:span text:style-name="T1">тужиље З. Р. из Б., ... бр. ...., коју заступају пуномоћници адвокати: <text:s/>Зоран Цветковић из Београда, Видиковачки венац бр. 94-б, и Боривоје С. Стругар из Београда, Ј. Булевар бр.19.,</text:span><text:span text:style-name="T16"> </text:span><text:span text:style-name="T6">ради поништаја </text:span><text:span text:style-name="T14">решења</text:span><text:span text:style-name="T6"> Министарства финансија Републике Србије, Пореске управа, Сектора за порескоправне послове и координацију, Регионално одељење за другостепени поступак Београд, Београд, број: 300-438-01-00233/2013-Г1000 од 04.02.2015. године, </text:span><text:span text:style-name="T14">у предмету</text:span><text:span text:style-name="T6"> пореза на капитални добитак</text:span><text:span text:style-name="T14">, у нејавној седници већа одржаној дана</text:span><text:span text:style-name="T6"> 12.05.2017.</text:span><text:span text:style-name="T14"> године, донео је</text:span></text:p>
      <text:p text:style-name="P22"/>
      <text:p text:style-name="P22"/>
      <text:p text:style-name="P20">П Р Е С У Д У</text:p>
      <text:p text:style-name="P20"/>
      <text:p text:style-name="P21"><text:tab/><text:tab/><text:span text:style-name="T21">I </text:span><text:span text:style-name="T6">Тужба </text:span><text:span text:style-name="T1">СЕ ОДБИЈА</text:span><text:span text:style-name="T21">.</text:span></text:p>
      <text:p text:style-name="P21"><text:span text:style-name="T21"><text:tab/><text:tab/></text:span><text:span text:style-name="T1">II ОДБИЈА СЕ </text:span><text:span text:style-name="T6">захтев тужиље за накнаду трошкова управног спора.</text:span></text:p>
      <text:p text:style-name="P23"/>
      <text:p text:style-name="P23"/>
      <text:p text:style-name="P20">О б р а з л о ж е њ е</text:p>
      <text:p text:style-name="P20"/>
      <text:p text:style-name="P19"><text:span text:style-name="T11"><text:tab/><text:tab/></text:span><text:span text:style-name="T14">Оспореним <text:s/></text:span><text:span text:style-name="T6">решењем одбијена је, као неоснована, жалба тужиље </text:span><text:span text:style-name="T17">изјављена против решења </text:span><text:span text:style-name="T6">Министарства финансија Републике Србије, Пореске управе, Филијале Врачар, Београд, број: 438-91/09 од 03.12.2013. године, а којим с</text:span><text:span text:style-name="T17">е: </text:span><text:span text:style-name="T6">утврђује основица</text:span><text:span text:style-name="T17"> порез</text:span><text:span text:style-name="T6">а</text:span><text:span text:style-name="T17"> на </text:span><text:span text:style-name="T6">капитални добитак, пореском обвезнику З.Р. из Б., ... бр. ...., у износу од 5.312.296,34 динара, за продату непокретност, двособан стан број 7 на </text:span><text:span text:style-name="T22">III </text:span><text:span text:style-name="T6">спрату стамбеног објекта у Б., ... бр. ...., површине 52 м2, по Уговору о купопродаји непокретности који је оверен у Трећем општинском суду у Београду под Ов. бр. .../08 од 28.02.2008. године; утврђује се порез на капитални добитак у износу од 1.062.459,00 динара, на утврђену основицу применом стопе од 20%. Пореска стопа од 20% се примењује сходно члану 5. Закона о пореском <text:s/>поступку и пореској администрацији, у коме се прописује да се пореска обавеза утврђује на основу прописа који су били на снази у време њеног настанка; налаже се пореском обвезнику да утврђени порез на капитални добитак уплати у року од 15 дана од дана достављања тог решења на рачун јавних прихода број: 840-711144843-89 - порез на капиталне добитке, са позивом на број </text:span><text:soft-page-break/><text:span text:style-name="T6">одобрења 97-46-020-3110937715553; на утврђени порез који порески обвезник не плати у прописаном року плаћа се камата по стопи једнакој годишњој референтној стопи НБС увећаној за десет процентних поена применом простог интересног рачуна од сто, почев од наредног дана до дана истека рока за плаћање; уколико порески обвезник доспеле обавезе не плати у прописано року наплата ће се извршити принудним путем; трошкови принудне наплате падају на терет пореског обвезника и жалба не одлаже извршење решења.</text:span></text:p>
      <text:p text:style-name="P11"><text:span text:style-name="T6"><text:tab/><text:tab/>Тужбом поднетом Управном суду, дана 10.03.2015. године, </text:span><text:span text:style-name="T17">тужиља, </text:span><text:span text:style-name="T6">преко пуномоћника, осп</text:span><text:span text:style-name="T17">орава </text:span><text:span text:style-name="T6"><text:s/>законитост решења туженог органа из свих законом прописаних разлога. Истиче да је тржишна вредност непокретности превасходно морала бити утврђена изласком на лице места стручних лица пореског органа, а ради утврђивања фактичког стања у коме се непокретности налазе, па тек потом да утврђује тржишну вредност непокретности. Такође истиче, да порески органи прелазе преко чињенице да су обе непокретности исте вредности, те ако је то тачно, а јесте, с обзиром да то проистиче из пореских решења, постаља се питање у чему се онда састоји било каква добит. Даље истиче, да је првостепени орган био у обавези да одржи расправу у пореском поступку и саслуша тужиљу на околности продаје и куповине стана, чиме је повређено начело непосредности у пореско-управном поступку, јер ако је непокретност купљена за своје потребе, пре него што је сопствена непокретност која је служила сопственим потребама продата, онда је порески орган био у обавези да у спроведеном поступку изведе одређене доказе и утврди који је правни и животни смисао куповине и продаје. Пре свега, да ли је смисао да се тужиља или неко трећи од те трансакције окористи, или је смисао да тужиља као старија особа реши свој стамбени проблем, тако што ће бити у истој стамбеној згради где живи и њен син. Посебно наглашава да решавање стамбеног питања као један од разлога за ослобађање од плаћања пореских дажбина није само у броју квадрата или евентуално у конфору, већ и у животној потреби да се старија особа налази у близини свог сина. Како у конкретном случају није у потпуности спроведен поступак у смислу утврђивања свих релевантних чињеница које су од утицаја на законито решење конкретне управне ствари, то тужиља предлаже да суд након одржане расправе донесе пресуду којом уважава тужбу, поништава оспорено и ожалбено решење и предмет враћа првостепеном пореском органу на поновни поступак и одлучивање, као и обавеже тужени орган да тужиљи накнади све трошкове управног спора, које је определила и то, за састав тужбе износ од 36.000,00 динара по АТ и таксе за тужбу по одмерењу суда. </text:span><text:span text:style-name="T7"><text:tab/><text:tab/></text:span><text:span text:style-name="T9">У</text:span><text:span text:style-name="T35"> одговору на тужбу</text:span><text:span text:style-name="T9"> тужени орган је остао при наводима датим у образложењу оспореног решења и</text:span><text:span text:style-name="T35"> </text:span><text:span text:style-name="T9">предложио</text:span><text:span text:style-name="T15"> да суд тужбу одбије</text:span><text:span text:style-name="T9">.</text:span></text:p>
      <text:p text:style-name="P11"><text:span text:style-name="T10"><text:tab/><text:tab/></text:span><text:span text:style-name="T6">Управни суд је у смислу члана 33. став 2. Закона о управним споровима <text:s/>(''Службени гласник РС'', број 111/09), </text:span><text:span text:style-name="T1"><text:s/>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1"><text:span text:style-name="T6"><text:tab/><text:tab/></text:span><text:span text:style-name="T6">И</text:span><text:span text:style-name="T6">спитујући <text:s/>законитост оспореног решења у границама захтева <text:s/>из тужбе, у смислу одредбе члана 41. став 1. наведеног Закона, оценом навода изнетих у тужби, одговора на тужбу и списа ове управне ствари, Управни суд је нашао да тужба није основана.</text:span></text:p>
      <text:p text:style-name="P11"><text:span text:style-name="T1"><text:tab/><text:tab/></text:span><text:span text:style-name="Default_20_Paragraph_20_Font"><text:span text:style-name="T24">Правилно је по оцени суда тужени орган у поступку, у коме није било повреда правила поступка од утицаја на законитост одлучивања у овој управној ствари, с обзиром да је на правилно и потпуно утврђено чињенично стање и </text:span></text:span><text:soft-page-break/><text:span text:style-name="Default_20_Paragraph_20_Font"><text:span text:style-name="T24">правилном применом прописа, на које се тужени орган позвао у образложењу оспореног решења, одбио жалбу тужиоца </text:span></text:span><text:span text:style-name="Default_20_Paragraph_20_Font"><text:span text:style-name="T29">и потврдио ожалбено решење, </text:span></text:span><text:span text:style-name="Default_20_Paragraph_20_Font"><text:span text:style-name="T36">дајући за своју одлуку довољне и на закону засноване разлоге које као правилне прихвата и овај суд.</text:span></text:span></text:p>
      <text:p text:style-name="P11"><text:span text:style-name="Default_20_Paragraph_20_Font"><text:span text:style-name="T36"><text:tab/><text:tab/></text:span></text:span><text:span text:style-name="T9">Одредбом члана 73. Закона о порезу на доходак грађана ("Службени гласник РС", бр. 24/2001...18/2010), прописано је да се за сврху одређивања капиталног добитка, у смислу овог закона, </text:span><text:span text:style-name="T7">продајном ценом </text:span><text:span text:style-name="T9">сматра уговорена цена, односно тржишна цена коју утврђује надлежни порески орган ако оцени да је уговорена цена нижа од тржишне (став 1), с тим да се као уговорена, односно тржишна цена из става 1. овог члана узима цена без пореза на пренос апсолутних права (став 2).</text:span></text:p>
      <text:p text:style-name="P11"><text:span text:style-name="T2"><text:tab/></text:span><text:span text:style-name="T19"><text:tab/></text:span><text:span text:style-name="T6">Одредб</text:span><text:span text:style-name="T6">ом</text:span><text:span text:style-name="T6"> члана 74. Закона о порезу на доходак грађана, прописано је да се з</text:span><text:span text:style-name="T23">а сврху одређивања капиталног добитка, у смислу овог закона, набавном ценом сматра цена по којој је обвезник стекао право, удео, или хартију од вредности, односно цена коју је утврдио порески орган у складу са овим законом </text:span><text:span text:style-name="T6">(став 1), с тим да се н</text:span><text:span text:style-name="T23">абавна цена из става 1. овог члана увећава годишњим индексом потрошачких цена од дана стицања до дана продаје, према подацима републичког органа надлежног за послове статистике, а у случају непокретности и умањује по основу амортизације, обрачунате применом пропорционалне методе по стопи из номенклатуре средстава за амортизацију </text:span><text:span text:style-name="T6">(став 8)</text:span><text:span text:style-name="T23">.</text:span></text:p>
      <text:p text:style-name="P11"><text:span text:style-name="T3"><text:tab/><text:tab/></text:span><text:span text:style-name="T7">Одредбом члана </text:span><text:span text:style-name="T7">79.</text:span><text:span text:style-name="T7"> </text:span><text:span text:style-name="T7">наведеног </text:span><text:span text:style-name="T7">Закона, прописано је </text:span><text:span text:style-name="T7">да о</text:span><text:span text:style-name="T7">бвезник, који средства остварена продајом непокретности у року од 90 дана од дана продаје уложи у решавање свог стамбеног питања и стамбеног питања чланова своје породице, односно домаћинства, ослобађа се пореза на остварени капитални добитак. Обвезнику који у року од 12 месеци од дана продаје непокретности, средства остварена продајом непокретности уложи за намене из става 1. овог члана, извршиће се повраћај плаћеног пореза на капитални добитак. Министар ближе уређује критеријуме за остваривање права на пореско ослобођење из става 1. овог члана. </text:span></text:p>
      <text:p text:style-name="P11"><text:span text:style-name="T7"><text:tab/><text:tab/>Одредб</text:span><text:span text:style-name="T7">ом</text:span><text:span text:style-name="T7"> члана </text:span><text:span text:style-name="T7">80</text:span><text:span text:style-name="T7">. Закона о порезу на доходак грађана, прописано је да </text:span><text:span text:style-name="T7"><text:s/>ако обвезник у решавању стамбеног питања у смислу члана 79. истог Закона, уложи само део средстава остварених продајом непокретности, пореска обавеза му се сразмерно умањује.</text:span></text:p>
      <text:p text:style-name="P11"><text:span text:style-name="T7"><text:tab/><text:tab/></text:span><text:span text:style-name="T1">Из списа предмета и образложења оспореног решења произлази да је тужиља предметну непокретност стекла продајом двособног стана број 7 површине 52 м2 у улици ... бр.... у Б., по Уговору о купопродаји непокретности овереном у Трећем општинском суду у Београду, дана 28.02.2008. године, Ов.бр..../08, а који је стекла по Уговору о купопродаји непокретности овереном у Првом општинском суду у Београду, дана 03.03.2003. године, Ов.бр. .../2002, тако да су се стекли услови за утврђивање капиталног добитка у смислу одредбе члана 72. до 80. Закона о порезу на доходак грађана (,,Службени гласник РС”, бр. 24/01...62/06). Такође произлази да је у поступку контроле првостепени орган сачинио записник о извршеној канцеларијској контроли број 438-91/09 од 01.11.2013. године, на који је тужиља, преко пуномоћника изјавила приговор, а коју оцену је првостепени орган дао у допуни записника број 438-91/09 од 21.11.2013. године. Такође произлази да је тужиљи омогућено учешће у поступку уручењем позива дана 25.10.2012. године. </text:span><text:span text:style-name="T9"><text:tab/><text:tab/><text:tab/></text:span></text:p>
      <text:p text:style-name="P11"><text:span text:style-name="T6"><text:tab/><text:tab/>Полазећи од наведених законских одредаба, </text:span><text:span text:style-name="T17">те несумњиво утврђеног чињеничног стања, Управни суд налази да је </text:span><text:span text:style-name="T6">правилан закључак туженог органа да је </text:span><text:span text:style-name="T6">првостепени орган правилно утврдио </text:span><text:span text:style-name="T6">набавну</text:span><text:span text:style-name="T6"> цену предметне непокретности у складу </text:span><text:soft-page-break/><text:span text:style-name="T6">са цитираном одредбом члана 73. став 1. Закона о порезу на доходак грађана, <text:s/></text:span><text:span text:style-name="T26">у висини тржишне вредности предметног стана од 3.175.000,00 динара, која је утврђена у поступку разреза пореза на пренос апсолутних права решењем Пореске управе Филијале Врачар, број: 413-204/03 од </text:span><text:span text:style-name="T26">04.03.2003.</text:span><text:span text:style-name="T26"> године, коју тржишну вредност утврђену тим решењем и правоснажност истог потврђује и овера надлежног пореског органа од 03.10.2003. године, извршена на полеђини купопродајног уговора од 03.03.2003. године. Такође је правилно првостепени орган, сходно члану 74. став 8. наведеног закона, <text:s/>напред утврђену набавну цену увећао по основу раста цена на мало од дана стицања до дана продаје предметног стана и за исти период умањио по основу амортизације, тако да усклађена набавна цена износи 5.062.703,61 динара. Како разлика између продајне цене и усклађене набавне цене предметне непокретности које су утврђене на напред наведени начин представља капитални добитак и пореску основицу коју је првостепени орган у ожалбеном решењу утврдио у износу од 5.312.296,34 динара, то је правилном применом стопе из члана 77. истог закона од 20%, на исту основицу утврдио предметни порез у износу 1.062.459,00 динара. </text:span></text:p>
      <text:p text:style-name="P11"><text:span text:style-name="T26"><text:tab/><text:tab/></text:span><text:span text:style-name="T30">Суд је ценио наводе тужбе, </text:span><text:span text:style-name="T30">који су поновљени жалбени наводи, </text:span><text:span text:style-name="T30">па је нашао да они нису од утицаја на другачију оцену законитости оспореног решења. </text:span></text:p>
      <text:p text:style-name="P11"><text:span text:style-name="T30"><text:tab/><text:tab/></text:span><text:span text:style-name="T31">Ово посебно, јер је</text:span><text:span text:style-name="T26"> правилно тужени орган у образложењу оспореног решења навео да само улагање средстава остварених продајом једне непокретности у куповину друге непокретности у року прописаном одредбом члана 79. </text:span><text:span text:style-name="T27">Закона о порезу на доходак грађана, </text:span><text:span text:style-name="T26">не значи аутоматско остваривање права на пореско ослобођење кроз порески кредит из члана 79. и 80. наведеног Закона, с обзиром да је потребно да буду испуњени и други услови прописани Правилником о критеријумима за остваривање права на ослобођење од плаћања пореза на капитални добитак,</text:span><text:span text:style-name="T25"> а </text:span><text:span text:style-name="T26">што подразумева да се пореском органу морају доставити докази да тужиља, као порески обвезник, не поседује друге непокретности у власништву <text:s/>(или члани породичног домаћинства ако их има), јер би поседовање других непокретности значило већ решено стамбено питање, а које доказе тужиља није доставила, посебно имајући у виду да из садржине Уговора од 28.02.2008. године, Ов.бр..../08, по коме је продаја стана број 7 у ул. ... бр...., у Б., произлази да у истом стану пре продаје тужиља није становала, с обзиром да је у члану 4. тог уговора, наведено да се купац (</text:span><text:span text:style-name="T28">Pr. s. c.” </text:span><text:span text:style-name="T26">д.о.о.) већ налазио у поседу предметне непокретности и исту користио у својству закупца. Такође тужиља није доставила ни доказе о улагању дела средстава у остварених продајом стана бр. 7 у ул. ... бр. ...., у Б., у адаптацију новокупљеног стана у ул. ... бр ..., у Б., па је правилно тужени орган одбио <text:s/>и жалбене наводе у вези са тим, и исте оценио да су без утицаја на другачије решење ове управне ствари, јер према одредби члана 51. став 1. тачка 2. Закона о пореском поступку и пореској администрацији, терет доказивања у пореском поступку за чињенице од утицаја на смањење или укидање опреза сноси порески обвезник, конкретно тужиља. </text:span></text:p>
      <text:p text:style-name="P11"><text:span text:style-name="T32"><text:tab/><text:tab/>Са изнетих разлога, налазећи да оспореним решењем </text:span><text:span text:style-name="T33">није</text:span><text:span text:style-name="T32"> повређен закон на штету тужиоца, Управни суд је </text:span><text:span text:style-name="T33">одлучио </text:span><text:span text:style-name="T32">као у </text:span><text:span text:style-name="T32">ставу </text:span><text:span text:style-name="T34">I</text:span><text:span text:style-name="T32"> </text:span><text:span text:style-name="T32">диспозитив</text:span><text:span text:style-name="T32">а</text:span><text:span text:style-name="T33"> </text:span><text:span text:style-name="T32">пресуде, на основу одредбе чл</text:span><text:span text:style-name="T32">ана</text:span><text:span text:style-name="T32"> 40. став 2. </text:span><text:span text:style-name="T33">Закона о управним споровима (''Службени гласник РС'', бр. 111/09). </text:span></text:p>
      <text:p text:style-name="P11"><text:span text:style-name="T32"><text:tab/><text:tab/>Одлуку као у ставу </text:span><text:span text:style-name="T34">II </text:span><text:span text:style-name="T32">диспозитива пресуде, суд је донео применом одредби чланова 66. и 67. Закона о управним споровима, као и применом одредбе члана </text:span><text:span text:style-name="T32">151. Закона о парничном поступку (,,Службени гласник РС”, бр. 72/11...55/14), која се у управном спору сходно примењује на основу одредбе члана 74. Закона о управним </text:span><text:soft-page-break/><text:span text:style-name="T32">споровима, а имајући у виду успех тужиље у овој управној ствари. </text:span></text:p>
      <text:p text:style-name="P17"/>
      <text:p text:style-name="P8"><text:tab/></text:p>
      <text:p text:style-name="P12">ПРЕСУЂЕНО У УПРАВНОМ СУДУ </text:p>
      <text:p text:style-name="P12"><text:span text:style-name="T1">дана 12.05.2017.</text:span> године,<text:span text:style-name="T1"> 21</text:span> У. <text:span text:style-name="T1">4035/15</text:span></text:p>
      <text:p text:style-name="P16"/>
      <text:p text:style-name="P13"><text:s text:c="7"/></text:p>
      <text:p text:style-name="P14"><text:span text:style-name="T2">З</text:span><text:span text:style-name="T19">аписничар<text:tab/><text:tab/><text:tab/><text:tab/><text:tab/><text:tab/></text:span><text:span text:style-name="T2"> <text:s text:c="2"/></text:span><text:span text:style-name="T19">Председник већа-судија</text:span></text:p>
      <text:p text:style-name="P15">Ксенија Ивановић,<text:span text:style-name="T1">с.р.</text:span><text:tab/><text:tab/><text:tab/> <text:s text:c="19"/>Жељко Шкорић,<text:span text:style-name="T1">с.р.</text:span></text:p>
      <text:p text:style-name="P15"/>
      <text:p text:style-name="P5">За тачност отправка</text:p>
      <text:p text:style-name="P5">Управитељ писарнице</text:p>
      <text:p text:style-name="P5">Дејан Ђурић</text:p>
      <text:p text:style-name="P18"><text:span text:style-name="T3">ЦРП/Р</text:span><text:span text:style-name="T3">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text-scale="98%"/>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text-scale="98%"/>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 У. <text:span text:style-name="MT1">4035/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43M36S</meta:editing-duration>
    <meta:editing-cycles>15</meta:editing-cycles>
    <meta:generator>OpenOffice/4.1.1$Win32 OpenOffice.org_project/411m6$Build-9775</meta:generator>
    <dc:title>template upravni BGD</dc:title>
    <dc:date>2019-05-23T16:42:59.25</dc:date>
    <dc:creator>Milka Babić</dc:creator>
    <meta:document-statistic meta:table-count="0" meta:image-count="1" meta:object-count="0" meta:page-count="5" meta:paragraph-count="39" meta:word-count="2022" meta:character-count="1311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