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Calibri" svg:font-family="Calibri"/>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Calibri1" svg:font-family="Calibri" style:font-family-generic="swiss"/>
    <style:font-face style:name="Verdana" svg:font-family="Verdana" style:font-family-generic="swiss"/>
    <style:font-face style:name="Arial-BoldMT1"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properties style:use-window-font-color="true" style:font-name="Times New Roman" fo:font-size="12pt" style:text-underline-style="none"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fo:background-color="transparent" style:font-name-asian="Calibri1" style:font-size-asian="12pt" style:font-weight-asian="normal" style:font-name-complex="Calibri1" style:font-size-complex="12pt" style:font-weight-complex="normal"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1"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tab-stop style:position="2.09cm"/>
        </style:tab-stops>
      </style:paragraph-properties>
    </style:style>
    <style:style style:name="P22" style:family="paragraph" style:parent-style-name="Header">
      <style:paragraph-properties fo:text-align="center" style:justify-single-word="false"/>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Times New Roman" fo:font-size="12pt" fo:language="zxx" fo:country="none" style:font-size-asian="12pt" style:font-size-complex="12pt"/>
    </style:style>
    <style:style style:name="P27" style:family="paragraph" style:parent-style-name="Standard">
      <style:paragraph-properties fo:line-height="100%" fo:text-align="start" style:justify-single-word="false"/>
    </style:style>
    <style:style style:name="P28" style:family="paragraph" style:parent-style-name="Standard" style:master-page-name="First_20_Page">
      <style:paragraph-properties fo:margin-left="0cm" fo:margin-right="0cm" fo:margin-top="0cm" fo:margin-bottom="0cm" fo:line-height="100%" fo:text-align="start" style:justify-single-word="false" fo:text-indent="0cm" style:auto-text-indent="false" style:page-number="auto"/>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98%"/>
    </style:style>
    <style:style style:name="T4" style:family="text">
      <style:text-properties fo:language="zxx" fo:country="none" fo:font-weight="normal" fo:background-color="transparent" style:font-weight-asian="normal" style:font-weight-complex="normal" style:text-scale="98%"/>
    </style:style>
    <style:style style:name="T5" style:family="text">
      <style:text-properties fo:language="zxx" fo:country="none" fo:font-weight="normal" fo:background-color="transparent" style:font-name-asian="Times New Roman2" style:font-weight-asian="normal" style:font-name-complex="Times New Roman2" style:font-weight-complex="normal" style:text-scale="98%"/>
    </style:style>
    <style:style style:name="T6" style:family="text">
      <style:text-properties fo:language="zxx" fo:country="none" fo:font-weight="normal" style:font-name-asian="Times New Roman2" style:font-weight-asian="normal" style:font-name-complex="Times New Roman2" style:font-weight-complex="normal" style:text-scale="98%"/>
    </style:style>
    <style:style style:name="T7" style:family="text">
      <style:text-properties fo:language="zxx" fo:country="none" fo:background-color="transparent"/>
    </style:style>
    <style:style style:name="T8" style:family="text">
      <style:text-properties fo:language="sr" fo:country="YU"/>
    </style:style>
    <style:style style:name="T9" style:family="text">
      <style:text-properties style:use-window-font-color="true" fo:font-weight="normal" fo:background-color="transparent" style:font-name-asian="Times New Roman1" style:font-name-complex="Times New Roman1"/>
    </style:style>
    <style:style style:name="T10" style:family="text">
      <style:text-properties style:use-window-font-color="true" fo:language="zxx" fo:country="none" fo:font-weight="normal" fo:background-color="transparent" style:font-name-asian="Times New Roman1" style:font-name-complex="Times New Roman1"/>
    </style:style>
    <style:style style:name="T11"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2" style:family="text">
      <style:text-properties style:use-window-font-color="true" fo:language="zxx" fo:country="none" fo:font-weight="normal"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13" style:family="text">
      <style:text-properties style:use-window-font-color="true" fo:language="zxx" fo:country="none" fo:font-weight="normal" fo:background-color="transparent" style:font-name-asian="Times New Roman2" style:font-weight-asian="normal" style:font-name-complex="Times New Roman2" style:font-weight-complex="normal"/>
    </style:style>
    <style:style style:name="T14" style:family="text">
      <style:text-properties style:use-window-font-color="true" fo:language="zxx" fo:country="none" fo:font-weight="normal" fo:background-color="transparent" style:font-name-asian="Times New Roman CYR" style:language-asian="zxx" style:country-asian="none" style:font-weight-asian="normal" style:font-name-complex="Times New Roman CYR" style:language-complex="zxx" style:country-complex="none" style:font-weight-complex="normal"/>
    </style:style>
    <style:style style:name="T15" style:family="text">
      <style:text-properties style:use-window-font-color="true" fo:language="zxx" fo:country="none" fo:font-weight="bold" fo:background-color="transparent" style:font-name-asian="Times New Roman CYR" style:language-asian="zxx" style:country-asian="none" style:font-weight-asian="bold" style:font-name-complex="Times New Roman CYR" style:language-complex="zxx" style:country-complex="none" style:font-weight-complex="bold"/>
    </style:style>
    <style:style style:name="T16" style:family="text">
      <style:text-properties style:use-window-font-color="true" fo:language="sr" fo:country="YU" fo:font-weight="normal" fo:background-color="transparent" style:font-name-asian="Times New Roman1" style:font-weight-asian="normal" style:font-name-complex="Times New Roman1" style:font-weight-complex="normal"/>
    </style:style>
    <style:style style:name="T17" style:family="text">
      <style:text-properties style:use-window-font-color="true" fo:language="sr" fo:country="YU" fo:font-weight="normal" fo:background-color="transparent" style:font-name-asian="Times New Roman1" style:font-name-complex="Times New Roman1"/>
    </style:style>
    <style:style style:name="T18" style:family="text">
      <style:text-properties style:use-window-font-color="true" fo:language="sr" fo:country="YU" fo:font-weight="normal" fo:background-color="transparent" style:font-name-asian="Times New Roman2" style:font-weight-asian="normal" style:font-name-complex="Times New Roman2" style:font-weight-complex="normal"/>
    </style:style>
    <style:style style:name="T19" style:family="text">
      <style:text-properties style:use-window-font-color="true" fo:language="sr" fo:country="YU" fo:font-weight="normal" fo:background-color="transparent" style:font-name-asian="Times New Roman CYR" style:language-asian="zxx" style:country-asian="none" style:font-weight-asian="normal" style:font-name-complex="Times New Roman CYR" style:language-complex="zxx" style:country-complex="none" style:font-weight-complex="normal"/>
    </style:style>
    <style:style style:name="T20" style:family="text">
      <style:text-properties style:use-window-font-color="true" fo:language="en" fo:country="US" fo:font-weight="normal" fo:background-color="transparent" style:font-name-asian="Times New Roman1" style:font-weight-asian="bold" style:font-name-complex="Times New Roman1" style:font-weight-complex="bold"/>
    </style:style>
    <style:style style:name="T21" style:family="text">
      <style:text-properties style:use-window-font-color="true" fo:font-weight="bold" fo:background-color="transparent" style:font-name-asian="Times New Roman1" style:font-name-complex="Times New Roman1"/>
    </style:style>
    <style:style style:name="T22" style:family="text">
      <style:text-properties style:use-window-font-color="true" style:font-name="Times New Roman" fo:language="zxx" fo:country="none" fo:font-weight="normal" fo:background-color="transparent" style:font-name-asian="Times New Roman2" style:font-weight-asian="normal" style:font-name-complex="Times New Roman2" style:font-weight-complex="normal"/>
    </style:style>
    <style:style style:name="T23" style:family="text">
      <style:text-properties style:use-window-font-color="true" style:font-name="Times New Roman" fo:language="zxx" fo:country="none" fo:font-weight="normal" fo:background-color="transparent" style:font-name-asian="Times New Roman" style:font-weight-asian="normal" style:font-name-complex="Times New Roman" style:font-weight-complex="normal"/>
    </style:style>
    <style:style style:name="T24" style:family="text">
      <style:text-properties style:use-window-font-color="true" style:font-name="Times New Roman" fo:language="sr" fo:country="RS" fo:font-weight="normal" fo:background-color="transparent" style:font-name-asian="Times New Roman" style:font-weight-asian="normal" style:font-name-complex="Times New Roman" style:font-weight-complex="normal"/>
    </style:style>
    <style:style style:name="T25" style:family="text">
      <style:text-properties style:use-window-font-color="true" style:font-name="Times New Roman" fo:language="sr" fo:country="YU" fo:font-weight="normal" fo:background-color="transparent" style:font-name-asian="Times New Roman" style:font-weight-asian="normal" style:font-name-complex="Times New Roman" style:font-weight-complex="normal"/>
    </style:style>
    <style:style style:name="T26" style:family="text">
      <style:text-properties style:use-window-font-color="true" style:font-name="Times New Roman" fo:language="sr" fo:country="YU" fo:font-weight="normal" fo:background-color="transparent" style:font-name-asian="Times New Roman2" style:font-weight-asian="normal" style:font-name-complex="Times New Roman2" style:font-weight-complex="normal"/>
    </style:style>
    <style:style style:name="T27"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name-asian="Arial-BoldMT1" style:font-size-asian="12pt" style:font-weight-asian="normal" style:font-name-complex="Arial-BoldMT1" style:font-size-complex="12pt" style:font-weight-complex="normal"/>
    </style:style>
    <style:style style:name="T29" style:family="text">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30" style:family="text">
      <style:text-properties style:use-window-font-color="true" style:font-name="Times New Roman" fo:font-size="12pt" fo:language="none" fo:country="none" fo:font-weight="normal" fo:background-color="transparent" style:font-name-asian="Arial-BoldMT1" style:font-size-asian="12pt" style:font-weight-asian="normal" style:font-name-complex="Arial-BoldMT1" style:font-size-complex="12pt" style:font-weight-complex="normal"/>
    </style:style>
    <style:style style:name="T31" style:family="text">
      <style:text-properties style:use-window-font-color="true" fo:language="none" fo:country="none" fo:font-weight="normal" fo:background-color="transparent" style:font-name-asian="Times New Roman1" style:font-weight-asian="normal" style:font-name-complex="Times New Roman1" style:font-weight-complex="normal"/>
    </style:style>
    <style:style style:name="T32" style:family="text">
      <style:text-properties style:use-window-font-color="true" fo:language="none" fo:country="none" fo:font-weight="normal"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33" style:family="text">
      <style:text-properties style:font-name="Times New Roman"/>
    </style:style>
    <style:style style:name="T34" style:family="text">
      <style:text-properties style:font-name="Times New Roman"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T35" style:family="text">
      <style:text-properties style:font-name="Times New Roman" fo:font-size="12pt" fo:language="zxx" fo:country="none" fo:font-weight="normal" style:font-name-asian="Arial-BoldMT1" style:font-size-asian="12pt" style:font-weight-asian="normal" style:font-name-complex="Arial-BoldMT1" style:font-size-complex="12pt" style:font-weight-complex="normal"/>
    </style:style>
    <style:style style:name="T36" style:family="text">
      <style:text-properties style:font-name="Times New Roman" fo:font-size="12pt" fo:language="zxx" fo:country="none" style:font-name-asian="Arial-BoldMT1" style:font-size-asian="12pt" style:font-name-complex="Arial-BoldMT1" style:font-size-complex="12pt"/>
    </style:style>
    <style:style style:name="T37" style:family="text">
      <style:text-properties style:font-name="Times New Roman" fo:font-size="12pt" fo:language="zxx" fo:country="none" style:font-size-asian="12pt" style:font-size-complex="12pt"/>
    </style:style>
    <style:style style:name="T38" style:family="text">
      <style:text-properties style:font-name="Times New Roman" fo:font-size="12pt" fo:language="zxx" fo:country="none" style:font-name-asian="Times New Roman2" style:font-size-asian="12pt" style:font-name-complex="Times New Roman2" style:font-size-complex="12pt"/>
    </style:style>
    <style:style style:name="T39" style:family="text">
      <style:text-properties style:font-name="Times New Roman" fo:font-size="12pt" fo:language="sr" fo:country="YU"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language="none" fo:country="none" fo:font-weight="normal" style:font-name-asian="Arial-BoldMT1" style:font-size-asian="12pt" style:font-weight-asian="normal" style:font-name-complex="Arial-BoldMT1" style:font-size-complex="12pt" style:font-weight-complex="normal"/>
    </style:style>
    <style:style style:name="T42" style:family="text">
      <style:text-properties style:font-name="Times New Roman" fo:language="sr" fo:country="YU"/>
    </style:style>
    <style:style style:name="T43" style:family="text">
      <style:text-properties style:font-name="Times New Roman" style:font-name-asian="Arial-BoldMT1" style:font-name-complex="Arial-BoldMT1"/>
    </style:style>
    <style:style style:name="T44" style:family="text">
      <style:text-properties fo:color="#000000" fo:letter-spacing="-0.007cm" fo:language="sr" fo:country="YU" style:text-underline-style="none" style:text-scale="105%"/>
    </style:style>
    <style:style style:name="T45" style:family="text">
      <style:text-properties fo:color="#000000" fo:letter-spacing="-0.007cm" fo:language="sr" fo:country="YU" style:text-underline-style="none" style:font-name-asian="Times New Roman" style:font-name-complex="Times New Roman" style:text-scale="105%"/>
    </style:style>
    <style:style style:name="T46" style:family="text">
      <style:text-properties fo:color="#000000" fo:letter-spacing="-0.007cm" style:text-underline-style="none" style:text-scale="105%"/>
    </style:style>
    <style:style style:name="T47" style:family="text">
      <style:text-properties fo:color="#000000" fo:letter-spacing="-0.007cm" style:text-underline-style="none" style:font-name-asian="Calibri1" style:font-name-complex="Calibri1" style:text-scale="105%"/>
    </style:style>
    <style:style style:name="T48" style:family="text">
      <style:text-properties fo:color="#000000" fo:letter-spacing="-0.007cm" fo:language="sh" fo:country="YU" style:text-underline-style="none" style:text-scale="105%"/>
    </style:style>
    <style:style style:name="T49" style:family="text">
      <style:text-properties fo:color="#000000" fo:letter-spacing="-0.007cm" fo:language="zxx" fo:country="none" style:text-underline-style="none" style:text-scale="105%"/>
    </style:style>
    <style:style style:name="T5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7cm" svg:y="0.085cm" svg:width="2.388cm" svg:height="3.498cm" draw:z-index="0"><draw:image xlink:href="Pictures/20000008000025BE000037D1656C127C.svm" xlink:type="simple" xlink:show="embed" xlink:actuate="onLoad"/></draw:frame></text:p>
      <text:p text:style-name="P2">Република Србија<text:tab/><text:tab/><text:tab/><text:tab/><text:tab/><text:tab/><text:tab/></text:p>
      <text:p text:style-name="P2"><text:s text:c="2"/>УПРАВНИ СУД</text:p>
      <text:p text:style-name="P2"><text:s text:c="5"/>1<text:span text:style-name="T1">9</text:span> У <text:span text:style-name="T1">3846</text:span>/1<text:span text:style-name="T1">5</text:span></text:p>
      <text:p text:style-name="P2"><text:span text:style-name="T1">19</text:span><text:span text:style-name="T1">.</text:span><text:span text:style-name="T1">05</text:span><text:span text:style-name="T8">.201</text:span><text:span text:style-name="T1">7</text:span>. године</text:p>
      <text:p text:style-name="P7"><text:s text:c="6"/>Б е о г р а д</text:p>
      <text:p text:style-name="P7"/>
      <text:p text:style-name="P7"/>
      <text:p text:style-name="P3">У ИМЕ НАРОДА</text:p>
      <text:p text:style-name="P8"/>
      <text:p text:style-name="P9"/>
      <text:p text:style-name="P9"/>
      <text:p text:style-name="P20"><text:span text:style-name="T9"><text:tab/>Управни суд, у већу састављеном од судија: Гордане Џакула, председника већа, </text:span><text:span text:style-name="T17">Слађане Бојовић и </text:span><text:span text:style-name="T9">Радојке Маринковић, чланова већа, са судским саветником </text:span><text:span text:style-name="T10">Михајлом Ралићем</text:span><text:span text:style-name="T9">, записничарем, одлучујући у управном спору по тужби </text:span><text:span text:style-name="T10">тужиоца </text:span><text:span text:style-name="T31">А.А.</text:span><text:span text:style-name="T11">, ... ..., ..., </text:span><text:span text:style-name="T17">поднетој против </text:span><text:span text:style-name="T16">решења број: 46</text:span><text:span text:style-name="T11">-00-</text:span><text:span text:style-name="T16">00</text:span><text:span text:style-name="T11">481/2014-13 од 29.09</text:span><text:span text:style-name="T16">.2014</text:span><text:span text:style-name="T11">.године, туженог </text:span><text:span text:style-name="T16">Министарства финансија</text:span><text:span text:style-name="T11"> </text:span><text:span text:style-name="T16">Републике Србије, </text:span><text:span text:style-name="T11">Сектор</text:span><text:span text:style-name="T16">а</text:span><text:span text:style-name="T11"> за имовинско-правне послове, Београд, Кнеза Милоша 20,</text:span><text:span text:style-name="T17"> </text:span><text:span text:style-name="T10">уз учешће</text:span><text:span text:style-name="T9"> </text:span><text:span text:style-name="T10">заинтересованог лица</text:span><text:span text:style-name="T17"> </text:span><text:span text:style-name="T11">Републике Србије, коју заступа Државно правобранилаштво</text:span><text:span text:style-name="T16">, </text:span><text:span text:style-name="T11">Београд, Немањина 26,</text:span><text:span text:style-name="T16"> у</text:span><text:span text:style-name="T9"> предмету </text:span><text:span text:style-name="T10">враћања имовине</text:span><text:span text:style-name="T9">, након одржане усмене јавне расправе дана </text:span><text:span text:style-name="T10">17.05</text:span><text:span text:style-name="T17">.201</text:span><text:span text:style-name="T10">7.</text:span><text:span text:style-name="T9"> године, у нејавној седници већа одржаној дана </text:span><text:span text:style-name="T10">19.05</text:span><text:span text:style-name="T17">.201</text:span><text:span text:style-name="T10">7</text:span><text:span text:style-name="T9">. године, донео је </text:span></text:p>
      <text:p text:style-name="P12"/>
      <text:p text:style-name="P12"/>
      <text:p text:style-name="P3">П Р Е С У Д У</text:p>
      <text:p text:style-name="P3"/>
      <text:p text:style-name="P3"/>
      <text:p text:style-name="P19"><text:span text:style-name="T20"><text:tab/><text:tab/></text:span><text:span text:style-name="T9">Tужба </text:span><text:span text:style-name="T21">СЕ ОДБИЈА</text:span><text:span text:style-name="T16">.</text:span></text:p>
      <text:p text:style-name="P13"/>
      <text:p text:style-name="P19"><text:span text:style-name="T16"><text:tab/><text:tab/></text:span><text:span text:style-name="T15">ОБАВЕЗУЈЕ СЕ</text:span><text:span text:style-name="T14"> тужилац </text:span><text:span text:style-name="T32">А.А.</text:span><text:span text:style-name="T12">, ... бр. ...,</text:span><text:span text:style-name="T14"> да заинтересованом лицу </text:span><text:span text:style-name="T12">Републици Србији</text:span><text:span text:style-name="T14"> накнади трошкове управног спора у износу од </text:span><text:span text:style-name="T19"><text:s/></text:span><text:span text:style-name="T14">16.500,00 <text:s/>динара, у року од 15 дана од дана пријема пресуде.</text:span></text:p>
      <text:p text:style-name="P13"/>
      <text:p text:style-name="P5"><text:tab/><text:tab/></text:p>
      <text:p text:style-name="P3">О б р а з л о ж е њ е</text:p>
      <text:p text:style-name="P3"/>
      <text:p text:style-name="P10"><text:tab/><text:tab/></text:p>
      <text:p text:style-name="P21"><text:span text:style-name="T40"><text:tab/><text:tab/></text:span><text:span text:style-name="T39">Оспореним решењем </text:span><text:span text:style-name="Podrazumevani_20_font_20_pasusa"><text:span text:style-name="T36">одбија се као неоснована жалба </text:span></text:span><text:span text:style-name="Podrazumevani_20_font_20_pasusa"><text:span text:style-name="T35">тужиоца</text:span></text:span><text:span text:style-name="Podrazumevani_20_font_20_pasusa"><text:span text:style-name="T36"> изјављена против решења </text:span></text:span><text:span text:style-name="Podrazumevani_20_font_20_pasusa"><text:span text:style-name="T35">Агенције за реституцију – Подручне јединице Београд број 46-002975/2014 од 30.05.2014.године, којим се одбија као неоснован захтев тужиоца који се односи на враћање одузете имовине, односно обештећење и то за земљиште са зградама на кат. парц. </text:span></text:span><text:span text:style-name="Podrazumevani_20_font_20_pasusa"><text:span text:style-name="T41">б</text:span></text:span><text:span text:style-name="Podrazumevani_20_font_20_pasusa"><text:span text:style-name="T35">рој ... КО ... и кат. парц. </text:span></text:span><text:span text:style-name="Podrazumevani_20_font_20_pasusa"><text:span text:style-name="T41">б</text:span></text:span><text:span text:style-name="Podrazumevani_20_font_20_pasusa"><text:span text:style-name="T35">рој ... КО ....</text:span></text:span><text:span text:style-name="T34"><text:tab/></text:span></text:p>
      <text:p text:style-name="P25"><text:tab/><text:tab/>Тужбом поднетом Управном суду дана 06.03.2015. године, тужилац оспорава законитост решења туженог органа, јер сматра да је у поступку који је <text:soft-page-break/>претходио доношењу <text:span text:style-name="T1">решења</text:span> на подлози утврђеног чињеничног стања погрешно изведен закључак да тужилац не спада у круг лица која у смислу члана 5. став 1. тачка 1. и 2. Закона о враћању одузете имовине и обештећењу, имају право на враћање одузете имовине или обештећење. Сматра да <text:s/>орган који је донео побијано решење <text:span text:style-name="T1">у образложењу истог констатује </text:span>решењ<text:span text:style-name="T1">е</text:span> Другог среског суда у Београду Дн.бр. ... од ... године <text:span text:style-name="T1">на основу којег се утврђује да је у смислу члана 5. Уредбе о укњижењу непокретности у друштвеној својини дозвољен у ЗКУЛ број ... КО ..., исправак уписа под Б/1 власничког листа којим је укњижен као орган управљања Београдски у</text:span>ниверзитет <text:span text:style-name="T1">Краљевине Југославије на непокретностима на кат.парцелама ..., ... и ... кућа к.бр. ... у ул. ... и у броју ... у ул. ... са кућиштем, ... зграда и двориштем, општенародне имовине,са правом коришћења </text:span><text:span text:style-name="T51">Београдског универзитета</text:span><text:span text:style-name="T1">. Такође се констатује да се из листа непокретности РГЗ број ... КО ... од 20.06.2012. године, утврђује да су кат.парцеле ... и ... уписане као државна својина, корисник Београдски универзитет са обимом удела 1/1. Даље наводи да је констатујући ова документа тужени </text:span>погрешно извео закључак да <text:span text:style-name="T51">А.А.</text:span> није правни следбеник бившег власника и <text:span text:style-name="T1">да </text:span>не спада у круг лица из члана 5. поменутог закона. Налази да тумачење овог законског прописа и непризнавање својства <text:span text:style-name="T1">правног</text:span> следбеништва Универзитету за све задужбине и фондове које нису обновиле рад, а које су вољом оставиоца остављене у наследство или на управљање Универзитету, су још једна од неправди, а побијаним решењем се јо<text:span text:style-name="T1">ш</text:span> једном потврђује незаконита одлука о одузимању имовине, супротно вољи завештаоца и његовом племенитом циљу. Указујући на циљ и основни полазни елеменат <text:s/>у оснивању задужбина, предлаже да суд уважи тужбу, поништи оспорено решење и предмет врати на поновни поступак и доношење нове одлуке или да сам мериторно донесе одлуку и усвоји захтев.</text:p>
      <text:p text:style-name="P25"><text:tab/><text:tab/>Тужени орган је у одговору на тужбу остао у свему при разлозима из оспореног решења, те налазећи да тужилац није навео нове чињенице, нити предложио нове доказе осим оних који су наведени у жалби на првостепено решење, а који су од стране туженог цењени приликом доношења оспореног решења, предлаже да се тужба одбије као неоснована.</text:p>
      <text:p text:style-name="P23"><text:span text:style-name="T33"><text:tab/><text:tab/>Законски заступник Републике Србије као заинтересованог лица, </text:span><text:span text:style-name="Podrazumevani_20_font_20_pasusa"><text:span text:style-name="T42"><text:s/></text:span></text:span><text:span text:style-name="Podrazumevani_20_font_20_pasusa"><text:span text:style-name="T43">у</text:span></text:span><text:span text:style-name="T33"> одговору на тужбу наводи да сматра да је оспорено решење туженог органа у свему у складу са позитивним законским прописима и предлаже да суд одбије тужбу као неосновану. Трошкове управног спора тражи у износу од 36.000,00 динара, за састав одговора на тужбу по АТ.</text:span></text:p>
      <text:p text:style-name="P16"><text:span text:style-name="T22"><text:tab/><text:tab/></text:span><text:span text:style-name="Podrazumevani_20_font_20_pasusa"><text:span text:style-name="T23">Управни суд је одржао усмену јавну расправу</text:span></text:span><text:span text:style-name="Podrazumevani_20_font_20_pasusa"><text:span text:style-name="T25">,</text:span></text:span><text:span text:style-name="Podrazumevani_20_font_20_pasusa"><text:span text:style-name="T23"> применом члана 34. став 2. Закона о управним споровима („Службени гласник РС</text:span></text:span><text:span text:style-name="Podrazumevani_20_font_20_pasusa"><text:span text:style-name="T22">”</text:span></text:span><text:span text:style-name="Podrazumevani_20_font_20_pasusa"><text:span text:style-name="T23">, бр</text:span></text:span><text:span text:style-name="Podrazumevani_20_font_20_pasusa"><text:span text:style-name="T25">.</text:span></text:span><text:span text:style-name="Podrazumevani_20_font_20_pasusa"><text:span text:style-name="T23"> 111/09), којом је прописано да је усмена јавна расправа обавезна ако</text:span></text:span><text:span text:style-name="Podrazumevani_20_font_20_pasusa"><text:span text:style-name="T25"> је</text:span></text:span><text:span text:style-name="Podrazumevani_20_font_20_pasusa"><text:span text:style-name="T23"> у управном поступку учествовало две или више странака са супротним интересима, као и када суд утврђује чињенично стање ради решавања у пуној јурисдикцији. Усмена јавна расправа </text:span></text:span><text:span text:style-name="Podrazumevani_20_font_20_pasusa"><text:span text:style-name="T24">је </text:span></text:span><text:span text:style-name="Podrazumevani_20_font_20_pasusa"><text:span text:style-name="T25">одржана дана</text:span></text:span><text:span text:style-name="Podrazumevani_20_font_20_pasusa"><text:span text:style-name="T23"> 17.05</text:span></text:span><text:span text:style-name="Podrazumevani_20_font_20_pasusa"><text:span text:style-name="T25">.201</text:span></text:span><text:span text:style-name="Podrazumevani_20_font_20_pasusa"><text:span text:style-name="T23">7. године, у присуству пуномоћника </text:span></text:span><text:span text:style-name="Podrazumevani_20_font_20_pasusa"><text:span text:style-name="T22">тужиоца, а у одсуству уредно позван</text:span></text:span><text:span text:style-name="Podrazumevani_20_font_20_pasusa"><text:span text:style-name="T26">их туженог </text:span></text:span><text:span text:style-name="Podrazumevani_20_font_20_pasusa"><text:span text:style-name="T22">и</text:span></text:span><text:span text:style-name="Podrazumevani_20_font_20_pasusa"><text:span text:style-name="T26"> </text:span></text:span><text:span text:style-name="Podrazumevani_20_font_20_pasusa"><text:span text:style-name="T22">заступника заинтересованог лица,</text:span></text:span><text:span text:style-name="Podrazumevani_20_font_20_pasusa"><text:span text:style-name="T26"> </text:span></text:span><text:span text:style-name="Podrazumevani_20_font_20_pasusa"><text:span text:style-name="T25">у</text:span></text:span><text:span text:style-name="Podrazumevani_20_font_20_pasusa"><text:span text:style-name="T23"> складу са чланом 38. став 1. Закона о управним споровима.</text:span></text:span></text:p>
      <text:p text:style-name="P19"><text:span text:style-name="T13"><text:tab/><text:tab/></text:span><text:span text:style-name="T18">У</text:span><text:span text:style-name="T13"> речи на усменој расправи,</text:span><text:span text:style-name="T18"> </text:span><text:span text:style-name="T13">пуномоћник</text:span><text:span text:style-name="T18"> </text:span><text:span text:style-name="T13">тужиоца је оспорио законитост решења туженог у свему из разлога који су наведени у тужби <text:s/>и истакао да је тужилац уписан као корисник предметне непокретности ... познате под називом „...” из ког разлога је погрешно правно становиште туженог да тужилац нема активну легитимацију за подношење захтева за враћање имовине. Предложило је да суд тужбу </text:span><text:soft-page-break/><text:span text:style-name="T13">уважи, поништи оспорено решење и предмет врати надлежном органу на поновни поступак или да суд поништи решење туженог и спор реши у спору пуне јурисдикције.</text:span></text:p>
      <text:p text:style-name="P19"><text:span text:style-name="T13"><text:tab/><text:tab/>Оцењујући законитост оспореног решења у границама захтева из тужбе, у смислу члана 41. Закона о управним споровима</text:span><text:span text:style-name="T1">, ценећи наводе тужбе, одговора на тужбу туженог и заинтересованог лица, наводе пуномоћника тужиоца на усменој јавној расправи и целокупне списе ове управне ствари, Управни суд је нашао да је тужба неоснована.</text:span></text:p>
      <text:p text:style-name="P19"><text:span text:style-name="T1"><text:tab/><text:tab/>Према списима предмета и образложењу оспореног решења, тужилац, </text:span><text:span text:style-name="T51">А.А.</text:span><text:span text:style-name="T1"> је дана 27.01.2014. године, поднео Агенцији за реституцију – Подручној јединици Београд, захтев за враћање одузете имовине, односно обештећење: за земљиште са зградама на кат.парц.бр. ... КО ..., површине 4 ха, 80 а, 63 м2, у ул. ... и кат.парц.бр. ... КО ..., површине 43 м2, у ул. ... у ..., за које непокретности је наведено да су одузете од Универзитета Краљевине Југославије на основу Уредбе о укњижењу права својине на државној непокретној имовини, Уредбе о укњижењу непокретности у друштвеној својини и решења Другог општинског суда у Београду Дн.бр. ... од ... године. </text:span>Даље из образложења оспореног решења произлази да је у поступку који је претходио доношењу оспореног решења, увидом у решење Другог <text:span text:style-name="T1">општинског суда у Београду Дн.бр ... од ... године утврђено да је по молби Универзитета Природно математичког факултета у Београду, а у смислу члана 5. <text:s/>Уредбе о укњижењу непокретности у друштвеној својини </text:span><text:span text:style-name="T2">дозвољен у ЗКУЛ број ... КО ..., исправак уписа под Б/1 власничког листа којим је укњижен као орган управљања Београдски универзитет Краљевине Југославије на непокретностима на кат.парцелама ..., ... и ... кућа к.бр. ... у ул. ... и у броју ... у ул. ... са кућиштем, ... зграда и двориштем, оштенародне имовине,са правом коришћења Београдског универзитета. Увидом у препис листа непокретности број ... КО ... од 20.06.2012. године, утврђено је да су кат.парцеле ... и ... уписане као државна својина, корисник Београдски универзитет са обимом удела 1/1. Такође је утврђено да се на кат.парцели број ..., налази ... објеката, који су преузети из земљишне књиге, уписани као државна својина, корисник Београдски универзитет и једна пословна зграда за коју није утврђена делатност, као објекат изграђен без одобрења за градњу. </text:span><text:span text:style-name="T1">Услед наведеног, првостепени орган је ожалбеним решењем оценио да </text:span><text:span text:style-name="T51">А.А.</text:span><text:span text:style-name="T1"> није легитимисан за остварење права на враћање одузете имовине и обештећење у смислу члана 5. Закона о враћању одузете имовине и обештећењу, јер предметна имовина није одузета од задужбине, нити од правног следбеника исте. Стога је првостепени орган закључио да </text:span><text:span text:style-name="T51">А.А.</text:span><text:span text:style-name="T1">, као подносилац захтева, нема активну легитимацију за повраћај имовине по одредбама Закона о враћању одузете имовине и обештећењу, а како Уредба о укњижењу права својине на државној непокретној имовини, која је означена као акт о одузимању имовине није прописана у члану 2. Закона о враћању одузете имовине и обештећењу, као пропис на основу кога се може остварити право на враћање одузете имовине у овом поступку, првостепени орган је поднети захтев у целости одбио као неоснован, те је одлучио као у диспозитиву ожалбеног решења. У поступку по жалби, тужени је оценио да је правилно поступио првостепени орган када је ожалбеним решењем одбио захтев жалиоца за враћање одузете имовине и обештећење, налазећи да је правилно закључивање првостепеног органа да Уредба о укњижењу права својине на државној непокретној имовини, која је означена као акт о одузимању предметне имовине, није таксативно наведена у члану 2. став 1. Закона о враћању одузете имовине и обештећењу, као основ за остваривање права на враћање имовине, односно обештећење, те и по оцени туженог, на основу наведене Уредбе се не може остваривати </text:span><text:soft-page-break/><text:span text:style-name="T1">право на враћање одузете имовине и обештећење, као и да тужилац не спада у круг лица која имају право на враћање имовине или обештећење, у складу са чланом 5. став 1. тачка 2. и 3. Закона о враћању одузете имовине и обештећењу. Са наведеног, т</text:span><text:span text:style-name="T7">ужени је оценио да <text:s/>је правилно поступио првостепени орган када је ожалбеним решењем одбио захтев жалиоца за враћање одузете имовине и обештећење и у поступку спроведеном без повреда правила поступка за своју одлуку дао довољне и јасне разлоге које у свему прихвата тужени орган. Жалбене наводе да је првостепени орган извео погрешан закључак да тужилац није правни следбеник бившег власника и да не спада у круг лица из члана 5. став 1. тачка 2. <text:s/>Закону о враћању одузете имовине и обештећењу, тужени је оценио као неосноване с обзиром да Уредба о укњижењу права својине на државној непокретној имовини,</text:span><text:span text:style-name="T4">(</text:span><text:span text:style-name="T5">„</text:span><text:span text:style-name="T4">Службени лист ФНРЈ”, бр.58/47</text:span><text:span text:style-name="T7">) која је означена као акт о одузимању предметне имовине, није <text:s/>наведена у члану 2. став 1. Закона о враћању одузете имовине и обештећењу, као основ за остваривање права на враћање имовине, односно обештећење. </text:span><text:span text:style-name="T1">Поред наведеног, </text:span><text:span text:style-name="T51">А.А.</text:span><text:span text:style-name="T1">, као самостална високошколска установа, не може бити корисник по Закону о враћању одузете имовине и обештећењу, јер је ово право у складу са чланом 5. став 1. тачка 2. и 3. Закона о враћању одузете имовине и обештећењу, изричито признато само одређеним правним лицима и то: задужбини којој је одузета имовина, односно њеном правном следбенику и бившем власнику – правном лицу који је своју некадашњу имовину која је одузета, вратио у своју на основу теретног правног посла. Стога је по налажењу туженог, првостепени орган правилно поступио када је у складу са чланом 47. став 12. Закона о враћању одузете имовине и обештећењу</text:span>, <text:span text:style-name="T1">утврдио да не постоји законски основ за враћање одузете имовине или обештећење, с обзиром да у време одлучивања о захтеву за враћање одузете имовине или обештећење, предметна имовина није имовина бившег власника, односно његових правних следбеника. Услед наведеног тужени је одбио жалбу тужиоца као неосновану применом члана 230. став 1. Закона о општем управном поступку.</text:span></text:p>
      <text:p text:style-name="P19"><text:span text:style-name="T1"><text:tab/><text:tab/>Законом о враћању одузете имовине и обештећењу</text:span> <text:span text:style-name="T3">(</text:span><text:span text:style-name="T6">„</text:span><text:span text:style-name="T3">Службени гласник РС”, бр. </text:span><text:span text:style-name="T1">72/11 и 108/13) прописано је, чланом 2. да се право на враћање имовине по одредбама овог <text:s/>закона, може остварити за имовину одузету примену прописа ближе наведених у овом члану, док је чланом 5. истог закона прописано да право на враћање имовине или обештећење има, између осталих, задужбина којој је одузета имовина, односно њен правни следбеник, односно бившти власник који је своју некадашњу имовину која је одузета, вратио у својину на основу теретног правног посла (члан 5. став 1. тач. 2) и 3)).</text:span></text:p>
      <text:p text:style-name="P17"><text:span text:style-name="T40"><text:tab/><text:tab/>Оцењујући законитост оспореног решења, Управни суд налази да је тужени орган правилно одлучио када је у поступку у коме није било повреда правила поступања од битног утицаја на правилност решавања ове управне ствари, оспореним решењем одбио као неосновану жалбу тужи</text:span><text:span text:style-name="T27">оца</text:span><text:span text:style-name="T40"> изјављену против првостепеног решења којим је </text:span><text:span text:style-name="T27">одбијен захтев тужиоца који се односио на враћање одузете имовине, односно обештећење и то </text:span><text:span text:style-name="Podrazumevani_20_font_20_pasusa"><text:span text:style-name="T28">за земљиште са зградама на кат. парц. </text:span></text:span><text:span text:style-name="Podrazumevani_20_font_20_pasusa"><text:span text:style-name="T30">б</text:span></text:span><text:span text:style-name="Podrazumevani_20_font_20_pasusa"><text:span text:style-name="T28">рој ... КО ... и кат.парц.број ... КО ...</text:span></text:span><text:span text:style-name="T27">, са разлога датих у образложењу тог решења које као довољне прихвата и овај суд. Ово, јер је чланом 2. </text:span><text:span text:style-name="T40">Закона о враћању одузете имовине и обештећењу </text:span><text:span text:style-name="T37">изричито прописано да се право на враћање одузете имовине по одредбама овог закона може остварити за имовину одузету применом прописа који су таксативно побројани у овој законској одредби, па <text:s/>како наведеним чланом Уредба о укњижењу права својине на државној непокретној имовини (</text:span><text:span text:style-name="T38">„</text:span><text:span text:style-name="T37">Службени лист ФНРЈ”, бр.58/47) од 11.07.1947. године, није наведена као пропис на основу кога се може </text:span><text:soft-page-break/><text:span text:style-name="T37">остварити право на реституцију, а тужилац је овај пропис навео као правни основ <text:s/>захтева, то је правилно закључивање управних органа да се на основу наведене Уредбе не може остаривати по одредбама овог закона право на враћање одузете имовине и обештећење. <text:s/>Такође, Управни суд налази да је правилно закључивање управних органа да тужилац није правни следбеник бившег власника и не спада у круг лица из члана 5. Закона о враћању одузете имовине и обештећењу, у односу на одузету имовину која је предмет захтева. </text:span><text:span text:style-name="T29">Суд је ценио и остале наводе тужбе, који су поновљени наводи жалбе, па налази да ови наводи нису основани са довољних и јасних разлога датих у образложењу оспореног решења, које овај суд прихвата као правилне и на закону засноване, због чега их није посебно образлагао. </text:span></text:p>
      <text:p text:style-name="P19"><text:span text:style-name="T18"><text:tab/><text:tab/>Са изнетих разлога, након закључене усмене јавне расправе, у смислу члана 46. став 2. Закона о управним споровима, налазећи да оспореним решењем није повређен закон на штету тужиоца, Управни суд је применом члана 40. став 2. и члана 41. Закона о управним споровима одлучио као у </text:span><text:span text:style-name="T13">ставу првом</text:span><text:span text:style-name="T18"> диспозитив</text:span><text:span text:style-name="T13">а</text:span><text:span text:style-name="T18"> ове пресуде.<text:tab/></text:span></text:p>
      <text:p text:style-name="P14"><text:tab/><text:tab/><text:span text:style-name="T44">Управни суд је нашао да је заинтересовано лице у вези са вођењем управног спора имало трошкове </text:span><text:span text:style-name="T46">за састав одговора на тужбу у износу од 16.500,00 динара</text:span><text:span text:style-name="T44">, те </text:span><text:span text:style-name="T46">су</text:span><text:span text:style-name="T44"> на основу тарифног броја </text:span><text:span text:style-name="T49">43.</text:span><text:span text:style-name="T44"> Тарифе о наградама и накнадама трошкова за рад адвоката („Службени гласник РС”, број 121/12), </text:span><text:span text:style-name="T46">заинтересованом лицу признати трошкови </text:span><text:span text:style-name="T44">као у ставу </text:span><text:span text:style-name="T49">другом</text:span><text:span text:style-name="T48"> </text:span><text:span text:style-name="T44">диспозитива пресуде, применом одредбе чл. 66, 67. и 74. Закона о управним споровима, а сходном применом одредбе чл. 150. и 153. Закона о п</text:span><text:span text:style-name="T46">ар</text:span><text:span text:style-name="T44">ничном поступку </text:span><text:span text:style-name="T46">и члана 10. став 1. Закона о правобранилаштву </text:span><text:span text:style-name="T44">(</text:span><text:span text:style-name="T45">„</text:span><text:span text:style-name="T44">Службени гласник РС</text:span><text:span text:style-name="T45">”</text:span><text:span text:style-name="T44">, бр. 55/14)</text:span><text:span text:style-name="T47">.</text:span></text:p>
      <text:p text:style-name="P18"/>
      <text:p text:style-name="P18"/>
      <text:p text:style-name="P4">ПРЕСУЂЕНО У УПРАВНОМ СУДУ </text:p>
      <text:p text:style-name="P4">Дана <text:span text:style-name="T1">19</text:span><text:span text:style-name="T1">.</text:span><text:span text:style-name="T1">05</text:span><text:span text:style-name="T8">.201</text:span><text:span text:style-name="T1">7</text:span>. године, <text:span text:style-name="T1">1</text:span><text:span text:style-name="T1">9</text:span><text:span text:style-name="T1"> У 384</text:span><text:span text:style-name="T1">6</text:span><text:span text:style-name="T1">/15</text:span></text:p>
      <text:p text:style-name="P11"/>
      <text:p text:style-name="P6"><text:s text:c="2"/>Записничар<text:tab/><text:tab/> <text:s text:c="13"/><text:tab/><text:tab/><text:tab/> <text:s text:c="15"/>Председник већа - судија</text:p>
      <text:p text:style-name="P6"><text:span text:style-name="T1">Михајло Ралић,</text:span><text:span text:style-name="T1">с.р.</text:span><text:span text:style-name="T1"> </text:span><text:s text:c="61"/><text:span text:style-name="T8"><text:s text:c="4"/></text:span>Гордана Џакула,<text:span text:style-name="T1">с.р.</text:span></text:p>
      <text:p text:style-name="P15"/>
      <text:p text:style-name="P26"/>
      <text:p text:style-name="P24">За тачност отправка</text:p>
      <text:p text:style-name="P24">Управитељ писарнице</text:p>
      <text:p text:style-name="P24">Дејан Ђурић</text:p>
      <text:p text:style-name="P23">КЗ</text:p>
      <text:p text:style-name="P27"><text:span text:style-name="Default_20_Paragraph_20_Font"><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Calibri" svg:font-family="Calibri"/>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Calibri1" svg:font-family="Calibri" style:font-family-generic="swiss"/>
    <style:font-face style:name="Verdana" svg:font-family="Verdana" style:font-family-generic="swiss"/>
    <style:font-face style:name="Arial-BoldMT1"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drazumevani_20_font_20_pasusa" style:display-name="Podrazumevani font pasusa" style:family="text"/>
    <style:style style:name="Numbering_20_Symbols" style:display-name="Numbering Symbols" style:family="text"/>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1">9</text:span><text:span text:style-name="MT1"> У 384</text:span><text:span text:style-name="MT1">6</text:span><text:span text:style-name="MT1">/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9M15S</meta:editing-duration>
    <meta:editing-cycles>48</meta:editing-cycles>
    <meta:generator>OpenOffice/4.1.1$Win32 OpenOffice.org_project/411m6$Build-9775</meta:generator>
    <dc:date>2019-11-12T18:00:09.93</dc:date>
    <dc:creator>Gordan Vukićević</dc:creator>
    <meta:printed-by>Zora Kovačević</meta:printed-by>
    <meta:print-date>2017-05-24T13:59:59.19</meta:print-date>
    <meta:document-statistic meta:table-count="0" meta:image-count="1" meta:object-count="0" meta:page-count="5" meta:paragraph-count="35" meta:word-count="2264" meta:character-count="14512"/>
    <meta:user-defined meta:name="Info 1"/>
    <meta:user-defined meta:name="Info 2"/>
    <meta:user-defined meta:name="Info 3"/>
    <meta:user-defined meta:name="Info 4"/>
  </office:meta>
</office:document-meta>
</file>