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ab-stops>
          <style:tab-stop style:position="2.54cm"/>
        </style:tab-stops>
      </style:paragraph-properties>
      <style:text-properties fo:language="sr" fo:country="YU" fo:font-weight="bold" style:font-weight-asian="bold" style:font-size-complex="12pt" style:font-weight-complex="bold"/>
    </style:style>
    <style:style style:name="P2" style:family="paragraph" style:parent-style-name="Standard">
      <style:paragraph-properties fo:text-align="center" style:justify-single-word="false"/>
      <style:text-properties fo:language="sr" fo:country="YU" fo:font-weight="bold" style:font-weight-asian="bold"/>
    </style:style>
    <style:style style:name="P3" style:family="paragraph" style:parent-style-name="Standard">
      <style:paragraph-properties fo:text-align="justify" style:justify-single-word="false"/>
      <style:text-properties fo:language="sr" fo:country="YU" fo:font-weight="bold" style:font-weight-asian="bold"/>
    </style:style>
    <style:style style:name="P4" style:family="paragraph" style:parent-style-name="Standard">
      <style:paragraph-properties fo:line-height="100%"/>
      <style:text-properties style:font-name="Times New Roman" fo:font-size="12pt" fo:language="sr" fo:country="YU" fo:font-weight="bold" style:font-size-asian="12pt" style:font-weight-asian="bold" style:font-size-complex="12pt" style:text-scale="105%"/>
    </style:style>
    <style:style style:name="P5"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text-scale="105%"/>
    </style:style>
    <style:style style:name="P6"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text-scale="105%"/>
    </style:style>
    <style:style style:name="P7"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text-scale="105%"/>
    </style:style>
    <style:style style:name="P8"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5%"/>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5%"/>
    </style:style>
    <style:style style:name="P10" style:family="paragraph" style:parent-style-name="Standard">
      <style:paragraph-properties fo:line-height="100%"/>
      <style:text-properties style:font-name="Times New Roman" fo:font-size="12pt" fo:language="sr" fo:country="YU" style:text-underline-style="solid" style:text-underline-width="auto" style:text-underline-color="font-color" fo:font-weight="bold" style:font-size-asian="12pt" style:font-weight-asian="bold" style:font-size-complex="12pt" style:text-scale="105%"/>
    </style:style>
    <style:style style:name="P11" style:family="paragraph" style:parent-style-name="Standard">
      <style:paragraph-properties fo:line-height="100%">
        <style:tab-stops>
          <style:tab-stop style:position="2.54cm"/>
        </style:tab-stops>
      </style:paragraph-properties>
      <style:text-properties style:font-name="Times New Roman" fo:font-size="12pt" fo:language="sr" fo:country="YU" style:font-size-asian="12pt" style:font-size-complex="12pt" style:text-scale="105%"/>
    </style:style>
    <style:style style:name="P12"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105%"/>
    </style:style>
    <style:style style:name="P13" style:family="paragraph" style:parent-style-name="Standard">
      <style:paragraph-properties fo:line-height="100%" fo:text-align="center" style:justify-single-word="false"/>
      <style:text-properties style:font-name="Times New Roman" fo:font-size="12pt" fo:language="sr" fo:country="YU" fo:font-weight="normal" style:font-size-asian="12pt" style:font-weight-asian="normal" style:font-size-complex="12pt" style:font-weight-complex="normal" style:text-scale="105%"/>
    </style:style>
    <style:style style:name="P1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text-scale="105%"/>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5%"/>
    </style:style>
    <style:style style:name="P16" style:family="paragraph" style:parent-style-name="Standard">
      <style:paragraph-properties fo:line-height="100%" fo:text-align="center" style:justify-single-word="false"/>
      <style:text-properties style:font-name="Times New Roman" fo:font-size="12pt" fo:language="sh" fo:country="YU" fo:font-weight="bold" style:font-size-asian="12pt" style:font-weight-asian="bold" style:font-size-complex="12pt" style:font-weight-complex="bold" style:text-scale="105%"/>
    </style:style>
    <style:style style:name="P17" style:family="paragraph" style:parent-style-name="Standard">
      <style:paragraph-properties fo:line-height="100%" fo:text-align="justify" style:justify-single-word="false"/>
      <style:text-properties style:font-name="Times New Roman" fo:language="zxx" fo:country="none" style:text-scale="105%"/>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0" style:family="paragraph" style:parent-style-name="Standard">
      <style:paragraph-properties fo:line-height="100%" fo:text-align="justify" style:justify-single-word="false"/>
      <style:text-properties fo:language="zxx" fo:country="none"/>
    </style:style>
    <style:style style:name="P21" style:family="paragraph" style:parent-style-name="Standard">
      <style:paragraph-properties fo:line-height="100%" fo:text-align="justify" style:justify-single-word="false"/>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P23"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language="zxx" fo:country="none" fo:font-weight="bold" style:font-weight-asian="bold" style:font-size-complex="12pt" style:font-weight-complex="bold"/>
    </style:style>
    <style:style style:name="T1" style:family="text">
      <style:text-properties style:font-name="Times New Roman" fo:font-size="12pt" fo:language="sr" fo:country="YU" fo:font-weight="bold" style:font-size-asian="12pt" style:font-weight-asian="bold" style:font-size-complex="12pt" style:text-scale="105%"/>
    </style:style>
    <style:style style:name="T2" style:family="text">
      <style:text-properties style:font-name="Times New Roman" fo:font-size="12pt" fo:language="sr" fo:country="YU" fo:font-weight="normal" style:font-size-asian="12pt" style:font-weight-asian="normal" style:font-size-complex="12pt" style:font-weight-complex="normal" style:text-scale="105%"/>
    </style:style>
    <style:style style:name="T3" style:family="text">
      <style:text-properties style:font-name="Times New Roman" fo:font-size="12pt" fo:language="zxx" fo:country="none" fo:font-weight="bold" style:font-size-asian="12pt" style:font-weight-asian="bold" style:font-size-complex="12pt" style:text-scale="105%"/>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5%"/>
    </style:style>
    <style:style style:name="T5" style:family="text">
      <style:text-properties style:font-name="Times New Roman" fo:language="zxx" fo:country="none"/>
    </style:style>
    <style:style style:name="T6" style:family="text">
      <style:text-properties style:font-name="Times New Roman" fo:language="zxx" fo:country="none" fo:font-weight="normal" style:font-weight-asian="normal" style:font-weight-complex="normal"/>
    </style:style>
    <style:style style:name="T7" style:family="text">
      <style:text-properties style:font-name="Times New Roman" fo:language="zxx" fo:country="none" style:text-scale="105%"/>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zxx" fo:country="none"/>
    </style:style>
    <style:style style:name="T11" style:family="text">
      <style:text-properties fo:language="zxx" fo:country="none" fo:font-weight="bold" style:font-weight-asian="bold" style:font-size-complex="12pt"/>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normal" style:font-weight-asian="normal" style:font-weight-complex="normal"/>
    </style:style>
    <style:style style:name="T14" style:family="text">
      <style:text-properties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T17" style:family="text">
      <style:text-properties fo:color="#000000" style:font-name="Times New Roman" fo:font-size="12pt" fo:language="sr" fo:country="YU" style:text-underline-style="none" fo:font-weight="normal" style:font-size-asian="12pt" style:font-weight-asian="normal" style:font-size-complex="12pt" style:font-weight-complex="normal" style:text-scale="105%"/>
    </style:style>
    <style:style style:name="T18" style:family="text">
      <style:text-properties fo:language="none" fo:country="none"/>
    </style:style>
    <style:style style:name="T19"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1">УПРАВНИ</text:span><text:span text:style-name="T9"> СУД </text:span></text:p>
      <text:p text:style-name="P5">21<text:span text:style-name="T10"> У. 3791/</text:span>1<text:span text:style-name="T10">5</text:span></text:p>
      <text:p text:style-name="P4"><text:span text:style-name="T10">11.05.2017.</text:span> године</text:p>
      <text:p text:style-name="P10">Б е о г р а д</text:p>
      <text:p text:style-name="P10"/>
      <text:p text:style-name="P14">У ИМЕ НАРОДА</text:p>
      <text:p text:style-name="P6"/>
      <text:p text:style-name="P12"><text:tab/><text:tab/>Управни суд, у већу састављеном од судија: Жељка Шкорића<text:span text:style-name="T10">,</text:span> председника већа, <text:s text:c="2"/>Павела Јонаша и мр Зорана Рељића, чланова већа, <text:span text:style-name="T13">са су</text:span><text:span text:style-name="T14">дским саветником Ксенијом Ивановић,</text:span> <text:span text:style-name="T10">као за</text:span>писничарем, <text:span text:style-name="T10">одлучујући у управном спору по тужби тужиље </text:span><text:span text:style-name="T18">А.А.</text:span><text:span text:style-name="T10"> </text:span><text:span text:style-name="T18">и</text:span><text:span text:style-name="T10">з ..., ул. ... бр. ..., Пироман</text:span><text:span text:style-name="T13"> </text:span><text:span text:style-name="T14">против туженог</text:span><text:span text:style-name="T12"> </text:span><text:span text:style-name="T14">Министарство финансија <text:s/>Републике Србије - Сектор за имовинско</text:span><text:span text:style-name="T13">-</text:span><text:span text:style-name="T14">правне послове, </text:span><text:span text:style-name="T13">ради поништаја решења број 46-00-00633/2014-13 од 17.11.2014. године, са заинтересованим лицем Републиком Србијом коју заступа законски заступник Државно правобранилаштво Републике Србије у предмету враћања имовине након одржане усмене расправе дана 11.05.2017. године у нејавној седници већа одржаној дана 11.05.2017.године донео је</text:span></text:p>
      <text:p text:style-name="P12"/>
      <text:p text:style-name="P9">П Р Е С У Д У</text:p>
      <text:p text:style-name="P9"/>
      <text:p text:style-name="P12"><text:span text:style-name="T15"><text:tab/><text:tab/></text:span><text:span text:style-name="T12">I </text:span><text:span text:style-name="T14">Тужба </text:span><text:span text:style-name="T15">СЕ </text:span><text:span text:style-name="T12">ОДБИЈА.</text:span><text:span text:style-name="T13"> </text:span></text:p>
      <text:p text:style-name="P15"><text:tab/><text:tab/><text:span text:style-name="T12">II ОБАВЕЗУЈЕ СЕ</text:span><text:span text:style-name="T10"> <text:s/>тужиља </text:span><text:span text:style-name="T18">А.А.</text:span><text:span text:style-name="T10"> </text:span><text:span text:style-name="T18">и</text:span><text:span text:style-name="T10">з ..., улица ... бр. ..., Пироман да заинтересованом лицу Републци Србији на име трошкова управног спора плати износ од 16.500,00 динара у року од 15 дана од дана достављања пресуде.</text:span></text:p>
      <text:p text:style-name="P16">O <text:span text:style-name="T8">б р а з л о ж е њ е</text:span></text:p>
      <text:p text:style-name="P13"/>
      <text:p text:style-name="P19"><text:tab/><text:tab/>Оспореним решењем одбија се, као неоснована, жалба <text:span text:style-name="T18">А.А.</text:span> <text:span text:style-name="T18">и</text:span>з ..., изјављена против решења Агенције за реституцију Републике Србије – Подручна јединица Београд, број: 46-017859/2013 од 30.07.2014. године, којим решењем се одбија захтев <text:span text:style-name="T18">А.А.</text:span> <text:span text:style-name="T18">и</text:span>з ..., ул. ... бр. ..., ..., <text:span text:style-name="T18">Б.Б.</text:span> из ..., ул. ... бр. ..., <text:span text:style-name="T18">В.В.</text:span> из ..., ул. ... бр. ..., и <text:span text:style-name="T18">Г.Г.</text:span> <text:span text:style-name="T18">и</text:span>з ..., ул. ... бр. ..., за враћање пословног објкета у ..., ул. ... на кп.бр. ... КО ..., иза ранијег власника <text:span text:style-name="T18">Д.Д.</text:span>.</text:p>
      <text:p text:style-name="P19"><text:tab/><text:tab/>У тужби коју је тужиља доставила Управном суду препорученом пошиљком путем поште, дана 04.03.2015. године, оспорава решење туженог органа, из разлога што ни првостепени ни другостепени орган нису у потпуности утврдили чињенично стање, а нарочито што није испитано да ли је и по ком основу предметни локал пре доношења решења већ ,,национализован – одузет” од правног претходника подносилаца захтева <text:span text:style-name="T18">Д.Д.</text:span>. Тужиља истиче да је првостепени орган био дужан да изврши проверу и утврди да ли је и по ком основу пре доношења решења из 1953. године предметни локал већ био одузет од <text:span text:style-name="T18">Д.Д.</text:span>, а другостепени орган да у том делу усвоји жалбу и врати првостепеном органу да се ови наводи до краја испитају. Тужиља истиче да је на овај начин, поступајући по жалби, тужени орган направио више битних <text:soft-page-break/>повреда поступка који су битно утицали на доношење решења. Наводи да, не само да није извршена провера навода и чињеница које су спорне из првостепеног поступка, него другостепени орган није дао јасне и логичне разлоге за своју одлуку. Тужиља је предложила да се тужбени захтев усвоји и поништи оспореног решење, као и да се тужени обавеже на плаћање трошкова поступка.</text:p>
      <text:p text:style-name="P19"><text:tab/><text:tab/><text:span text:style-name="T10">На усменој јавној расправи тужиља је остала код навода из тужбе и у тужби истакнутом захтеву и оспорила је све наводе из датих одговора туженог органа и заинтересованог лица.</text:span></text:p>
      <text:p text:style-name="P19"><text:tab/><text:tab/>У одговору на тужбу, тужени је остао при разлозима изнетим у оспореном решењу и предложио да се тужба одбије као неоснована.</text:p>
      <text:p text:style-name="P19"><text:tab/><text:tab/>У одговору на тужбу заинтересовано лице Република Србија је, путем законског заступника Државног правобраиоца, предложила да суд донесе пресуду којом ће се тужба одбацити, односно одбити и обавезати тужиља на накнаду трошкова управног спора на име одговора на тужбу у износу од 16.500,00 динара.</text:p>
      <text:p text:style-name="P21"><text:span text:style-name="T13"><text:tab/><text:tab/>Управни суд је одржао усмену јавну расправу применом одредбе члана 34. став 2. Закона о управним споровима </text:span><text:span text:style-name="T6">(''Службени гласник РС'' бр. 111/09),</text:span> <text:span text:style-name="T10">којом је прописано да је расправа обавезна ако су у управном поступку учестовале две или више странака са супротним интересима.</text:span></text:p>
      <text:p text:style-name="P20"><text:tab/><text:tab/>Усемна расправа одржана је у складу са чланом 38. Закона о управним споровима у присуству тужиље, а у одсуству уредно позваног туженог органа и законског заступника <text:s/>заинтересовнаог лица републике Србије.</text:p>
      <text:p text:style-name="P21"><text:span text:style-name="T10"><text:tab/><text:tab/>Оцењујући законитост оспореног решења у границама захтева из тужбе у смислу члана 41. Закона о управним споровима </text:span><text:span text:style-name="T5">(''Службени гласник РС'' бр. 111/09),</text:span> <text:span text:style-name="T10">ценећи наводе тужбе одговора на <text:s/>тужбу, наводе тужиље <text:s/>на одржаној расправи и целокупне списе ове управне ствари Управни суд је нашао да је тужба неоснована.</text:span></text:p>
      <text:p text:style-name="P19"><text:tab/><text:tab/>Према списима предмета и образложењу оспореног решења, дана 18.12.2013. године у складу са Законом о враћању одузете имовине и обештећењу, тужиља се обратила првостепеном органу са захтевом за враћање одузете имовине, пословног објекта у ..., ул. ..., на кп.бр. ... КО ..., иза бившег власника <text:span text:style-name="T18">Д.Д.</text:span>, који је одузет решењем НОО Умка број ... од ... године. Увидом у поменуто решење, утврђено је да је на основу Закона о располагању стамбеним и пословним просторијама Земљорадничкој задрузи на Умци додељен локал који је <text:span text:style-name="T18">Д.Д.</text:span> подигао на општинској земљи за своје потребе. На основу решења Секретаријата за комуналне послове НОО Среза београдског број ... од ... године утврђено је да се оснажава решење НОО Умка број ..., као правилно и законито а жалба <text:span text:style-name="T18">Д.Д.</text:span> одбацује као неумесна.</text:p>
      <text:p text:style-name="P19"><text:tab/><text:tab/>Према уверењу о идентификацији РГЗ Београд 2 број: ... од ... године, катастарска парцела број ... КО ..., по старом премеру одговара катастарским парцелама број ... и ... КО ..., новог премера. Према изводу из МКУ <text:span text:style-name="T18">Д.Д.</text:span> је преминуо дана 03.10.1988. године, као држављанин СФРЈ.</text:p>
      <text:p text:style-name="P20"><text:span text:style-name="T14"><text:tab/><text:tab/>Увидом у МКР за </text:span><text:span text:style-name="T19">А.А.</text:span><text:span text:style-name="T14"> од 04.11.2013. године утврђено је да је иста рођена дана 14.09.1948. године, од оца </text:span><text:span text:style-name="T19">Д.Д.</text:span><text:span text:style-name="T14"> и мајке </text:span><text:span text:style-name="T19">Ђ.Ђ.</text:span><text:span text:style-name="T14">. Увидом у извод МКР за </text:span><text:span text:style-name="T19">Г.Г.</text:span><text:span text:style-name="T14"> од 04.11.2013. године утврђено је да је исти рођен дана 10.04.1952. године, од оца </text:span><text:span text:style-name="T19">Д.Д.</text:span><text:span text:style-name="T14"> и мајке </text:span><text:span text:style-name="T19">Ђ.Ђ.</text:span><text:span text:style-name="T14">, увидом у извод из МКР за </text:span><text:span text:style-name="T19">В.В.</text:span><text:span text:style-name="T14"> од 04.11.2013. године утврђено је да је исти рођен дана 24.01.1974. године од оца </text:span><text:span text:style-name="T19">Е.Е.</text:span><text:span text:style-name="T14"> и мајке </text:span><text:span text:style-name="T19">Ж.Ж.</text:span><text:span text:style-name="T14">. Увидом у извод из МКР за </text:span><text:span text:style-name="T19">Б.Б.</text:span><text:span text:style-name="T14"> од 04.11.2013. године утврђено је да је исти рођен дана 12.02.1971. године, од оца </text:span><text:span text:style-name="T19">Е.Е.</text:span><text:span text:style-name="T14"> и мајке </text:span><text:span text:style-name="T19">Ж.Ж.</text:span><text:span text:style-name="T14">. Према изводу из МКУ за </text:span><text:span text:style-name="T19">Е.Е.</text:span><text:span text:style-name="T14"> од 03.12.2013. године, од оца </text:span><text:span text:style-name="T19">Д.Д.</text:span><text:span text:style-name="T14"> и мајке </text:span><text:soft-page-break/><text:span text:style-name="T19">Ђ.Ђ.</text:span><text:span text:style-name="T14">, утврђено је да је исти преминуо дана 08.02.1999. године. <text:tab/></text:span></text:p>
      <text:p text:style-name="P17"><text:tab/><text:tab/>Код изнетог суд налази да је правилно оспореним решењем у поступку којим није било повреде правила поступка од утицаја на законитост одлучивања у овој управној ствари, обзиром на правилно и потпуно утврђено чињенично стање и правилном применом прописа на које се тужени орган позвао у образложењу оспореног решења одбијена жалба <text:span text:style-name="T10">тужиље</text:span> изјављена <text:span text:style-name="T10">на </text:span><text:s/>првостепено решење. Ово због тога што и по становишту Управног суда је решење првостепеног органа правилно донето и на закону засновано. </text:p>
      <text:p text:style-name="P21"><text:span text:style-name="T7"><text:tab/><text:tab/>Суд је ценио наводе тужбе за које је са изнетих разлога нашао да су неосновани и без утицаја на другачију оцену законитости оспореног решења, с обзиром да је тужени орган дао довољне и јасне разлоге за своју одлуку које у свему прихвата и овај суд. <text:s/>Наиме, тужиља и остали подносиоци <text:s/>свој захтев <text:s/>за враћање одузете имовине и обештећење заснивају на решењу НО Умка број ... од ... године, а које решење је донето на основу Закона о располагању стамбеним и пословним просторијама. Овај акт је донет <text:s/>у складу са прописима који нису стриктно наведени у члану 2.Закона о враћању одузете имовине и обештећењу (''Службени гласник РС'' бр. </text:span><text:span text:style-name="T10">72/2011), и за имовину одузету применом Закона о располагању стамбеним и пословним просторијама се не може остварити право на враћање пред Агенцијом за реституцију по одредбама Закона о враћању одузете предметна имовине и обештећењу, па сходно изнетом, како нису испуњени услови прописани наведеним чланом 2. Закона о враћању одузете имовине и обештећењу, односно како имовина није одузета применом неког од прописа таксативно наведених у том члану већ применом Закона о располагању стамбеним и пословним просторијама који није обухваћен чланом 2. овог закона, то је првостепени орган <text:s/>правилно одлучио када је одбио захтев <text:s/>тужиље и осталих <text:s/>подносилаца <text:s/>за враћање одузете имовине и одлучио као у диспозитиву тог решења, а тужени орган је одлучујући по жалби, <text:s/>жалбу тужиље правилно одбио као неосновану.</text:span></text:p>
      <text:p text:style-name="P21"><text:span text:style-name="T2"><text:tab/><text:tab/>На основу изнетог,</text:span><text:span text:style-name="T4"> налазећи да оспореним решењем није повређен закон</text:span><text:span text:style-name="T16"> на штету </text:span><text:span text:style-name="T17">тужиоца</text:span><text:span text:style-name="T16">, Управни суд је, </text:span><text:span text:style-name="T17">применом одредбе </text:span><text:span text:style-name="T16">члана 40. став 1. и 2. Закона о управним споровима </text:span><text:span text:style-name="T16">(''Службени гласник РС'' бр. 111/09),</text:span><text:span text:style-name="T16"> одлучио као у ставу <text:s text:c="2"/>I диспозива пресуде.</text:span></text:p>
      <text:p text:style-name="P21"><text:span text:style-name="T16"><text:tab/><text:tab/></text:span><text:span text:style-name="T16">Одлучујући о захтеву за накнаду трошкова управног спора, Управни суд је нашао да је заинтересовано лице имало оправдане трошкове управног спора за подношење одговора на тужбу у износу од 16.500,00 динара па је применом одредбе члана 66. и 67.Закона о управним споровима, (''Службени гласник РС'' бр. 111/09),</text:span> <text:span text:style-name="T10">и одредбе члана 153., 162. и 163. Закона о парничном поступку </text:span><text:span text:style-name="T5">(''Службени гласник РС'' бр.</text:span> <text:span text:style-name="T10">72/11...55/14), који се сходно примењује на основу одредбе члана 74. Закона о управним споровима као и применом <text:s/>Тарифног броја 42. и 44.Тарифе о наградама и накнадама трошкова за рад адвоката </text:span><text:span text:style-name="T5">(''Службени гласник РС'' бр. 1</text:span><text:span text:style-name="T10">21/2012) </text:span><text:span text:style-name="T10">одлучио као у ставу </text:span><text:span text:style-name="T16">II</text:span><text:span text:style-name="T4"> <text:s/></text:span><text:span text:style-name="T4">диспозитива пресуде.</text:span></text:p>
      <text:p text:style-name="P7">ПРЕСУЂЕНО У УПРАВНОМ СУДУ </text:p>
      <text:p text:style-name="P7"><text:span text:style-name="T10">Д</text:span>ана <text:span text:style-name="T10">11.05.</text:span><text:span text:style-name="T10">2017.</text:span> године, 21<text:span text:style-name="T10"> У. </text:span><text:span text:style-name="T10">3791/1</text:span><text:span text:style-name="T10">5</text:span></text:p>
      <text:p text:style-name="P11"/>
      <text:p text:style-name="P8">Записничар<text:tab/><text:tab/><text:tab/><text:tab/><text:tab/> <text:s text:c="7"/><text:tab/><text:tab/> <text:s/>Председник већа – судија</text:p>
      <text:p text:style-name="P8">Ксенија Ивановић,<text:span text:style-name="T10"> </text:span><text:span text:style-name="T10">с.р.</text:span> <text:s text:c="54"/>Жељко Шкорић, <text:span text:style-name="T10">с.р.</text:span></text:p>
      <text:p text:style-name="P1"/>
      <text:p text:style-name="P2"><text:soft-page-break/>За тачност отправка</text:p>
      <text:p text:style-name="P2">Управитељ писарнице</text:p>
      <text:p text:style-name="P18">Дејан Ђурић</text:p>
      <text:p text:style-name="P3"/>
      <text:p text:style-name="P23">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sr" fo:country="YU" fo:font-weight="bold" style:font-size-asian="12pt" style:font-weight-asian="bold" style:font-size-complex="12pt" style:text-scale="105%"/>
    </style:style>
    <style:style style:name="MT2" style:family="text">
      <style:text-properties style:font-name="Times New Roman" fo:font-size="12pt" fo:language="zxx" fo:country="none" fo:font-weight="bold" style:font-size-asian="12pt" style:font-weight-asian="bold" style:font-size-complex="12pt" style:text-scale="105%"/>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87"/><text:page-number text:select-page="current">4</text:page-number> <text:s text:c="33"/><text:span text:style-name="MT1">21</text:span><text:span text:style-name="MT2"> У. </text:span><text:span text:style-name="MT2">3791/1</text:span><text:span text:style-name="MT2">5</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11:36:07.54</meta:creation-date>
    <meta:editing-duration>PT52M19S</meta:editing-duration>
    <meta:editing-cycles>5</meta:editing-cycles>
    <meta:generator>OpenOffice/4.1.1$Win32 OpenOffice.org_project/411m6$Build-9775</meta:generator>
    <dc:title>template upravni BGD</dc:title>
    <meta:printed-by>Ljubica Lukić</meta:printed-by>
    <meta:print-date>2017-05-25T08:54:47.27</meta:print-date>
    <dc:date>2019-11-12T17:27:20.06</dc:date>
    <dc:creator>Gordan Vukićević</dc:creator>
    <meta:document-statistic meta:table-count="0" meta:image-count="1" meta:object-count="0" meta:page-count="4" meta:paragraph-count="35" meta:word-count="1419" meta:character-count="9022"/>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11:36:07.54"/>
  </office:meta>
</office:document-meta>
</file>