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6" style:family="paragraph" style:parent-style-name="Standard">
      <style:paragraph-properties fo:line-height="100%"/>
      <style:text-properties fo:language="sr" fo:country="YU" fo:font-weight="bold" style:font-weight-asian="bold"/>
    </style:style>
    <style:style style:name="P7" style:family="paragraph" style:parent-style-name="Standard">
      <style:paragraph-properties fo:line-height="100%" fo:text-align="center" style:justify-single-word="false"/>
      <style:text-properties fo:language="sr" fo:country="YU" fo:font-weight="bold" style:font-weight-asian="bold"/>
    </style:style>
    <style:style style:name="P8" style:family="paragraph" style:parent-style-name="Standard">
      <style:paragraph-properties fo:line-height="100%"/>
      <style:text-properties fo:language="sr" fo:country="YU"/>
    </style:style>
    <style:style style:name="P9" style:family="paragraph" style:parent-style-name="Standard">
      <style:paragraph-properties fo:line-height="100%"/>
      <style:text-properties fo:language="sr" fo:country="YU" style:text-underline-style="none" fo:font-weight="bold" style:font-weight-asian="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bold" style:font-weight-asian="bold"/>
    </style:style>
    <style:style style:name="P13" style:family="paragraph" style:parent-style-name="Standard">
      <style:paragraph-properties fo:line-height="100%"/>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style:text-properties fo:font-weight="bold" style:font-weight-asian="bold" style:font-weight-complex="bold"/>
    </style:style>
    <style:style style:name="P17" style:family="paragraph" style:parent-style-name="Standard">
      <style:paragraph-properties fo:line-height="100%" fo:text-align="start" style:justify-single-word="false"/>
      <style:text-properties fo:font-weight="bold" style:font-weight-asian="bold" style:font-weight-complex="bold"/>
    </style:style>
    <style:style style:name="P18"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9"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20" style:family="paragraph" style:parent-style-name="Standard">
      <style:paragraph-properties fo:line-height="100%" fo:text-align="justify" style:justify-single-word="false"/>
      <style:text-properties fo:language="sh" fo:country="YU"/>
    </style:style>
    <style:style style:name="P21" style:family="paragraph" style:parent-style-name="Standard">
      <style:paragraph-properties fo:line-height="100%"/>
      <style:text-properties style:font-name="Times New Roman" fo:language="zxx" fo:country="none" fo:font-weight="bold" style:font-weight-asian="bold" style:font-weight-complex="bold"/>
    </style:style>
    <style:style style:name="P22" style:family="paragraph" style:parent-style-name="Standard">
      <style:paragraph-properties fo:margin-left="0cm" fo:margin-right="0cm" fo:line-height="100%" fo:text-align="justify" style:justify-single-word="false" fo:text-indent="0cm" style:auto-text-indent="false"/>
      <style:text-properties fo:font-size="12pt" fo:language="sr" fo:country="YU" style:font-size-asian="12pt" style:font-size-complex="12pt"/>
    </style:style>
    <style:style style:name="P23" style:family="paragraph" style:parent-style-name="Standard">
      <style:paragraph-properties fo:margin-left="0cm" fo:margin-right="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line-height="100%" fo:text-align="justify" style:justify-single-word="false" fo:text-indent="0cm" style:auto-text-indent="false"/>
      <style:text-properties fo:font-size="12pt" style:font-size-asian="12pt" style:font-size-complex="12pt"/>
    </style:style>
    <style:style style:name="P25" style:family="paragraph" style:parent-style-name="Standard">
      <style:paragraph-properties fo:margin-left="0cm" fo:margin-right="0cm" fo:line-height="100%" fo:text-align="justify" style:justify-single-word="false" fo:text-indent="0cm" style:auto-text-indent="false"/>
      <style:text-properties fo:font-size="12pt" fo:language="zxx" fo:country="none" style:font-size-asian="12pt" style:font-size-complex="12pt"/>
    </style:style>
    <style:style style:name="P26"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104%"/>
    </style:style>
    <style:style style:name="P27" style:family="paragraph" style:parent-style-name="Standard">
      <style:paragraph-properties fo:margin-left="0cm" fo:margin-right="0cm" fo:line-height="100%" fo:text-align="justify" style:justify-single-word="false" fo:text-indent="0cm" style:auto-text-indent="false"/>
      <style:text-properties fo:color="#000000" fo:font-size="12pt" fo:letter-spacing="-0.007cm" fo:language="zxx" fo:country="none" fo:font-weight="normal" style:font-size-asian="12pt" style:font-weight-asian="normal" style:font-size-complex="12pt" style:font-weight-complex="normal"/>
    </style:style>
    <style:style style:name="P28" style:family="paragraph" style:parent-style-name="Standard">
      <style:paragraph-properties fo:margin-top="0cm" fo:margin-bottom="0cm" fo:line-height="100%" fo:text-align="justify" style:justify-single-word="false">
        <style:tab-stops>
          <style:tab-stop style:position="2.514cm"/>
        </style:tab-stops>
      </style:paragraph-properties>
      <style:text-properties fo:color="#000000" style:font-name="Times New Roman" fo:font-size="12pt" fo:letter-spacing="-0.007cm" fo:language="zxx" fo:country="none" fo:font-weight="bold" fo:background-color="transparent" style:font-name-asian="Times New Roman1" style:font-size-asian="12pt" style:font-weight-asian="bold" style:font-name-complex="Times New Roman1" style:font-size-complex="12pt" style:font-weight-complex="bold" style:text-scale="104%"/>
    </style:style>
    <style:style style:name="P29"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30" style:family="paragraph" style:parent-style-name="Standard">
      <style:paragraph-properties fo:text-align="justify" style:justify-single-word="false"/>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bold" style:font-weight-asian="bold" style:font-size-complex="12pt"/>
    </style:style>
    <style:style style:name="T5" style:family="text">
      <style:text-properties fo:language="sr" fo:country="YU" style:font-size-complex="12pt"/>
    </style:style>
    <style:style style:name="T6" style:family="text">
      <style:text-properties fo:language="en" fo:country="US"/>
    </style:style>
    <style:style style:name="T7" style:family="text">
      <style:text-properties fo:language="en" fo:country="US" fo:font-weight="bold" style:font-weight-asian="bold" style:font-weight-complex="bold"/>
    </style:style>
    <style:style style:name="T8" style:family="text">
      <style:text-properties fo:language="en" fo:country="US" style:font-size-complex="12pt"/>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bold" style:font-weight-asian="bold" style:font-size-complex="12pt"/>
    </style:style>
    <style:style style:name="T13" style:family="text">
      <style:text-properties fo:language="zxx" fo:country="none" fo:font-weight="normal" style:font-weight-asian="normal" style:font-weight-complex="normal"/>
    </style:style>
    <style:style style:name="T14" style:family="text">
      <style:text-properties fo:language="zxx" fo:country="none" fo:font-weight="normal" style:font-name-asian="Verdana" style:font-weight-asian="normal" style:font-name-complex="Verdana" style:font-weight-complex="normal" style:text-scale="100%"/>
    </style:style>
    <style:style style:name="T15" style:family="text">
      <style:text-properties fo:language="zxx" fo:country="none" style:font-size-complex="12pt"/>
    </style:style>
    <style:style style:name="T16" style:family="text">
      <style:text-properties fo:language="sh" fo:country="YU"/>
    </style:style>
    <style:style style:name="T17" style:family="text">
      <style:text-properties fo:language="sh" fo:country="YU" style:font-size-complex="12pt"/>
    </style:style>
    <style:style style:name="T18" style:family="text">
      <style:text-properties fo:language="sh" fo:country="YU" fo:font-weight="bold" style:font-weight-asian="bold"/>
    </style:style>
    <style:style style:name="T19" style:family="text">
      <style:text-properties fo:language="sh" fo:country="YU" fo:font-weight="bold" style:font-weight-asian="bold" style:font-weight-complex="bold"/>
    </style:style>
    <style:style style:name="T20" style:family="text">
      <style:text-properties style:font-name="Times New Roman" fo:font-size="12pt" fo:language="zxx" fo:country="none" fo:font-weight="bold" style:font-size-asian="12pt" style:font-weight-asian="bold" style:font-size-complex="12pt" style:font-weight-complex="bold"/>
    </style:style>
    <style:style style:name="T21"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2" style:family="text">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23" style:family="text">
      <style:text-properties style:use-window-font-color="true" style:font-name="Times New Roman" fo:letter-spacing="-0.007cm" fo:font-weight="normal" fo:background-color="transparent" style:font-name-asian="Times New Roman1" style:font-weight-asian="normal" style:font-name-complex="Times New Roman1" style:font-weight-complex="normal" style:text-scale="104%"/>
    </style:style>
    <style:style style:name="T24" style:family="text">
      <style:text-properties style:use-window-font-color="true" style:font-name="Times New Roman" fo:language="zxx" fo:country="none" fo:background-color="transparent" style:font-name-asian="Times New Roman1" style:font-name-complex="Times New Roman1" style:text-scale="104%"/>
    </style:style>
    <style:style style:name="T25" style:family="text">
      <style:text-properties style:use-window-font-color="true" style:font-name="Times New Roman" fo:background-color="transparent" style:font-name-asian="Times New Roman1" style:font-name-complex="Times New Roman1" style:text-scale="104%"/>
    </style:style>
    <style:style style:name="T26" style:family="text">
      <style:text-properties style:use-window-font-color="true" style:font-name="Times New Roman" fo:language="en" fo:country="US" fo:background-color="transparent" style:font-name-asian="Times New Roman1" style:font-name-complex="Times New Roman1" style:text-scale="104%"/>
    </style:style>
    <style:style style:name="T27" style:family="text">
      <style:text-properties fo:color="#000000" style:font-name="Times New Roman" fo:language="zxx" fo:country="none" fo:font-weight="normal" style:font-name-asian="Verdana" style:font-weight-asian="normal" style:font-name-complex="Verdana" style:font-weight-complex="normal" style:text-scale="104%"/>
    </style:style>
    <style:style style:name="T28" style:family="text">
      <style:text-properties fo:color="#000000" style:font-name="Times New Roman" fo:language="sr" fo:country="YU" fo:font-weight="normal" style:font-name-asian="Verdana" style:font-weight-asian="normal" style:font-name-complex="Verdana" style:font-weight-complex="normal" style:text-scale="104%"/>
    </style:style>
    <style:style style:name="T29" style:family="text">
      <style:text-properties fo:color="#000000" style:font-name="Times New Roman" fo:language="en" fo:country="US" fo:font-weight="normal" style:font-name-asian="Verdana" style:font-weight-asian="normal" style:font-name-complex="Verdana" style:font-weight-complex="normal" style:text-scale="104%"/>
    </style:style>
    <style:style style:name="T30" style:family="text">
      <style:text-properties fo:color="#000000" style:font-name="Times New Roman" fo:font-weight="normal" style:font-name-asian="Verdana" style:font-weight-asian="normal" style:font-name-complex="Verdana" style:font-weight-complex="normal" style:text-scale="104%"/>
    </style:style>
    <style:style style:name="T31" style:family="text">
      <style:text-properties fo:font-size="12pt" fo:language="sr" fo:country="YU" style:font-size-asian="12pt" style:font-size-complex="12pt"/>
    </style:style>
    <style:style style:name="T32" style:family="text">
      <style:text-properties fo:font-size="12pt" fo:language="sr" fo:country="YU" style:font-size-asian="12pt" style:font-size-complex="12pt" style:text-scale="104%"/>
    </style:style>
    <style:style style:name="T33" style:family="text">
      <style:text-properties fo:font-weight="normal" style:font-name-asian="Verdana" style:font-weight-asian="normal" style:font-name-complex="Verdana" style:font-weight-complex="normal" style:text-scale="100%"/>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3"><text:span text:style-name="T12">УПРАВНИ</text:span><text:span text:style-name="T4"> СУД </text:span></text:p>
      <text:p text:style-name="P17"><text:span text:style-name="T5">I</text:span><text:span text:style-name="T8">II</text:span><text:span text:style-name="T15">- 8</text:span><text:span text:style-name="T5"> </text:span><text:span text:style-name="T15">У. </text:span><text:span text:style-name="T15">2980</text:span><text:span text:style-name="T15">/15</text:span></text:p>
      <text:p text:style-name="P16"><text:span text:style-name="T5">Дана </text:span><text:span text:style-name="T15">10.05.2017.</text:span><text:span text:style-name="T17"> године</text:span></text:p>
      <text:p text:style-name="P3">Б Е О Г Р А Д</text:p>
      <text:p text:style-name="P9"/>
      <text:p text:style-name="P7">У ИМЕ НАРОДА</text:p>
      <text:p text:style-name="P6"/>
      <text:p text:style-name="P30"><text:span text:style-name="T2"><text:s text:c="20"/></text:span><text:span text:style-name="T1">Управни суд, у већу састављеном од судија: </text:span><text:span text:style-name="T9">Биљане Тамурковски Баковић</text:span><text:span text:style-name="T1">, председника већа, </text:span><text:span text:style-name="T13">Зорице Китановић и Љиљане Максимовић</text:span><text:span text:style-name="T1">, чланова већа, са судским саветником </text:span><text:span text:style-name="T9">Снежаном Томић</text:span><text:span text:style-name="T1">, као записничарем, </text:span><text:span text:style-name="T9">одлучујући</text:span><text:span text:style-name="T1"> у управном спору по тужби </text:span><text:span text:style-name="T9">тужиоца А.А. из ..., ... ..., чији је пуномоћник Зоран Трбук, адвокат из Новог Сада, Максима Горког 60, поднетој против тужене Дисциплинске комисије Министарства унутрашњих послова Републике Србије, ради поништаја решења број: </text:span><text:span text:style-name="T9">116-691/</text:span><text:span text:style-name="T6">II</text:span><text:span text:style-name="T9">-14</text:span><text:span text:style-name="T9"> од 11.12.2014. године, у предмету из радног односа, у нејавној седници већа, одржаној дана 10.05.2017. године, донео је</text:span></text:p>
      <text:p text:style-name="P10"/>
      <text:p text:style-name="P10"/>
      <text:p text:style-name="P15"><text:span text:style-name="T2">П </text:span><text:span text:style-name="T18">Р Е </text:span><text:span text:style-name="T2">С У Д У</text:span></text:p>
      <text:p text:style-name="P19"/>
      <text:p text:style-name="P14"><text:span text:style-name="T19"><text:tab/><text:tab/></text:span><text:span text:style-name="T11">I<text:tab/></text:span><text:span text:style-name="T19"> </text:span><text:span text:style-name="T16">Тужба </text:span><text:span text:style-name="T19">СЕ </text:span><text:span text:style-name="T3">ОДБИЈА.</text:span></text:p>
      <text:p text:style-name="P5"/>
      <text:p text:style-name="P14"><text:span text:style-name="T3"><text:tab/><text:tab/></text:span><text:span text:style-name="T11">II<text:tab/>ОДБИЈА СЕ </text:span><text:span text:style-name="T13">захтев </text:span><text:span text:style-name="T13">тужиоца</text:span><text:span text:style-name="T13"> за накнаду трошкова управног спора.</text:span></text:p>
      <text:p text:style-name="P20"/>
      <text:p text:style-name="P18">О б р а з л о ж е њ е</text:p>
      <text:p text:style-name="P14"/>
      <text:p text:style-name="P14"><text:span text:style-name="T2"><text:tab/><text:tab/></text:span><text:span text:style-name="T1">Оспореним решењем </text:span><text:span text:style-name="T9">одбијен је приговор тужиоца, запосленог радника Полицијске управе у Новом Саду, на решење дисциплинског старешине ПУ Нови Сад, број: ... од 12.09.2014. године, којим је полицијски службеник, млађи полицајац прве класе </text:span><text:span text:style-name="T9">А.А.</text:span><text:span text:style-name="T9">, на радном месту саобраћајног полицајца у СП Исток ПУ у Новом Саду, до сада јесте дисциплински кажњаван, одговоран <text:s/>због тога што <text:s/>04.10.2013. године у Новом Саду, СПИ Исток, у радну евиденцију Преглед коришћења радара у контроли саобраћаја (образац број 13в), није уписао податке о врсти радара, предузетим мерама и податке о овлашћеном службеном лицу које је вршило контролу, иако је тог дана, од 07,00 – 15,00 часова, вршио контролу брзине кретања моторних возила помоћу радарског уређаја, и због тога што је 19.10.2013. године, у 17,33 часа у Новом Саду, СПИ Истог, приликом снимања саобраћаја помоћу радарског уређаја, сачинио снимак број 004151, на коме је постављени лимит био 81 </text:span><text:span text:style-name="T6">km/h,</text:span><text:span text:style-name="T9"> а требало је да буде 61 </text:span><text:span text:style-name="T6">km</text:span><text:span text:style-name="T9">/</text:span><text:span text:style-name="T6">h</text:span><text:span text:style-name="T9">, а снимљено возило регистарских ознака НС100-ОС је остварило брзину од 67 </text:span><text:span text:style-name="T6">km</text:span><text:span text:style-name="T9">/</text:span><text:span text:style-name="T6">h</text:span><text:span text:style-name="T9">. Тај снимак није заведен у радну евиденцију Преглед коришћења радара у контроли саобраћаја. Тиме је починио лаку повреду службене дужности из члана 156. став 1. тачка 6. Закона о полицији, која се састоји у поступању противно налогу или упутству за обављање послова, које је изазвало или је могло да изазове штетне последице мањег </text:span><text:soft-page-break/><text:span text:style-name="T9">значаја. На основу изнетог, дисциплински старешина му је, у складу са чланом 158. став 1. тачка 2. Закона о полицији, изрекао дисциплинску меру: новчана казна у износу од 10 одсто од месечне плате запосленог остварене у <text:s/>месецу у коме је решење о утврђеној дисциплинској одговорности постало коначно. Дисциплински старешина доноси закључак да овај дисциплински предмет, који је раније вођен под бр. 116-306/13 због увођења електронске писарнице, носи нови број 116-691/14. </text:span></text:p>
      <text:p text:style-name="P14"><text:span text:style-name="T9"><text:tab/><text:tab/>Тужбом поднетом Управом суду дана 20.11.2015. године, </text:span>тужилац је, <text:span text:style-name="T9">преко пуномоћника,</text:span> оспорио<text:span text:style-name="T9"> законитост решења туженог органа. Навео је да је изрека неразумљива, противуречна сама себи, <text:s/>да су разлози о одлучним чињеницама непотпуни и нејасни и у знатној мери противуречни. Навео је да је </text:span><text:span text:style-name="T9">по</text:span><text:span text:style-name="T9"> конкретном задатку поступио, и да у </text:span><text:span text:style-name="T9">конкретним задацима </text:span><text:span text:style-name="T9">не пише да се уписују подаци у радну евиденцију нити на колико </text:span><text:span text:style-name="T9">да</text:span><text:span text:style-name="T9"> се </text:span><text:span text:style-name="T9">п</text:span><text:span text:style-name="T9">оставља лимит на уређају, нити постоји законска обавеза вођења ових евиденција и постављања лимита. Да би нешто било урађено противно налогу и упутству потребно је да налог и упутство за поступање полицијског службеника постоји. Истакао је да није прошао никакву обуку, нити је едукован за руковање техничким уређајем, иако у Депеши Одељења саобраћајне полиције од 30.08.2013. године, стоји у тачки 7. "извршити едукацију полицијских службеника за правилно коришћење радара." Предложио је да суд тужбу уважи и поништи оспорено решење. Трошкове је тражио.</text:span></text:p>
      <text:p text:style-name="P14"><text:span text:style-name="T9"><text:tab/><text:tab/></text:span><text:span text:style-name="T32">У одговору на тужбу, тужени орган је у свему остао код разлога изнетих у <text:s/>образложењу оспореног решења и предложио је да суд тужбу одбије као неосновану.</text:span></text:p>
      <text:p text:style-name="P14"><text:span text:style-name="T31"><text:tab/><text:tab/></text:span><text:span text:style-name="Default_20_Paragraph_20_Font"><text:span text:style-name="T21">Управни суд је</text:span></text:span><text:span text:style-name="Default_20_Paragraph_20_Font"><text:span text:style-name="T22">,</text:span></text:span><text:span text:style-name="Default_20_Paragraph_20_Font"><text:span text:style-name="T21"> у смислу одредби члана 33. став 2. и 3. Закона о управним споровима (''Службени гласник РС''</text:span></text:span><text:span text:style-name="Default_20_Paragraph_20_Font"><text:span text:style-name="T22">,</text:span></text:span><text:span text:style-name="Default_20_Paragraph_20_Font"><text:span text:style-name="T21"> бр. 111/09)</text:span></text:span><text:span text:style-name="Default_20_Paragraph_20_Font"><text:span text:style-name="T22">,</text:span></text:span><text:span text:style-name="Default_20_Paragraph_20_Font"><text:span text:style-name="T21">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јер је на правилно утврђено чињенично стање правилно примењено материјално право. </text:span></text:span></text:p>
      <text:p text:style-name="P22"><text:span text:style-name="Default_20_Paragraph_20_Font"><text:span text:style-name="T23"><text:tab/><text:tab/>Испитујући законитост оспорене одлуке,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неоснована.</text:span></text:span></text:p>
      <text:p text:style-name="P24"><text:span text:style-name="T27"><text:tab/><text:tab/>Из </text:span><text:span text:style-name="T28">списа предмета и разлога образложења оспореног решења произлази да је</text:span><text:span text:style-name="T27"> против тужиоца, командир СПИ Исток ПУ у Новом Саду, самостални полицијски инспектор </text:span><text:span text:style-name="T27">Б.Б.</text:span><text:span text:style-name="T27">, поднео предлог за покретање дисциплинског поступка број: 2670/13 од 26.11.2013. године, због лаке повреде дужности из члана 156. став 1. тачка 6. Закона о полицији. <text:s/>Утврђено је да је тужилац 04.10.2013. године од 07,00 – 15,00 часова, у Новом Саду, СПИ Исток, на основу налога за извршење службеног задатка бр. 003276, као пратиоц у патроли, у којој је вођа био полицијски службеник </text:span><text:span text:style-name="T27">В.В.</text:span><text:span text:style-name="T27">, обављао послове контроле саобраћаја. Први <text:s/>конкретан задатак у налогу био је контролисање брзине кретања возила радарским уређајем Т – ласером на Булевару Европе. Запослени , овде тужилац, за тај дан у радну евиденцију Преглед коришћења рада у контроли саобраћаја, није уписао податке о врсти радара, предузетим мерама према возачима и податке о овлашћеном службеном лицу које је вршило контролу. Тужилац је 19.10.2013. године од 14,00 – 22,00 часова у Новом Саду, на основу налога за извршење службеног задатка бр. 003483, као пратиоц у контроли, у којој је вођа био полицијски службеник <text:s/></text:span><text:span text:style-name="T27">В.В.</text:span><text:span text:style-name="T27">, обављао послове контроле саобраћаја и први конкретни задатак у налогу је био контролисање брзине кретања возила радарским уређајем Т – ласером на Булевару Европе. У 17,33 часова, у Новом </text:span><text:soft-page-break/><text:span text:style-name="T27">Саду на Булевару Европе, <text:s/>приликом снимања саобраћаја помоћу радарског уређаја сачињен је <text:s/>снимак, којом приликом је био постављен лимит 81 к</text:span><text:span text:style-name="T29">m</text:span><text:span text:style-name="T27">/</text:span><text:span text:style-name="T29">h</text:span><text:span text:style-name="T27"> а требало је да буде 61 </text:span><text:span text:style-name="T29">km</text:span><text:span text:style-name="T27">/</text:span><text:span text:style-name="T29">h</text:span><text:span text:style-name="T27">. Радаром је евидентирано да је возило регистарских ознака <text:s/></text:span><text:span text:style-name="T29">NS</text:span><text:span text:style-name="T27">100-ОС развило брзину 67 </text:span><text:span text:style-name="T29">km</text:span><text:span text:style-name="T27">/</text:span><text:span text:style-name="T29">h</text:span><text:span text:style-name="T27">. Снимак <text:s/>радарским уређајем и ово возило нису заведени у евиденцију Преглед коришћења радара у контроли саобраћаја за <text:s/>19.10.2013. године. Полицијски службеник </text:span><text:span text:style-name="T27">В.В.</text:span><text:span text:style-name="T27"> је сачинио записник о извршеној контроли учесника у саобраћају возила, <text:s/>бр. 12 511 33 14 952 против </text:span><text:span text:style-name="T27">Г.Г.</text:span><text:span text:style-name="T27">, која је управљала путничким возилом регистарских ознака <text:s/></text:span><text:span text:style-name="T29">NS...-..</text:span><text:span text:style-name="T27">, због постојања основане сумње да је извршила прекршај из члана 333. став 1. тачка 15. Закона о безбедности саобраћаја на путевима, јер је приликом контроле радарским уређајем утврђено да се кретала брзином од 67 к</text:span><text:span text:style-name="T29">m</text:span><text:span text:style-name="T27">/</text:span><text:span text:style-name="T29">h</text:span><text:span text:style-name="T27"> у насељу, што је за 17 </text:span><text:span text:style-name="T29">к</text:span><text:span text:style-name="T27">m</text:span><text:span text:style-name="T29">/h</text:span><text:span text:style-name="T27"> више од дозвољене брзине према општем ограничењу у насељу. У поступку је утврђено да је </text:span><text:span text:style-name="T29"><text:s/></text:span><text:span text:style-name="T27"><text:s/>тужилац <text:s/>једном кажњаван због лаке повреде службене дужности из члана 156. став 1. тачка 2. Закона о полицији и решењем од 12.03.2014. године изречена му је дисциплинска мера опомена. Поред тога због тешке повреде службене дужности из члана 157. став 1 тачка 14. Закона о полицији против запосленог, овде тужиоца је <text:s/>првостепеним решењем од 15.05.2014. године, вођен поступак и изречена му <text:s/>дисциплинска мера новчана <text:s/>казна у износу од 20 одсто од месечне плате запосленог у времену од једног месеца које решење још није коначно у управном поступку. Против тужиоца се воде још четири дисциплинска поступка под бројевима ..., ..., .... и .... Првостепени орган је, у конкретном случају, нашао да је тужилац починио лаку повреду службене дужности из члана 156. став 1. тачка 6. Закона о полицији, која се састоји у поступању противно налогу или упутству за обављање послова, које је изазвало или је могло да изазове штетне последице мањег значаја. Тужени орган је, оцењујући наводе приговора применом одредби члана 230. став 1. Закона о опште управном поступку ("Службени лист СРЈ”, бр. 33/97 и 31/01 и ,,Службени гласник РС”, бр. 30/10) одлучи као у диспозитиву решења.</text:span></text:p>
      <text:p text:style-name="P26"><text:tab/><text:tab/>Одредбом члана 158. Закона о полицији (,,Службени гласник РС”, бр. 101/05...92/11), прописано је да за лаке повреде службене дужности <text:span text:style-name="T9">може</text:span> се изрећи једна од следећих дисциплинских мера: 1) опомена; 2) новчана казна у износу од 10 – 2<text:span text:style-name="T9">0 одсто</text:span> од месечне плате запосленог остварен<text:span text:style-name="T9">е</text:span> у месецу у коме је решење о утврђеној дисциплинској одговорности постало коначно . </text:p>
      <text:p text:style-name="P26"><text:tab/><text:tab/><text:span text:style-name="T9">Одредбом члана 156.</text:span><text:span text:style-name="T9">став 1. тачка 6. </text:span><text:span text:style-name="T9"><text:s/>Закона о полицији </text:span><text:span text:style-name="T9">прописано је да </text:span><text:span text:style-name="T9"><text:s/>лаке повреде службене дужности су поступање противно налогу или упутству за обављање послова које је изазвало или је могло да изазове штетне последице мањег значаја. </text:span></text:p>
      <text:p text:style-name="P26"><text:tab/><text:tab/>Полазећи од наведеног и цитираних законских прописа правилно је, по оцени Управног суда, тужени орган одбио <text:span text:style-name="T9">приговор</text:span> изјављен против првостепеног решења од 12.09.2014. године, којим је тужиоцу <text:span text:style-name="T9">правилно</text:span> утврђена дисциплинска одговорност за лаку повреду службене дужности <text:span text:style-name="T9">применом одредб</text:span><text:span text:style-name="T9">е</text:span><text:span text:style-name="T9"> </text:span><text:s/>члана 156. став 1. тачка 6. Закона о полицији (,,Службени гласник РС”, бр. 101/2005...92/11) и применом одредб<text:span text:style-name="T9">е</text:span> члана 158. став 1. тачка 2. Закона о полицији изречена дисциплинска мера новчана казна у изиносу од 10 одсто од месечне плате запосленог остварен у месецу у којем је решење о утврђеној дисциплинској одговорности постало коначно. <text:span text:style-name="T9">Ово из разлога јер је утврђено да је тужилац у поступку обављања контроле саобраћаја починио лаку повреду службене дужности </text:span>која се састоји у поступању противно налогу или упутству за обављање послова, које је изазвало или <text:soft-page-break/>је могло да изазове штетне последице мањег значаја.<text:span text:style-name="T9"> </text:span></text:p>
      <text:p text:style-name="P26"><text:span text:style-name="T9"><text:s text:c="16"/></text:span>При изрицању дисциплинске мере дисциплински старешина водио је рачуна о степену одговорности запосленог, <text:span text:style-name="T9">почев од тога </text:span><text:s/><text:span text:style-name="T9">да</text:span> је он морао знати да треба попунити све рубрике у евиденцији коришћења радара као и који лимит треба поставити на радару. Поред тога узет<text:span text:style-name="T9">а је</text:span> у обзир и тежин<text:span text:style-name="T9">а</text:span> последице лаке повреде службене дужности кој<text:span text:style-name="T9">а</text:span> се огледа у томе <text:span text:style-name="T9">да услед</text:span> изостављања података у радним и службеним евиденцијама оне не пружају праве информације о коришћењу радара. <text:s/>Од отежавајућих околности узета је у обзир чињеница да је запослени до сада дисциплински кажњаван <text:span text:style-name="T9">( односно изречена му је опомена ) </text:span>као и да се против њега вод<text:span text:style-name="T9">и</text:span> <text:s/><text:span text:style-name="T9">више </text:span>дисциплинск<text:span text:style-name="T9">их</text:span> <text:span text:style-name="T9">поступака.</text:span> </text:p>
      <text:p text:style-name="P25"><text:span text:style-name="T30"><text:tab/><text:tab/>Неосновани су наводи тужбе да није утврђено чињенично стање, </text:span><text:span text:style-name="T27">те </text:span><text:span text:style-name="T30"><text:s/>да није омогућено да се изнесу чињенице од значаја за доношење законите одлуке. Наиме, тужилац је више пута уредно </text:span><text:span text:style-name="T27">позиван</text:span><text:span text:style-name="T30"> на усмену <text:s/>расправу, али се није одазвао а изостанак није оправдао, те је <text:s/>његова одбрана <text:s/>заснована на <text:s/>одуговлачењу <text:s/>дисциплинског поступка. </text:span><text:span text:style-name="T27">Поред тога и пуномоћник тужиоца је уредно позван на јавне расправе од којих две нису одржане 26. 02. и 07. 04. 2014. године, а две су одложене <text:s/>05. 05. и <text:s/>01. 07. 2014. године, док је на расправи од 15. 08. 2014. године донет закључак да се иста одржи у одсуству, уредно позваних пуномоћника и тужиоца, <text:s/>а на основу <text:s/>стања у списима. </text:span></text:p>
      <text:p text:style-name="P27"><text:tab/><text:tab/>Суд је ценио и остале наводе тужбе, али је нашао да су исти без утицаја на правилност и законитост оспореног решења, имајући у виду утврђено чињенично стање на које је правилно применио материјално право. </text:p>
      <text:p text:style-name="P23"><text:span text:style-name="T24"><text:tab/><text:tab/></text:span><text:span text:style-name="T25">Са изнетих разлога, </text:span><text:span text:style-name="T24"><text:s/></text:span><text:span text:style-name="T25">налазећи да оспореним решењем није повређен закон на штету тужиоца,</text:span><text:span text:style-name="T24"> Управни суд је, применом одредбе чл</text:span><text:span text:style-name="T25">ана</text:span><text:span text:style-name="T24"> </text:span><text:span text:style-name="T25"><text:s/>4</text:span><text:span text:style-name="T24">0</text:span><text:span text:style-name="T25">. став 2. Закона о управним споровима </text:span><text:span text:style-name="T24">(''Службени гласник РС'', број 111/09)</text:span><text:span text:style-name="T25">, </text:span><text:span text:style-name="T24">одлучио као у ставу </text:span><text:span text:style-name="T26">I </text:span><text:span text:style-name="T24"><text:s/></text:span><text:span text:style-name="T25">диспозитив</text:span><text:span text:style-name="T24">а</text:span><text:span text:style-name="T25"> пресуде.</text:span></text:p>
      <text:p text:style-name="P28"><text:tab/><text:span text:style-name="T33">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II диспозитива пресуде, применом одредб</text:span><text:span text:style-name="T14">и</text:span><text:span text:style-name="T33"> члана 150. и 153. Закона о парничном поступку (“Службени гласник РС”, бр. 72/11...55/14), кој</text:span><text:span text:style-name="T14">е</text:span><text:span text:style-name="T33"> се примењују на основу одредби члана 74. Закона о управним споровима. </text:span></text:p>
      <text:p text:style-name="P18"/>
      <text:p text:style-name="P18">ПРЕСУЂЕНО У УПРАВНОМ СУДУ</text:p>
      <text:p text:style-name="P15"><text:span text:style-name="T11">Д</text:span><text:span text:style-name="T19">ана </text:span><text:span text:style-name="T11">10</text:span><text:span text:style-name="T11">.05.2017. године,</text:span><text:span text:style-name="T19"> </text:span><text:span text:style-name="T3">I</text:span><text:span text:style-name="T7">II</text:span><text:span text:style-name="T11">- 8</text:span><text:span text:style-name="T3"> </text:span><text:span text:style-name="T11">У. </text:span><text:span text:style-name="T11">2980</text:span><text:span text:style-name="T11">/15</text:span></text:p>
      <text:p text:style-name="P8"/>
      <text:p text:style-name="P4">Записничар <text:tab/><text:tab/><text:tab/><text:tab/><text:tab/><text:tab/> <text:s text:c="13"/>Председник већа- судија</text:p>
      <text:p text:style-name="P13"><text:span text:style-name="T10">Снежана Томић,</text:span><text:span text:style-name="T10">с.р.</text:span><text:span text:style-name="T2"> <text:s text:c="10"/></text:span><text:span text:style-name="T18"><text:tab/> <text:s text:c="33"/></text:span><text:span text:style-name="T10"><text:s text:c="2"/></text:span><text:span text:style-name="T18"><text:s/></text:span><text:span text:style-name="Default_20_Paragraph_20_Font"><text:span text:style-name="T20">Биљана Тамбурковски Баковић,</text:span></text:span><text:span text:style-name="Default_20_Paragraph_20_Font"><text:span text:style-name="T20">с.р.</text:span></text:span></text:p>
      <text:p text:style-name="P13"><text:span text:style-name="Default_20_Paragraph_20_Font"><text:span text:style-name="T20"/></text:span></text:p>
      <text:p text:style-name="P11">За тачност отправка</text:p>
      <text:p text:style-name="P11">Управитељ писарнице</text:p>
      <text:p text:style-name="P11">Дејан Ђурић</text:p>
      <text:p text:style-name="P14"><text:span text:style-name="Default_20_Paragraph_20_Font"><text:span text:style-name="T20">ЦРП</text:span></text:span></text:p>
      <text:p text:style-name="P21"><text:span text:style-name="Default_20_Paragraph_20_Font"><text:span text:style-name="T20"/></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sr" fo:country="YU" fo:font-weight="bold" style:font-weight-asian="bold" style:font-weight-complex="bold"/>
    </style:style>
    <style:style style:name="MT2" style:family="text">
      <style:text-properties fo:language="en" fo:country="US"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text:span><text:span text:style-name="MT2">II</text:span><text:span text:style-name="MT3">- 8</text:span><text:span text:style-name="MT1"> </text:span><text:span text:style-name="MT3">У. 2980/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2H54M9S</meta:editing-duration>
    <meta:editing-cycles>16</meta:editing-cycles>
    <meta:generator>OpenOffice/4.1.1$Win32 OpenOffice.org_project/411m6$Build-9775</meta:generator>
    <dc:title>template upravni BGD</dc:title>
    <dc:date>2020-07-27T13:17:04.34</dc:date>
    <dc:creator>Sanda Grujić</dc:creator>
    <meta:printed-by>Javorka Zdravković</meta:printed-by>
    <meta:print-date>2017-05-30T14:48:28.22</meta:print-date>
    <meta:document-statistic meta:table-count="0" meta:image-count="1" meta:object-count="0" meta:page-count="4" meta:paragraph-count="35" meta:word-count="1838" meta:character-count="11847"/>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