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writing-mode="lr-tb"/>
    </style:style>
    <style:style style:name="P5"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writing-mode="lr-tb">
        <style:tab-stops>
          <style:tab-stop style:position="6.249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start"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start" style:justify-single-word="false" style:writing-mode="lr-tb"/>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5" style:family="paragraph" style:parent-style-name="Standard">
      <style:paragraph-properties fo:line-height="100%" fo:text-align="start" style:justify-single-word="false" style:writing-mode="lr-tb"/>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writing-mode="lr-tb"/>
      <style:text-properties style:font-name="Times New Roman" fo:font-size="12pt" fo:language="ru" fo:country="RU" fo:font-weight="normal" style:font-size-asian="12pt" style:font-weight-asian="normal" style:font-size-complex="12pt" style:font-weight-complex="normal"/>
    </style:style>
    <style:style style:name="P20" style:family="paragraph" style:parent-style-name="Standard">
      <style:paragraph-properties fo:line-height="100%" fo:text-align="start" style:justify-single-word="false" style:writing-mode="lr-tb"/>
      <style:text-properties style:font-name="Times New Roman" fo:font-size="12pt" fo:font-weight="normal" style:font-size-asian="12pt" style:font-weight-asian="normal" style:font-size-complex="12pt" style:font-weight-complex="normal"/>
    </style:style>
    <style:style style:name="P21" style:family="paragraph" style:parent-style-name="Body_20_text">
      <style:paragraph-properties fo:margin-left="0.106cm" fo:margin-right="0.141cm" fo:text-indent="1.305cm" style:auto-text-indent="false">
        <style:tab-stops/>
      </style:paragraph-properties>
      <style:text-properties fo:language="zxx" fo:country="none" fo:font-weight="normal" style:font-weight-asian="normal"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top="0cm" fo:margin-bottom="0cm" fo:line-height="100%" fo:text-align="justify" style:justify-single-word="false" style:writing-mode="lr-tb"/>
    </style:style>
    <style:style style:name="P24" style:family="paragraph" style:parent-style-name="Standard" style:master-page-name="First_20_Page">
      <style:paragraph-properties fo:line-height="100%" fo:text-align="start" style:justify-single-word="false" style:page-number="auto" style:writing-mode="lr-tb"/>
      <style:text-properties style:font-name="Times New Roman" fo:font-size="12pt" fo:language="sr" fo:country="YU"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ru" fo:country="RU"/>
    </style:style>
    <style:style style:name="T9" style:family="text">
      <style:text-properties fo:language="ru" fo:country="RU" fo:font-weight="bold" style:font-weight-asian="bold" style:font-weight-complex="bold"/>
    </style:style>
    <style:style style:name="T10" style:family="text">
      <style:text-properties fo:language="sh" fo:country="YU"/>
    </style:style>
    <style:style style:name="T11"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12" style:family="text">
      <style:text-properties fo:color="#000000" style:text-position="0% 100%" style:font-name="Times New Roman" fo:font-size="12pt" fo:letter-spacing="normal" fo:language="sr" fo:country="YU" style:font-name-asian="Times New Roman1" style:font-size-asian="12pt" style:language-asian="sr" style:country-asian="YU" style:font-name-complex="Times New Roman1" style:font-size-complex="12pt" style:text-scale="100%"/>
    </style:style>
    <style:style style:name="T13" style:family="text">
      <style:text-properties fo:color="#000000" style:text-position="0% 100%" style:font-name="Times New Roman" fo:font-size="12pt" fo:letter-spacing="normal" fo:language="sr" fo:country="YU" fo:font-style="normal" fo:font-weight="normal" style:font-size-asian="12pt" style:language-asian="sr" style:country-asian="YU" style:font-style-asian="normal" style:font-weight-asian="normal" style:font-size-complex="12pt" style:font-style-complex="normal" style:font-weight-complex="normal" style:text-scale="100%"/>
    </style:style>
    <style:style style:name="T14" style:family="text">
      <style:text-properties fo:color="#000000" style:text-position="0% 100%" style:font-name="Times New Roman" fo:font-size="12pt" fo:letter-spacing="normal" fo:language="zxx" fo:country="none" style:font-size-asian="12pt" style:language-asian="sr" style:country-asian="YU" style:font-size-complex="12pt" style:text-scale="100%"/>
    </style:style>
    <style:style style:name="T15" style:family="text">
      <style:text-properties fo:color="#000000" style:text-position="0% 100%" style:font-name="Times New Roman" fo:font-size="12pt" fo:letter-spacing="normal" fo:font-style="normal" fo:font-weight="normal" style:font-size-asian="12pt" style:language-asian="sr" style:country-asian="YU" style:font-style-asian="normal" style:font-weight-asian="normal" style:font-size-complex="12pt" style:font-style-complex="normal" style:font-weight-complex="normal" style:text-scale="100%"/>
    </style:style>
    <style:style style:name="T16" style:family="text">
      <style:text-properties fo:color="#000000" fo:language="zxx" fo:country="none" style:font-name-asian="Verdana" style:font-name-complex="Verdana"/>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fo:language="zxx" fo:country="none" style:font-size-asian="12pt" style:font-size-complex="12pt"/>
    </style:style>
    <style:style style:name="T19" style:family="text">
      <style:text-properties fo:color="#000000" style:font-name="Times New Roman" fo:font-size="12pt" style:font-name-asian="Times New Roman1" style:font-size-asian="12pt" style:font-name-complex="Times New Roman1" style:font-size-complex="12pt"/>
    </style:style>
    <style:style style:name="T20" style:family="text">
      <style:text-properties fo:color="#000000" style:font-name-asian="Verdana" style:font-name-complex="Verdana"/>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2"><text:span text:style-name="T10">III-</text:span><text:span text:style-name="T2">2</text:span><text:span text:style-name="T10"> </text:span><text:span text:style-name="T5">У. </text:span><text:span text:style-name="T2">2908/15</text:span><text:span text:style-name="T5"> <text:s text:c="2"/></text:span></text:p>
      <text:p text:style-name="P12"><text:span text:style-name="T5">Дана </text:span><text:span text:style-name="T2">28.04.2017.</text:span><text:span text:style-name="T5"> године</text:span></text:p>
      <text:p text:style-name="P6">Београд</text:p>
      <text:p text:style-name="P8"/>
      <text:p text:style-name="P7">У ИМЕ НАРОДА</text:p>
      <text:p text:style-name="P10"/>
      <text:p text:style-name="P14"><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2">Весне Слијепчевевић,</text:span><text:span text:style-name="T5"> као записничара, </text:span><text:span text:style-name="T2">одлучујући у управном спору по тужби тужиоца Г. Г. из Н. С., ...,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број 413-1/2012-1 од 22.12.2014. године, у пореском предмету, у нејавној седници већа, одржаној 28.04.2017. године, донео је </text:span></text:p>
      <text:p text:style-name="P8"/>
      <text:p text:style-name="P7">П Р Е С У Д У</text:p>
      <text:p text:style-name="P15"/>
      <text:p text:style-name="P14"><text:span text:style-name="T5"><text:tab/>Тужба </text:span><text:span text:style-name="T6">СЕ </text:span><text:span text:style-name="T3">ОДБИЈА.</text:span></text:p>
      <text:p text:style-name="P16"/>
      <text:p text:style-name="P14"><text:span text:style-name="T3"><text:tab/></text:span><text:span text:style-name="T4">Захтев тужиоца за накнаду трошкова управног спора </text:span><text:span text:style-name="T3">СЕ ОДБИЈА. </text:span></text:p>
      <text:p text:style-name="P20"/>
      <text:p text:style-name="P7">О б р а з л о ж е њ е</text:p>
      <text:p text:style-name="P10"/>
      <text:p text:style-name="P14"><text:span text:style-name="T7"><text:tab/></text:span><text:span text:style-name="T4">Оспореним решењем у извршењу пресуде Управног суда <text:s/>III-27 У. 8973/12 од 19.11.2014. године, одбијена је жалба тужиоца, изјављена против решења Министарства финансија, Пореске управе, Филјале Нови Сад 1, број 413-4/11Ч58267 од 02.12.2011. године којим је пореском обвезнику “А.” д.о.о. из Н. С., ..., утврђен порез на пренос апсолутних права у износу од 621.231,50 динара.</text:span></text:p>
      <text:p text:style-name="P17"/>
      <text:p text:style-name="P14"><text:span text:style-name="T4"><text:tab/>Тужбом поднетом Управном суду 20.11.2015. године, тужилац оспорава законитост решења туженог органа наводећи да је донео уз битну повреду правила поступка, непотпуно и погрешно утврђеног чињеничног стања и погрешне примене материјалног права. Сматра да је погрешно примењена одредба члана 31. став 1. тачка </text:span><text:span text:style-name="T4">5. Закона о порезима на имовину. Наглашава да оба учесника у размени обављају претежну пољопривредну делатност и врше размену пољопривредног земљишта ради груписања са пољопривредним земљиштем које се граничи са земљиштима која </text:span><text:span text:style-name="T4">с</text:span><text:span text:style-name="T4">у у моменту закључења уговора о размени лица учесници размене већ били власници те се суштниски ради о груписању земљишта у циљу обављања регистроване </text:span><text:span text:style-name="T4">пољопривредне делатности, са ког разлога не постоји основ за примену одредбе члана </text:span><text:soft-page-break/><text:span text:style-name="T4">31. став 1. тачка 5. Закона о порезима на имовину. Напомиње да без обзира на чињеницу што је део земљишта који је предмет размене према изводу из РГЗ-а означен као грађевинско, на истом <text:s/>је забрањен сваки вид градње с обзиром да је читаво подручје, укључујући и предметне парцеле проглашено као културно добро од великог значаја и то по решењу Покрајинског завода за заштиту споменика културе број 01-359/1-74 од 06.07.1973. године. Земљиште које је предмет размене ни у ком случају није пољопривредно земљиште, а објкти који су на њему саграђени представљају </text:span><text:span text:style-name="T4">објекте</text:span><text:span text:style-name="T4"> који служе у сврху обављања претежне пољопривредне делатности. Сматра да је у поступку који је претходио доношењу оспореног решења службено лице Пореске управе морало изаћи на лице места, са ког разлога је погрешно примењен Закон о пореском поступку и пореској администрацији. Истиче да тужени орган погрешно и незаконито утврђује пореску основицу и указује на постојање правноснажног решења Пореске управе, Филјале Нови Сад 1, број 413-4/10Л51711 од 05.05.2009. године. Предлаже да суд тужбу уважи, оспорено решење поништи и накнади му трошкове управног спора.</text:span></text:p>
      <text:p text:style-name="P17"/>
      <text:p text:style-name="P17"><text:tab/>У одговору на тужбу, тужени орган је у свему остао код разлога из образложења оспореног решења и предложио да суд тужбу одбије као неосновану.</text:p>
      <text:p text:style-name="P17"><text:tab/></text:p>
      <text:p text:style-name="P17"><text:tab/>Решавајући овај управни спор, Управни суд је оценом навода у тужби, одговора на тужбу и списа предмета ове управне ствари, нашао да је тужба неоснована. </text:p>
      <text:p text:style-name="P17"/>
      <text:p text:style-name="P3"><text:span text:style-name="T21"><text:tab/></text:span><text:span text:style-name="Body_20_text_5f_"><text:span text:style-name="T17">Увидом у списе предмета утврђено је на основу пореске пријаве бр. 413-08267/2011-12-10 </text:span></text:span><text:span text:style-name="Body_20_text_5f_"><text:span text:style-name="T18">коју је поднео</text:span></text:span><text:span text:style-name="Body_20_text_5f_"><text:span text:style-name="T17"> </text:span></text:span><text:span text:style-name="Body_20_text_5f_"><text:span text:style-name="T18">Г.</text:span></text:span><text:span text:style-name="Body_20_text_5f_"><text:span text:style-name="T17"> Г. дана 06.10. 2011. године, са достављеним Уговором о замени непокретности </text:span></text:span><text:span text:style-name="Body_20_text_5f_"><text:span text:style-name="T18">од</text:span></text:span><text:span text:style-name="Body_20_text_5f_"><text:span text:style-name="T17"> 27.09.2011. године између </text:span></text:span><text:span text:style-name="Body_20_text_5f_"><text:span text:style-name="T18">"А.</text:span></text:span><text:span text:style-name="Body_20_text_5f_"><text:span text:style-name="T17"> Д.О.О. из Н. С., <text:s/>као првог учесника с једне стране и Г. Г. из Н. С., као другог учесника с друге стране, оверен</text:span></text:span><text:span text:style-name="Body_20_text_5f_"><text:span text:style-name="T18">ог</text:span></text:span><text:span text:style-name="Body_20_text_5f_"><text:span text:style-name="T17"> 03.10.2011. године код Основног суда у </text:span></text:span><text:span text:style-name="Body_20_text_5f_"><text:span text:style-name="T18">Н</text:span></text:span><text:span text:style-name="Body_20_text_5f_"><text:span text:style-name="T17">овом </text:span></text:span><text:span text:style-name="Body_20_text_5f_"><text:span text:style-name="T18">утврђено да су п</text:span></text:span><text:span text:style-name="Body_20_text_5f_"><text:span text:style-name="T17">редмет промета парцела број 14</text:span></text:span><text:span text:style-name="Body_20_text_5f_"><text:span text:style-name="T18">-</text:span></text:span><text:span text:style-name="Body_20_text_5f_"><text:span text:style-name="T17">њива 3. класе у потесу "..." површине 1 ха 8 а и 44 м</text:span></text:span><text:span text:style-name="Body_20_text_5f_"><text:span text:style-name="T19">²</text:span></text:span><text:span text:style-name="Body_20_text_5f_"><text:span text:style-name="T17">, - шума 2. класе у потесу "..." површине 29 а 12 м</text:span></text:span><text:span text:style-name="Body_20_text_5f_"><text:span text:style-name="T19">²</text:span></text:span><text:span text:style-name="Body_20_text_5f_"><text:span text:style-name="T17"> и парцела број ... - идеални део 17286/39371 земљишта у грађевинском подручју у Б., ул. ..., укупне површине 3 ха 93 а 71 м</text:span></text:span><text:span text:style-name="Body_20_text_5f_"><text:span text:style-name="T19">²</text:span></text:span><text:span text:style-name="Body_20_text_5f_"><text:span text:style-name="T17">, све уписано у лист непокретности број.. К.О. Б., а чији пренос је извршен у замену за друге непокретности </text:span></text:span><text:span text:style-name="Body_20_text_5f_"><text:span text:style-name="T18">за уговорену</text:span></text:span><text:span text:style-name="Body_20_text_5f_"><text:span text:style-name="T17"> вредност 300.000,00 динара, односно 9,66 дин/м</text:span></text:span><text:span text:style-name="Body_20_text_5f_"><text:span text:style-name="T19">².</text:span></text:span><text:span text:style-name="Body_20_text_5f_"><text:span text:style-name="T17"> </text:span></text:span><text:span text:style-name="Body_20_text_5f_"><text:span text:style-name="T18">Из наведеног уговора изведен је закључак да </text:span></text:span><text:span text:style-name="Body_20_text_5f_"><text:span text:style-name="T17">је цена из уговора нижа од тржишне и у предметном поступку канцеларијске контроле </text:span></text:span><text:span text:style-name="Body_20_text_5f_"><text:span text:style-name="T18">утврђена</text:span></text:span><text:span text:style-name="Body_20_text_5f_"><text:span text:style-name="T17"> је </text:span></text:span><text:span text:style-name="Body_20_text_5f_"><text:span text:style-name="T18">пореска</text:span></text:span><text:span text:style-name="Body_20_text_5f_"><text:span text:style-name="T17"> </text:span></text:span><text:span text:style-name="Body_20_text_5f_"><text:span text:style-name="T18">основица</text:span></text:span><text:span text:style-name="Body_20_text_5f_"><text:span text:style-name="T17"> у висини </text:span></text:span><text:span text:style-name="Body_20_text_5f_"><text:span text:style-name="T18">тржишние</text:span></text:span><text:span text:style-name="Body_20_text_5f_"><text:span text:style-name="T17"> вредности у износу од 24.849.260,00 динара, на коју је применом стопе од 2,5%, утврђен порез у укупном износу од 621.231,50 динара. </text:span></text:span><text:span text:style-name="Body_20_text_5f_"><text:span text:style-name="T18">Тржишна вредност утврђена је </text:span></text:span><text:span text:style-name="Body_20_text_5f_"><text:span text:style-name="T17">без изласка на терен, од дана 28.11.2011. године под бр. 413-08267/2011-12-10,</text:span></text:span><text:span text:style-name="Body_20_text_5f_"><text:span text:style-name="T18"> </text:span></text:span><text:span text:style-name="Body_20_text_5f_"><text:span text:style-name="T17">уз присуство странака. </text:span></text:span><text:span text:style-name="Body_20_text_5f_"><text:span text:style-name="T11">Увидом </text:span></text:span><text:span text:style-name="Body_20_text_5f_"><text:span text:style-name="T14">у</text:span></text:span><text:span text:style-name="Body_20_text_5f_"><text:span text:style-name="T11"> записник </text:span></text:span><text:span text:style-name="Body_20_text_5f_"><text:span text:style-name="T14">утврђено</text:span></text:span><text:span text:style-name="Body_20_text_5f_"><text:span text:style-name="T11"> је, да је тржишна вредност предметне непокретности утврђена применом методе парификације из члана 58-60. Закона о пореском поступку и пореској администрацији, </text:span></text:span><text:span text:style-name="Body_20_text_5f_"><text:span text:style-name="T14">јер је уговорена цена нижа</text:span></text:span><text:span text:style-name="Body_20_text_5f_"><text:span text:style-name="T11"> од тржишне и у </text:span></text:span><text:span text:style-name="Body_20_text_5f_"><text:span text:style-name="T14">предметном</text:span></text:span><text:span text:style-name="Body_20_text_5f_"><text:span text:style-name="T11"> поступку канцеларијске контроле </text:span></text:span><text:span text:style-name="Body_20_text_5f_"><text:span text:style-name="T14">утврђена је нова</text:span></text:span><text:span text:style-name="Body_20_text_5f_"><text:span text:style-name="T11"> </text:span></text:span><text:span text:style-name="Body_20_text_5f_"><text:span text:style-name="T14">пореска</text:span></text:span><text:span text:style-name="Body_20_text_5f_"><text:span text:style-name="T11"> </text:span></text:span><text:span text:style-name="Body_20_text_5f_"><text:span text:style-name="T14">основица</text:span></text:span><text:span text:style-name="Body_20_text_5f_"><text:span text:style-name="T11"> у висини тржишне вредности за предметну некретнину. </text:span></text:span><text:span text:style-name="Body_20_text_5f_"><text:span text:style-name="T14">Поступајући </text:span></text:span><text:span text:style-name="Body_20_text_5f_"><text:span text:style-name="T11">порески инспектор упознао </text:span></text:span><text:span text:style-name="Body_20_text_5f_"><text:span text:style-name="T14">је присутне</text:span></text:span><text:span text:style-name="Body_20_text_5f_"><text:span text:style-name="T11"> </text:span></text:span><text:span text:style-name="Body_20_text_5f_"><text:span text:style-name="T14">странке </text:span></text:span><text:span text:style-name="Body_20_text_5f_"><text:span text:style-name="T11">са методологијом утврђивања <text:s/>пореске основице за обрачун пореза на пренос апсолутних права. У налазу </text:span></text:span><text:span text:style-name="Body_20_text_5f_"><text:span text:style-name="T14">з</text:span></text:span><text:span text:style-name="Body_20_text_5f_"><text:span text:style-name="T11">аписника наводени су упоредни предмети-парификати, са прецизирана 2 донета правноснажна решења донета у 2011. години о извршеном промету истих или сличних непокретности на тржишту, и то решење бр. 413-4/11 02871 од 06.09.2011. године и да на основу увида у </text:span></text:span><text:soft-page-break/><text:span text:style-name="Body_20_text_5f_"><text:span text:style-name="T11">решење бр. 413-4/11 03833 од 14.10.2011. године за промет <text:s/>пољопривредног </text:span></text:span><text:span text:style-name="Body_20_text_5f_"><text:span text:style-name="T14">земљишта</text:span></text:span><text:span text:style-name="Body_20_text_5f_"><text:span text:style-name="T11"> К.О. Б. - те да је на основу наведених података, процењена вредност </text:span></text:span><text:span text:style-name="Body_20_text_5f_"><text:span text:style-name="T14">предметне</text:span></text:span><text:span text:style-name="Body_20_text_5f_"><text:span text:style-name="T11"> непокретности - пољопривредног земљишта, њива и шума парцела број 14 износи од 110,00 дин/м</text:span></text:span><text:span text:style-name="Body_20_text_5f_"><text:span text:style-name="T12">²</text:span></text:span><text:span text:style-name="Body_20_text_5f_"><text:span text:style-name="T11">, а да обзиром на укупну површину парцеле од 13.756 м2 ( 10.844 м2 + 2.912 м2), укупан износ тржишне вредности износ 1.513.160,00 динара, што чини пореску основицу за обрачун пореза. У </text:span></text:span><text:span text:style-name="Body_20_text_5f_"><text:span text:style-name="T14">записнику</text:span></text:span><text:span text:style-name="Body_20_text_5f_"><text:span text:style-name="T11"> </text:span></text:span><text:span text:style-name="Body_20_text_5f_"><text:span text:style-name="T14">уз који су приложена правоснажна решења </text:span></text:span><text:span text:style-name="Body_20_text_5f_"><text:span text:style-name="T11">констатовано </text:span></text:span><text:span text:style-name="Body_20_text_5f_"><text:span text:style-name="T14">је да </text:span></text:span><text:span text:style-name="Body_20_text_5f_"><text:span text:style-name="T11">је, на основу података о тржишној вредности утврђеној у правноснажним решењима и то у решењу бр. 413-4/11Л 50467 од 25.02.2011. године, у којем је предмет промета било грађевинско земљиште К.О. Б.- Б. , </text:span></text:span><text:span text:style-name="Body_20_text_5f_"><text:span text:style-name="T14">као и </text:span></text:span><text:span text:style-name="Body_20_text_5f_"><text:span text:style-name="T11">решењу бр. 413-4/11 04042 од 20.10.2011. године за извршени промет грађевинског земљишта К.О. Б.- потес ... </text:span></text:span><text:span text:style-name="Body_20_text_5f_"><text:span text:style-name="T14">па је</text:span></text:span><text:span text:style-name="Body_20_text_5f_"><text:span text:style-name="T11"> на основу наведених података </text:span></text:span><text:span text:style-name="Body_20_text_5f_"><text:span text:style-name="T14">процењена</text:span></text:span><text:span text:style-name="Body_20_text_5f_"><text:span text:style-name="T11"> вредност </text:span></text:span><text:span text:style-name="Body_20_text_5f_"><text:span text:style-name="T14">предметне</text:span></text:span><text:span text:style-name="Body_20_text_5f_"><text:span text:style-name="T11"> непокретности - грађевинског земљишта - </text:span></text:span><text:span text:style-name="Body_20_text_5f_"><text:span text:style-name="T14">парцеле</text:span></text:span><text:span text:style-name="Body_20_text_5f_"><text:span text:style-name="T11"> број ... у износу од 1.500,00 дин/м</text:span></text:span><text:span text:style-name="Body_20_text_5f_"><text:span text:style-name="T12">²</text:span></text:span><text:span text:style-name="Body_20_text_5f_"><text:span text:style-name="T11">, а да обзиром на укупну површину парцеле од 17.286 м</text:span></text:span><text:span text:style-name="Body_20_text_5f_"><text:span text:style-name="T12">²</text:span></text:span><text:span text:style-name="Body_20_text_5f_"><text:span text:style-name="T11">, да <text:s/>укупан износ тржишне вредности износи 25.929.000,00 динара што чини пореску основицу промета наведене предметне непокретности.</text:span></text:span><text:span text:style-name="Body_20_text_5f_"><text:span text:style-name="T14"> </text:span></text:span><text:span text:style-name="Body_20_text_5f_"><text:span text:style-name="T11">Увидом у </text:span></text:span><text:span text:style-name="Body_20_text_5f_"><text:span text:style-name="T14">з</text:span></text:span><text:span text:style-name="Body_20_text_5f_"><text:span text:style-name="T11">аписник о процени тржишне вредности од 28.11.2011. године <text:s/>утврђено </text:span></text:span><text:span text:style-name="Body_20_text_5f_"><text:span text:style-name="T14">је да је</text:span></text:span><text:span text:style-name="Body_20_text_5f_"><text:span text:style-name="T11"> Г. Г. навео, да је тржишна цена превисоко и нереално утврђена из разлога што се парцела број ... налази у реону археолошке и урбанистичке заштите у којем није дозвољена градња, као и да ће доставити податке о археолошкој заштити <text:s/>у року од 3 дана, док је у вези парцеле број ... навео, да је у питању неплодно и плавно земљишт</text:span></text:span><text:span text:style-name="Body_20_text_5f_"><text:span text:style-name="T14">е. Са овим наводима сагласио се тужилац. записник је уручен </text:span></text:span><text:span text:style-name="Body_20_text_5f_"><text:span text:style-name="T11">истог </text:span></text:span><text:span text:style-name="Body_20_text_5f_"><text:span text:style-name="T14">дана</text:span></text:span><text:span text:style-name="Body_20_text_5f_"><text:span text:style-name="T11"> странкама. </text:span></text:span><text:span text:style-name="Body_20_text_5f_"><text:span text:style-name="T14">Н</text:span></text:span><text:span text:style-name="Body_20_text_5f_"><text:span text:style-name="T11">аведена </text:span></text:span><text:span text:style-name="Body_20_text_5f_"><text:span text:style-name="T14">је </text:span></text:span><text:span text:style-name="Body_20_text_5f_"><text:span text:style-name="T11">правна поука и остављен законски рок од 3 дана, </text:span></text:span><text:span text:style-name="Body_20_text_5f_"><text:span text:style-name="T14">за примедбе странака. </text:span></text:span><text:span text:style-name="Body_20_text_5f_"><text:span text:style-name="T11"><text:s/></text:span></text:span><text:span text:style-name="Body_20_text_5f_"><text:span text:style-name="T14">У</text:span></text:span><text:span text:style-name="Body_20_text_5f_"><text:span text:style-name="T11"> остављеном законском року на наводе налаза записника о процени тржишне вредности предметне непокретности, није било </text:span></text:span><text:span text:style-name="Body_20_text_5f_"><text:span text:style-name="T14">примедби па је првостепени орган након размотрених примедби са рочишта донео ожалбено решење. Незадовољан наведеним решењем тужилац је изјавио жалбу која је оспореним решењем одбијена као неоснована. </text:span></text:span></text:p>
      <text:p text:style-name="P3"><text:span text:style-name="Body_20_text_5f_"><text:span text:style-name="T14"/></text:span></text:p>
      <text:p text:style-name="P3"><text:span text:style-name="Body_20_text_5f_"><text:span text:style-name="T14"><text:tab/></text:span></text:span><text:span text:style-name="Body_20_text_5f_"><text:span text:style-name="T13">По оцени суда, тужени је оспореним решењем, без повреда правила поступка од утицаја на решење ове управне ствари одбио жалбу као неосновану, исправно налазећи да је првостепени орган, након проведеног поступка, чињенично стање одлучно за решавање ове управне ствари утврдио у потпуности, на ово применио одредбе материјално-правних прописа на које се позвао, а за своју одлуку је дао разлоге које прихвата овај суд. </text:span></text:span><text:span text:style-name="Body_20_text_5f_"><text:span text:style-name="T15"><text:s/></text:span></text:span></text:p>
      <text:p text:style-name="P21"><text:span text:style-name="Body_20_text_5f_"><text:span text:style-name="T11"/></text:span></text:p>
      <text:p text:style-name="P3"><text:span text:style-name="Body_20_text_5f_"><text:span text:style-name="T11"><text:tab/></text:span></text:span><text:span text:style-name="Body_20_text_5f_"><text:span text:style-name="T14">Ово са разлога јер је у току поступка пред органом управе правилно примењен члан 9 и 133. Закона о општем управном </text:span></text:span><text:span text:style-name="Body_20_text_5f_"><text:span text:style-name="T11">поступку ("Сл. лист СРЈ", бр. 33/97 и 31/01 и "Сл. гл. РС", бр. 30/10), </text:span></text:span><text:span text:style-name="Body_20_text_5f_"><text:span text:style-name="T14">странкама омогућено да учествују у поступку и да се изјасне. Такође тужилац није на наведени записник о канцеларијској контроли доставио примедбе. </text:span></text:span></text:p>
      <text:p text:style-name="P3"><text:span text:style-name="Body_20_text_5f_"><text:span text:style-name="T14"/></text:span></text:p>
      <text:p text:style-name="P4"><text:span text:style-name="Body_20_text_5f_"><text:span text:style-name="T14"><text:tab/>По оцени суда оспорено решење донето је </text:span></text:span><text:span text:style-name="Body_20_text_5f_"><text:span text:style-name="T11">у складу са. чл. 24. ст.7. Закона о пореском поступку и пореској </text:span></text:span><text:span text:style-name="Body_20_text_5f_"><text:span text:style-name="T14">администрацији,</text:span></text:span><text:span text:style-name="Body_20_text_5f_"><text:span text:style-name="T11"> омогућено активно учешће у поступку процене тржишне вредности предметне непокретности. </text:span></text:span><text:span text:style-name="Body_20_text_5f_"><text:span text:style-name="T14">Странке су упознате</text:span></text:span><text:span text:style-name="Body_20_text_5f_"><text:span text:style-name="T11"> са начином утврђивања тржишне вредности предметне некретнине, дата јој је </text:span></text:span><text:span text:style-name="Body_20_text_5f_"><text:span text:style-name="T14">могућност</text:span></text:span><text:span text:style-name="Body_20_text_5f_"><text:span text:style-name="T11"> да се давањем објашњења, примедби и приговора, изјасни о чињеницама и </text:span></text:span><text:span text:style-name="Body_20_text_5f_"><text:span text:style-name="T11">околностима које су од важности за доношење решења, те да заштити свој правни интерес. </text:span></text:span><text:span text:style-name="Body_20_text_5f_"><text:span text:style-name="T14">Такође су правилно </text:span></text:span><text:span text:style-name="Body_20_text_5f_"><text:span text:style-name="T11">размотрене примедбе </text:span></text:span><text:span text:style-name="Body_20_text_5f_"><text:span text:style-name="T14">тужиоца</text:span></text:span><text:span text:style-name="Body_20_text_5f_"><text:span text:style-name="T11"> </text:span></text:span><text:span text:style-name="Body_20_text_5f_"><text:span text:style-name="T14">дате</text:span></text:span><text:span text:style-name="Body_20_text_5f_"><text:span text:style-name="T11"> у току поступка </text:span></text:span><text:soft-page-break/><text:span text:style-name="Body_20_text_5f_"><text:span text:style-name="T11">канцеларијске контроле, да се грђевинско </text:span></text:span><text:span text:style-name="Body_20_text_5f_"><text:span text:style-name="T14">земљиште</text:span></text:span><text:span text:style-name="Body_20_text_5f_"><text:span text:style-name="T11"> налази у реону археолошке и урбанистичке заштите у којем није дозвољена градња, те да по основу истих извршено наведено умањење тржишне вредности, </text:span></text:span><text:span text:style-name="Body_20_text_5f_"><text:span text:style-name="T14">међутим правилно је тужени орган ове </text:span></text:span><text:span text:style-name="Body_20_text_5f_"><text:span text:style-name="T11">примедбе поновљене у жалби </text:span></text:span><text:span text:style-name="Body_20_text_5f_"><text:span text:style-name="T14">оцењенио</text:span></text:span><text:span text:style-name="Body_20_text_5f_"><text:span text:style-name="T11"> <text:s/>неоснованим. </text:span></text:span><text:span text:style-name="Body_20_text_5f_"><text:span text:style-name="T14">Уз то неосновани су н</text:span></text:span><text:span text:style-name="Body_20_text_5f_"><text:span text:style-name="T11">аводи, да нису коришћени адекватни параметри за утврђивање тржишне вредности пољопривредног земљишта према квалитету земље, </text:span></text:span><text:span text:style-name="Body_20_text_5f_"><text:span text:style-name="T14">јер тужилац и прилог својих тврдњи уз жалбу није доставио другачије доказе. </text:span></text:span><text:span text:style-name="Body_20_text_5f_"><text:span text:style-name="T11"><text:s/></text:span></text:span><text:span text:style-name="Body_20_text_5f_"><text:span text:style-name="T17">Наиме, <text:s/>наведени начин утврђивања пореске основице је </text:span></text:span><text:span text:style-name="Body_20_text_5f_"><text:span text:style-name="T18">правилан</text:span></text:span><text:span text:style-name="Body_20_text_5f_"><text:span text:style-name="T17"> из разлога што је пореска основица утврђена упоређивањем са правноснажним решењима о утврђивању пореза на пренос апсолутиих права којима је утврђена тржишна вредност за конкретно наведене парцеле, а које су на истој </text:span></text:span><text:span text:style-name="Body_20_text_5f_"><text:span text:style-name="T18">локацији,</text:span></text:span><text:span text:style-name="Body_20_text_5f_"><text:span text:style-name="T17"> а тиме истог или сличног квалитета, тако да </text:span></text:span><text:span text:style-name="Body_20_text_5f_"><text:span text:style-name="T18">су</text:span></text:span><text:span text:style-name="Body_20_text_5f_"><text:span text:style-name="T17"> приликом утврђивања тржишне вредности предметног пољопривредног земљишта, </text:span></text:span><text:span text:style-name="Body_20_text_5f_"><text:span text:style-name="T18">узете у обзир све </text:span></text:span><text:span text:style-name="Body_20_text_5f_"><text:span text:style-name="T17">карактеристике како предметне непокретности, тако и непокретиости које су коришћене за </text:span></text:span><text:span text:style-name="Body_20_text_5f_"><text:span text:style-name="T11">поређење.</text:span></text:span></text:p>
      <text:p text:style-name="P18"><text:tab/></text:p>
      <text:p text:style-name="P11"><text:tab/>Суд је ценио и друге наводе тужбе, али налази да нису од утицаја на другачију оцену законитости оспореног решења. </text:p>
      <text:p text:style-name="P11"/>
      <text:p text:style-name="P11"><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text:p>
      <text:p text:style-name="P11"/>
      <text:p text:style-name="P11"><text:tab/>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Службени гласник број 111/2009), <text:s/>одлучио као у диспозитиву пресуде. </text:p>
      <text:p text:style-name="P11"/>
      <text:p text:style-name="P11"><text:tab/>И<text:span text:style-name="T16">мајући у виду исход поступка, </text:span><text:span text:style-name="T20">п</text:span><text:span text:style-name="T16">рименом члана 67. Закона о управним споровима, а у вези члана 74. истог закона, сходном применом члана 150. став 1. Закона о парничном поступку („Службени гласник РС“ број 72/2011...</text:span><text:span text:style-name="T20">55/14</text:span><text:span text:style-name="T16">), суд је захтев за накнаду трошкова одбио и донео одлуку као у ставу 2. диспозитива пресуде. </text:span></text:p>
      <text:p text:style-name="P18"/>
      <text:p text:style-name="P7">ПРЕСУЂЕНО У УПРАВНОМ СУДУ</text:p>
      <text:p text:style-name="P13"><text:span text:style-name="T5">Дана </text:span><text:span text:style-name="T2">28.04.2017.</text:span><text:span text:style-name="T5"> године, </text:span><text:span text:style-name="T10">III</text:span><text:span text:style-name="T5">-</text:span><text:span text:style-name="T2">2</text:span><text:span text:style-name="T10"> </text:span><text:span text:style-name="T5">У. </text:span><text:span text:style-name="T2">2908/15</text:span></text:p>
      <text:p text:style-name="P7"/>
      <text:p text:style-name="P5">Записничар<text:tab/><text:tab/><text:tab/><text:tab/><text:tab/><text:tab/> <text:s text:c="15"/>Председник већа-судија</text:p>
      <text:p text:style-name="P6"><text:span text:style-name="T2">Весна Слијепчевић</text:span><text:tab/>,<text:span text:style-name="T2">с.р.</text:span><text:tab/><text:tab/><text:tab/> <text:s text:c="17"/>Гордана Сукновић Бојаџија,<text:span text:style-name="T2">с.р.</text:span></text:p>
      <text:p text:style-name="P19"/>
      <text:p text:style-name="P22">За тачност отправка</text:p>
      <text:p text:style-name="P22">Управитељ писарнице</text:p>
      <text:p text:style-name="P22">Дејан Ђурић</text:p>
      <text:p text:style-name="P23"><text:span text:style-name="T22">МФ/Р</text:span><text:span text:style-name="T22">Р</text:span></text:p>
      <text:p text:style-name="P9"><text:span text:style-name="T8"><text:tab/><text:tab/><text:tab/><text:tab/><text:tab/><text:tab/><text:tab/><text:tab/><text:tab/></text:span><text:span text:style-name="T9"><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cm" fo:line-height="0.501cm" fo:text-align="justify" style:justify-single-word="false" fo:text-indent="0cm" style:auto-text-indent="false" style:writing-mode="page"/>
      <style:text-properties fo:font-variant="normal" fo:text-transform="none" style:use-window-font-color="true"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Body_20_text" style:display-name="Body text" style:family="text" style:parent-style-name="Body_20_text_5f_"/>
    <style:style style:name="Body_20_text_20__2b__20_Small_20_Caps" style:display-name="Body text + Small Caps" style:family="text" style:parent-style-name="Body_20_text_5f_">
      <style:text-properties fo:font-variant="small-cap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2908/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22T13:08:16.08</dc:date>
    <meta:editing-duration>P1DT11H29M32S</meta:editing-duration>
    <meta:editing-cycles>258</meta:editing-cycles>
    <meta:generator>OpenOffice/4.1.1$Win32 OpenOffice.org_project/411m6$Build-9775</meta:generator>
    <meta:print-date>2016-11-28T12:47:34.01</meta:print-date>
    <meta:printed-by>Korisnik Korisnik</meta:printed-by>
    <dc:creator>Milka Babić</dc:creator>
    <meta:document-statistic meta:table-count="0" meta:image-count="1" meta:object-count="0" meta:page-count="4" meta:paragraph-count="37" meta:word-count="1701" meta:character-count="11061"/>
  </office:meta>
</office:document-meta>
</file>