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style:font-size-asian="12pt" style:font-size-complex="12pt"/>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16"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17" style:family="text">
      <style:text-properties fo:font-size="12pt" fo:language="en" fo:country="US" fo:font-weight="normal" style:font-name-asian="Times New Roman CYR" style:font-size-asian="12pt" style:font-weight-asian="normal" style:font-name-complex="Times New Roman CYR" style:font-size-complex="12pt"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ize="8pt" fo:language="zxx" fo:country="none"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6">УПРАВНИ</text:span><text:span text:style-name="T11"> СУД </text:span></text:p>
      <text:p text:style-name="P2"><text:span text:style-name="T1">6 </text:span><text:span text:style-name="T5">У. 2845/15</text:span></text:p>
      <text:p text:style-name="P2"><text:span text:style-name="T12">Дана </text:span><text:span text:style-name="T9">18.05.2017</text:span><text:span text:style-name="T2">. године</text:span></text:p>
      <text:p text:style-name="P4">Б Е О Г Р А Д</text:p>
      <text:p text:style-name="P4"/>
      <text:p text:style-name="P6"/>
      <text:p text:style-name="P6">У <text:s/>ИМЕ <text:s/>НАРОДА</text:p>
      <text:p text:style-name="P5"/>
      <text:p text:style-name="P11"/>
      <text:p text:style-name="P8"><text:tab/><text:tab/>Управни суд, у већу састављеном од судија: <text:span text:style-name="T5">Живане Ђукановић, </text:span>председника већа,<text:span text:style-name="T5"> Љиљане Јевтић и Јелене Тишма Јовановић, </text:span>чланова већа, са судским саветником <text:span text:style-name="T5">Весном Оташевић</text:span>, као записничарем, <text:span text:style-name="T5">решавајући </text:span>у управном спору по тужби <text:span text:style-name="T5">тужиоца aдвоката Б.С., адвоката из Б., ... број ..., против туженог Министарства финансија Републике Србије</text:span>, <text:span text:style-name="T5">Пореске управе, Сектора за пореско-правне послове и координацију, Регионалног одељења за другостепени поступак Београд, ради поништаја решења туженог број: 300-433-15-00462/2014-G1000 од 06.01.2015. године, у предмету мировања пореског дуга, у нејавној седници већа, одржаној дана 18.05.2017. године, донео је </text:span></text:p>
      <text:p text:style-name="P8"/>
      <text:p text:style-name="P7">П Р Е С У Д У</text:p>
      <text:p text:style-name="P9"/>
      <text:p text:style-name="P9"><text:tab/><text:span text:style-name="T7"> </text:span><text:span text:style-name="T3">Тужба </text:span><text:span text:style-name="T4">СЕ</text:span><text:span text:style-name="T7"> ОДБИЈА.</text:span><text:span text:style-name="T8"> </text:span></text:p>
      <text:p text:style-name="P13"><text:tab/><text:tab/></text:p>
      <text:p text:style-name="P7">О б р а з л о ж е њ е</text:p>
      <text:p text:style-name="P10"/>
      <text:p text:style-name="P9"><text:tab/>Оспореним решењем,<text:span text:style-name="T5"> одбијена је </text:span><text:span text:style-name="T5">као неованована </text:span><text:span text:style-name="T5">жалба </text:span><text:span text:style-name="T5">тужиоца, </text:span><text:span text:style-name="T5">изјављена против решењ</text:span><text:span text:style-name="T5">а</text:span><text:span text:style-name="T5"> Министарства финансија Републике Србије</text:span>, <text:span text:style-name="T5">Пореске управе, Филијале </text:span><text:span text:style-name="T5">Вождовац, </text:span><text:span text:style-name="T5">број </text:span><text:span text:style-name="T5">433-15-73/2014</text:span><text:span text:style-name="T5"> од </text:span><text:span text:style-name="T5">24.01.2014</text:span><text:span text:style-name="T5">. године, којим </text:span><text:span text:style-name="T5">је одбијен захтев тужиоца, као пореског обвезника, за враћање у режим мировања пореског дуга и утврђено да жалба не одлаже извршење решења. </text:span></text:p>
      <text:p text:style-name="P14"/>
      <text:p text:style-name="P12"><text:span text:style-name="T10"><text:tab/></text:span><text:span text:style-name="T5">У тужби поднетој Управном</text:span><text:span text:style-name="T10"> суду </text:span><text:span text:style-name="T5">дана 19.02.2015. године, тужилац оспорава </text:span><text:span text:style-name="T10">законитост решења туженог органа</text:span><text:span text:style-name="T5"> из свих законских разлога. Наводи да се из образложења оспореног решења не може утврдити да ли се ради о захтеву за мировање пореског дуга адвоката, као странке или о нечем другом, тако да сматра да су разлози оспореног решења неразумљиви и нејасни, па се стога решење не може ни испитати, а и да се повреда поступка огледа у томе што у управном поступку није донет управни акт о губитку права на мировање пореског дуга и плаћању пореских обавеза на рате (репрограм пореског дуга). Указује да је Министарство финансија, Пореска управа, <text:s/>Филијала Вождовац донела решење од 24.01.2014. године о принудној наплати пореске обавезе, из чега је закључио тужилац да је изгубио право на репрограм пореског дуга. Сматра да је управни орган био дужан да донесе управни акт о <text:s/>губитку </text:span><text:soft-page-break/><text:span text:style-name="T5">права на мировање пореског дуга уколико је сматрао да су за то испуњени законски услови, <text:s/>јер је обавеза по Закону о општем управном поступку да се поступа по захтеву странке. Будући да је поднео захтев за мировање пореског дуга, а што значи да се поступак води по захтеву странке, било је неопходно да Пореска управа, Филијала Вождовац донесе <text:s/>управни акт да тужилац не испуњава услове за мировање пореског дуга и исти достави странци. Сматра да се ради о појединачном праву на мировање пореског дуга и на обавезу <text:s/>испуњавања пореског дуга, па да је било неопходно да порески орган донесе појединачни управни акт, решењ</text:span><text:span text:style-name="T5">e</text:span><text:span text:style-name="T5"> поводом <text:s/>тужиочевог права на мировање пореског дуга или у конкретном случају решење о губитку тог права и достави га странци. <text:s/>Указује на то да подаци из првостепеног решења о пореском дугу тужиоца на дан <text:s/>31.10.2013. године-доприноси, и то за ПИО и здравствено осигурање, за незапосленост и за порез на приход</text:span><text:span text:style-name="T5">e, </text:span><text:span text:style-name="T5">од самосталне делатности, </text:span><text:span text:style-name="T5"><text:s/>са каматама, нису тачно наведени и представљени су да изгледа да је дуг на месечном нивоу и да због престанка редовног плаћања <text:s/>текуће обавезе тужилац губи право на мировање главног пореског дуга. Наводи да редовно до 15. у месецу уплаћује пореске обавезе по свим наведеним основима до 31.12.2013. године, и да </text:span><text:span text:style-name="T5">је </text:span><text:span text:style-name="T5">када је испунио услов за отпис камате на главни дуг од 700.000,00 динара, Пореска управа, Филијала Вождовац <text:s/>донела решење од 24.01.2014. године о принудној наплати пореског дуга и решење о привременој мери под истим бројем и датумом. Тужилац указује на одредбу члана 9. Закона о условном отпису камата и мировање пореског дуга и сматра да наведена одредба говори о престанку редовног измирења обавезе, а да тужилац није престао да редовно измирује пореске обавезе према репрограму пореског дуга и тиме сматра да није изгубио право на мировање пореског дуга. На основу свега наведеног, предлаже да суд тужбу уважи и поништи оспорено решење.</text:span></text:p>
      <text:p text:style-name="P14"/>
      <text:p text:style-name="P12"><text:span text:style-name="T5"><text:tab/></text:span><text:span text:style-name="T5">Т</text:span><text:span text:style-name="T10">ужени орган је</text:span><text:span text:style-name="T5"> у одговору на тужбу</text:span><text:span text:style-name="T10"> остао</text:span><text:span text:style-name="T5"> у свему</text:span><text:span text:style-name="T10"> при </text:span><text:span text:style-name="T5">разлозима из образложења </text:span><text:span text:style-name="T10">оспореног решења и предл</text:span><text:span text:style-name="T5">ожио </text:span><text:span text:style-name="T10">да суд одбије тужбу</text:span><text:span text:style-name="T5">, као неосновану.</text:span></text:p>
      <text:p text:style-name="P14"/>
      <text:p text:style-name="P24"><text:span text:style-name="T18"><text:tab/>Решавајући овај управни спор без </text:span><text:span text:style-name="T13">одржавања усмене расправе, </text:span><text:span text:style-name="T18">сагласно одредби</text:span><text:span text:style-name="T13"> члана 33. став 2. Закона о управним споровима <text:s/>(''Службени гласник РС'', бр. 111/09), </text:span><text:span text:style-name="T18">будући да је предмет спора такав да очигледно не изискује непосредно саслушање странака и посебно утврђивање чињеничног стања и и</text:span>спитујући законитост оспореног решења у границама захтева из тужбе, у складу са чланом 41. став 1. <text:span text:style-name="T18">истог закона</text:span>, Управни суд је, оценом навода тужбе, одговора на тужбу и списа предмета ове управне ствари, нашао да тужба није основана. </text:p>
      <text:p text:style-name="P24"/>
      <text:p text:style-name="P24"><text:tab/>Правилно је по оцени Управног суда поступио тужени орган када је у поступку спроведеном без повреде правила поступка, по разматрању жалбе, на основу члана <text:span text:style-name="T5">151.</text:span> став 1. Закона о <text:span text:style-name="T5">пореском поступку и пореској администрацији исту одбио као неосновану, дајући за своју одлуку </text:span>довољне и на закону засноване разлоге које у свему, као правилне, прихвата и овај суд. </text:p>
      <text:p text:style-name="P24"/>
      <text:p text:style-name="P24"><text:tab/>Наиме, из образложења оспореног решења произлази да је <text:span text:style-name="T5">у првостепеном поступку у току одлучивања о захтеву тужиоца за враћње у мировање пореског дуга, увидом у податке из службене евиденције који се воде у филијали – </text:span><text:soft-page-break/><text:span text:style-name="T5">аналитичк</text:span><text:span text:style-name="T5">а</text:span><text:span text:style-name="T5"> картиц</text:span><text:span text:style-name="T5">а</text:span><text:span text:style-name="T5"> јавних прихода, првостепени орган утврдио да је тужилац <text:s/>са стањем на дан 31.10.2013. године, имао дуг на уплатним рачунима јавних прихода – доприноси за ПИО, доприноси за обавезно здравствено осигурање, доприноси за осигурање за случај незапослености и порез на приходе од обављања самосталне делатности, са каматама за исте, у износима наведеним у образложењу оспореног решења, који није уплатио у законском року тј. до 31.10.2013. године и сходно томе је на дан 01.11.2013. године изгубио право на мировање главног пореског дуга и условни отпис камате. Тужени је у поступку по жалби сачинио записник од 24.02.2014. године, у којем је констатовао чињенице из претходног поступка, док је порески обвезник остао при истим наводима које је изнео у жалби. На основу наведеног, порески орган је утврдио да порески обвезник није у довољном износу измирио текуће пореске обавезе које доспевају 15.10.2013. године, као и да није измирио исте ни до краја месеца, па је 01.11.2013. године изгубио право на мировање пореског дуга. Тужени је ценио наводе, жалбе за које је нашао да нису од утицаја на другачије решавање ове управне ствари, с обзиром на то да је порески обвезник био у обавези да поштује пореске прописе и благовремено извршава своје пореске обавезе тј. да плаћа пореске обавезе утврђене решењем пореског органа. </text:span></text:p>
      <text:p text:style-name="P24"/>
      <text:p text:style-name="P24"><text:tab/>Одредбом члана 5. став 1. Закона о условном отпису камата и мировању пореског дуга (“Службени гласник РС” број 119/12), прописано је да порески обвезник стиче право на мировање главног пореског дуга <text:span text:style-name="T5">а</text:span>ко обавезе доспеле за плаћање, почев од 01.11.2012. године до 31.12.2012. године, плати најкасније до 31.01.2013. године, а који рок за уплату обавезе је закључком Владе Републике Србије 05 број 43-1688/2013 од 28.02.2013. године померен на 31.03.2013. године, а одредбом става 2. истог члана, прописано је <text:span text:style-name="T5">да </text:span><text:span text:style-name="T5">је </text:span>порески обвезник коме је утврђено право на мировање пореског дуга, дужан да од 01.01.2013. године редовно плаћа текуће обавезе.</text:p>
      <text:p text:style-name="P24"/>
      <text:p text:style-name="P25"><text:span text:style-name="T5"><text:tab/>Код оваквог стања ствари, суд налази да оспореним </text:span><text:span text:style-name="T5">решењем </text:span><text:span text:style-name="T5">није повређен закон на штету тужиоца, јер је у правилно проведеном поступку утврђено да је тужилац био дужан да своје дуговање из 2012. године плати најкасније до 31.03.2013. године ( по закључку Владе од 31.03.2013. године), па како је код тужиоца на дан 31.03.2013. године евидентиран дуг по различитим </text:span><text:span text:style-name="T5">основима</text:span><text:span text:style-name="T5">, то је </text:span><text:span text:style-name="T5">по становишту суда </text:span><text:span text:style-name="T5">правилна одлука, којом је одби</text:span><text:span text:style-name="T5">јен</text:span><text:span text:style-name="T5"> захтев тужиоца за <text:s/>враћање у режим мировања пореског дуга, јер </text:span><text:span text:style-name="T5">тужилац </text:span><text:span text:style-name="T5">дуговани износ јавних прихода није уплатио </text:span><text:span text:style-name="T5">у</text:span><text:span text:style-name="T5"> законом </text:span><text:span text:style-name="T5">одређеном року, </text:span><text:span text:style-name="T5">с обзиром на то да је одредбом </text:span><text:span text:style-name="T5">члана 68. став 1. Закона о пореском поступку и пореској администрацији (“Службени гласник РС” број 80/02 ... 108/13), <text:s/>прописано да је дан плаћања пореза дан када је дуговани износ пореза и споредних пореских давања пореских дужника пренет на прописан уплатни рачун јавних прихода, а што у конкретном случају тужилац није учинио. </text:span></text:p>
      <text:p text:style-name="P26"/>
      <text:p text:style-name="P26"><text:tab/>Суд је ценио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p>
      <text:p text:style-name="P21"/>
      <text:p text:style-name="P23"><text:soft-page-break/><text:span text:style-name="T15"><text:tab/><text:tab/></text:span><text:span text:style-name="T16">Са изнетих разлога, налазећи да оспореним решењем </text:span>није <text:span text:style-name="T16">повређен закон на штету тужи</text:span><text:span text:style-name="T15">оца</text:span><text:span text:style-name="T16">, Управни суд је, </text:span>применом одредбе члана 40. став 2. Закона о управним споровима<text:span text:style-name="T16">, одлучио као у</text:span><text:span text:style-name="T17"> </text:span><text:span text:style-name="T15">диспозитиву ове</text:span><text:span text:style-name="T16"> пресуде. <text:s/></text:span></text:p>
      <text:p text:style-name="P22"><text:s text:c="3"/></text:p>
      <text:p text:style-name="P3"><text:span text:style-name="T7">П</text:span><text:span text:style-name="T19">РЕСУЂЕНО У УПРАВНОМ СУДУ<text:line-break/>Дана </text:span><text:span text:style-name="T7">18.05.2017</text:span><text:span text:style-name="T7">.</text:span><text:span text:style-name="T19"> године, </text:span><text:span text:style-name="T7">6 У </text:span><text:span text:style-name="T7">2845/15</text:span></text:p>
      <text:p text:style-name="P15"/>
      <text:p text:style-name="P18">Записничар<text:tab/><text:tab/><text:tab/><text:tab/><text:tab/><text:tab/> <text:s text:c="6"/><text:tab/> <text:s text:c="7"/>Председник већа-судија</text:p>
      <text:p text:style-name="P19">Весна Оташевић,<text:span text:style-name="T5">с.р.</text:span> <text:s/><text:tab/><text:tab/><text:tab/><text:tab/> <text:s text:c="23"/>Живана Ђукановић,<text:span text:style-name="T5">с.р.</text:span></text:p>
      <text:p text:style-name="P19"/>
      <text:p text:style-name="P19"/>
      <text:p text:style-name="P17">За тачност отправка</text:p>
      <text:p text:style-name="P17">Управитељ писарнице</text:p>
      <text:p text:style-name="P17">Дејан Ђурић</text:p>
      <text:p text:style-name="P19">ЦРП</text:p>
      <text:p text:style-name="P20"><text:span text:style-name="Default_20_Paragraph_20_Font"><text:span text:style-name="T14"/></text:span></text:p>
      <text:p text:style-name="P20"><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pan text:style-name="MT2">У. 2845/15</text:span></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1H13M55S</meta:editing-duration>
    <meta:editing-cycles>7</meta:editing-cycles>
    <meta:generator>OpenOffice/4.1.1$Win32 OpenOffice.org_project/411m6$Build-9775</meta:generator>
    <dc:title>template upravni BGD</dc:title>
    <dc:date>2019-05-21T17:12:16.82</dc:date>
    <dc:creator>Milka Babić</dc:creator>
    <meta:printed-by>Ljubinka Danić</meta:printed-by>
    <meta:print-date>2017-05-25T08:11:05.42</meta:print-date>
    <meta:document-statistic meta:table-count="0" meta:image-count="1" meta:object-count="0" meta:page-count="4" meta:paragraph-count="31" meta:word-count="1385" meta:character-count="886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2:03:29.02"/>
  </office:meta>
</office:document-meta>
</file>