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fo:language="zxx" fo:country="none" style:text-underline-style="none" fo:font-weight="normal" style:font-weight-asian="normal" style:font-weight-complex="normal"/>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scale="105%"/>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style:use-window-font-color="true"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10" style:family="text">
      <style:text-properties fo:font-weight="normal" style:font-weight-asian="normal" style:font-weight-complex="normal"/>
    </style:style>
    <style:style style:name="T11" style:family="text">
      <style:text-properties style:font-name="Times New Roman" fo:font-size="12pt" style:text-underline-style="none" fo:font-weight="normal" style:font-size-asian="12pt" style:font-weight-asian="normal" style:font-weight-complex="normal" style:text-scale="105%"/>
    </style:style>
    <style:style style:name="T12" style:family="text">
      <style:text-properties style:font-name="Times New Roman" fo:font-size="12pt" fo:language="zxx" fo:country="none" style:text-underline-style="none" fo:font-weight="normal" style:font-size-asian="12pt" style:font-weight-asian="normal" style:font-weight-complex="normal" style:text-scale="105%"/>
    </style:style>
    <style:style style:name="T13" style:family="text">
      <style:text-properties fo:font-size="12pt" style:font-size-asian="12pt" style:font-size-complex="12pt"/>
    </style:style>
    <style:style style:name="T14" style:family="text">
      <style:text-properties fo:font-size="12pt" fo:language="zxx" fo:country="none" style:text-underline-style="none"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style:font-size-asian="12pt" style:font-size-complex="12pt"/>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color="#000000"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style:font-name-asian="Verdana" style:font-size-asian="12pt" style:font-name-complex="Verdana" style:font-size-complex="12pt"/>
    </style:style>
    <style:style style:name="T20"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3">УПРАВНИ</text:span><text:span text:style-name="T7"> СУД </text:span></text:p>
      <text:p text:style-name="P6">25 У. <text:span text:style-name="T1">7171</text:span>/15</text:p>
      <text:p text:style-name="P12"><text:span text:style-name="T4">12.05.2017</text:span><text:span text:style-name="T8">. године<text:tab/><text:tab/><text:tab/><text:tab/><text:tab/><text:tab/><text:tab/></text:span></text:p>
      <text:p text:style-name="P2">Б Е О Г Р А Д</text:p>
      <text:p text:style-name="P2"/>
      <text:p text:style-name="P8">У ИМЕ НАРОДА</text:p>
      <text:p text:style-name="P8"/>
      <text:p text:style-name="P7"><text:tab/><text:tab/><text:span text:style-name="T10">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Данијелом Поповић, као записничарем, одлучујући у управном спору по тужби тужиоца A.A. из П. М., ..., кога заступа Владимир Јорданов, адвокат из Петровца на Млави, Бате Булића број 11, Тржни центар “Стиг” спрат 2, против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рој 300-436-05-00950/2014-I1000 од 17.03.2015. године, у предмету пореском, у нејавној седници већа, одржаној дана 12.05.2017. године, донео је </text:span></text:p>
      <text:p text:style-name="P10"/>
      <text:p text:style-name="P10"/>
      <text:p text:style-name="P8">П Р Е С У Д У </text:p>
      <text:p text:style-name="P8"/>
      <text:p text:style-name="P7"><text:span text:style-name="T10"><text:tab/><text:tab/>Тужба </text:span>СЕ ОДБИЈА<text:span text:style-name="T10">. </text:span></text:p>
      <text:p text:style-name="P10"/>
      <text:p text:style-name="P10"/>
      <text:p text:style-name="P8">О б р а з л о ж е њ е </text:p>
      <text:p text:style-name="P8"/>
      <text:p text:style-name="P11"/>
      <text:p text:style-name="P10"><text:tab/><text:tab/>Оспореним решењем одбијена је, као неоснована, жалба тужи<text:span text:style-name="T1">оца</text:span> <text:span text:style-name="T1">поднета против </text:span>решења <text:span text:style-name="T1">Општинске управе Петровац на Млави, Одељења за локалну пореску админстрацију број 436-2/10417/2014 од 16.04.2014.године, којим је тужиоцу утврђен порез на имовину за 2014. годину за непокретности – куће за становање, која се налази у П.М., улица ... и ..., у укупном износу од 13.282,50 динара. </text:span><text:s/></text:p>
      <text:p text:style-name="P7"><text:span text:style-name="T10"><text:tab/><text:tab/>Тужбом, поднетом </text:span><text:span text:style-name="T5">Управном</text:span><text:span text:style-name="T10"> суду дана </text:span><text:span text:style-name="T5">09</text:span><text:span text:style-name="T10">.05.2015.године, допуњеном <text:s/>поднеском од </text:span><text:span text:style-name="T5">02.09.2015</text:span><text:span text:style-name="T10">.године, тужи</text:span><text:span text:style-name="T5">лац</text:span><text:span text:style-name="T10"> </text:span><text:span text:style-name="T11">оспорава законитост решења туженог органа због </text:span><text:span text:style-name="T12">учињених</text:span><text:span text:style-name="T11"> битн</text:span><text:span text:style-name="T12">их</text:span><text:span text:style-name="T11"> повред</text:span><text:span text:style-name="T12">а</text:span><text:span text:style-name="T11"> </text:span><text:span text:style-name="T12">правила </text:span><text:span text:style-name="T11">поступка, погрешн</text:span><text:span text:style-name="T12">о и непотпуно утврђеног чињеничног стања из кога је изведен неправилан закључак у погледу чињеничног стања и погрешне примене прописа. Наводи да се у образложењу оспореног решења наводи да је у диспозитиву првостепеног решења табеларно приказан обрачун предметног пореза уз наводно навођење свих елемената за утврђивање пореза што првостепени орган у свом решењу није учинио. Истиче да се из диспозитива првостепеног решења може недвосмислено утврдити да за другу </text:span><text:span text:style-name="T12">непокретност првостепени орган није извршио умањење за порески кредит, <text:s/>тако да су наводи туженог да је на идентичан начин пореском обвезнику утврђена пореска </text:span><text:soft-page-break/><text:span text:style-name="T12">обавеза и за други објекат</text:span><text:span text:style-name="T11"> неосновани</text:span><text:span text:style-name="T12">, због чега су разлози изнети у образложењу оспореног решења потпуно нејасни и противречни. Сматра да је другостепени орган учинио битну повреду правила поступка из разлога што није санкционисао све истакнуте повреде поступка и </text:span><text:span text:style-name="T11">погрешно и непотпуно утврђено чињенично стањ</text:span><text:span text:style-name="T12">е</text:span><text:span text:style-name="T11"> </text:span><text:span text:style-name="T12">као и погрешну примену материјалног права који су у жалби истакнути, већ је уместо првостепеног органа утврђивао чињенично стање и примењивао материјално правне одредбе</text:span><text:span text:style-name="T11">. </text:span><text:span text:style-name="T12">У вези са тим наводи да се у образложењу првостепеног решења уопштено цитирају законске одредбе, ко се сматра обвезником пореза на имовину, <text:s/>при том се не дају разлози о ком се то закону ради, не наводи се по ком, тачно, правном основу је тужилац дужан да плаћа порез на имовину и о каквој врсти имовине се у конкретном случају ради. Даље</text:span><text:span text:style-name="T11"> </text:span><text:span text:style-name="T12">н</text:span><text:span text:style-name="T11">аводи да </text:span><text:span text:style-name="T12">се у образложењу првостепеног решења само цитирају уопштено законске и друге одредбе, основице пореза на имовину, али не и начин и поступак како је утврђена пореска основица, нити се дају разлози о пореским стопама које су примењене, већ се само наводи да је порез на имовину утврђен применом пореских стопа прописаних Одлуком о утврђивању пореза на имовину општине Петровац на Млави, исто то важи и за порески кредит где је само наведено да је исти утврђен на основу члана 13. Закона, али се не наводи о ком се то закону у конкретном случају ради и у ком износу је исти утврђен. Сматра да је порез на имовину за 2014. годину утврђен у дупло већем износу у односу за порез за 2013. годину, иако је просечна цена непокретности по м2 остала иста и за 2014. годину, па с обзиром на старост објекта сматра да би порез за 2014. годину требало бити умањен због увећане амортизације. Наводи да у образложењу првостепеног решења није наведен ни један разлог, нити било какав правни основ због чега је пореска обавеза увећана у односу на раније донето решење, при чему тужени орган приликом оцене навода жалбе, наводи да је пореска обавеза повећана са разлога јер су измењене одредбе Закона о порезима на имовину, тако да се код утврђивања пореске основице више не примењује корективни елемент већ се само обрачунава амортизација, не дајући јасне разлоге како је могуће <text:s/>да пореска обавеза буде <text:s/>више <text:s/>него двоструко повећана само зато што се више не примењује корективни елемент, те колико је исти раније износио. Сматра да је оспореним решењем повређен закон на његову штету па предлаже да суд <text:s/></text:span><text:span text:style-name="T11">тужбу </text:span><text:span text:style-name="T12">уважи и </text:span><text:span text:style-name="T11">оспорено решење </text:span><text:span text:style-name="T12">поништи</text:span><text:span text:style-name="T11">. </text:span></text:p>
      <text:p text:style-name="P13"><text:tab/><text:tab/>Тужени орган, <text:span text:style-name="T1">изјашњавајући се на наводе тужбе,</text:span> у одговору на тужбу, <text:span text:style-name="T1">оспорио је ове у целини, те је остајући у свему код разлога оспореног решења, </text:span><text:s text:c="2"/>предложио да суд <text:span text:style-name="T1">тужбу </text:span>одбије као неосновану.</text:p>
      <text:p text:style-name="P13"><text:tab/><text:tab/>Управни суд је, у смислу члана 33. став <text:s/>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 наведеног закона, оценом навода тужбе, оспореног решења, те одговора на тужбу, као и списа предмета ове управне ствари, нашао да тужба није основана.</text:p>
      <text:p text:style-name="P16"><text:span text:style-name="T13"><text:tab/><text:tab/></text:span><text:span text:style-name="T16">Према разлозима оспореног решења тужени је одлуку из диспозитива донео</text:span><text:span text:style-name="T13"> налазећи да је правилно првостепени орган </text:span><text:span text:style-name="T16">поступио</text:span><text:span text:style-name="T13">, када је на основу података </text:span><text:soft-page-break/><text:span text:style-name="T13">о укупној површини за опорезивање и години изградње </text:span><text:span text:style-name="T16">предметних непокретности</text:span><text:span text:style-name="T13"> које је тужилац </text:span><text:span text:style-name="T16">навео</text:span><text:span text:style-name="T13"> у пореској пријави, утврдио тужиоцу </text:span><text:span text:style-name="T16">основицу и износ </text:span><text:span text:style-name="T13">порез</text:span><text:span text:style-name="T16">а</text:span><text:span text:style-name="T13"> на имовину за 2014. годину, у складу са </text:span><text:span text:style-name="T16">одредбама</text:span><text:span text:style-name="T13"> </text:span><text:span text:style-name="T16">члана 2, <text:s/>4, 5. 6 и 33. став 1.</text:span><text:span text:style-name="T13">Закон</text:span><text:span text:style-name="T16">а</text:span><text:span text:style-name="T13"> о порезима на имовину </text:span><text:span text:style-name="T16">(“Сл.гласник РС” бр.26/01...47/13)</text:span><text:span text:style-name="T13">, одредбама</text:span><text:span text:style-name="T16"> </text:span><text:span text:style-name="T13">Одлуке о утврђивању елемената пореза на имовину за територију општине Петровац на Млави, бр. 020/211/2013-02 од 05.09.2013.године и </text:span><text:span text:style-name="T16">одредбама</text:span><text:span text:style-name="T13"> Одлуке о просечној цени квадратног метра непокретности на територији општине Петровац на Млави број 020/249/2013-02 од 26.11.2013. године (“Сл.гласник општине Петровац на Млави” бр. 5/13 и 6/13). </text:span><text:span text:style-name="T16">Тужени орган је у образложењу решења навео да је у диспозитиву <text:s/>првостепеног решења табеларно приказан обрачун предметног пореза уз навођење свих елемената потребних за утврђивање пореза. Даље је навео да је п</text:span><text:span text:style-name="T13">рвостепени орган просечну цену </text:span><text:span text:style-name="T16">квадратног метра</text:span><text:span text:style-name="T13"> непокретности у зони у којој се налаз</text:span><text:span text:style-name="T16">е</text:span><text:span text:style-name="T13"> предметне непокретности утврдио према </text:span><text:span text:style-name="T16">О</text:span><text:span text:style-name="T13">длуци о просечној цени м2 непокретности на територији општине Петровац на Млави од 26.11.2013. године, а која цена за прву зону за куће за становање на територији општине Петровац на Млави износи 40.2</text:span><text:span text:style-name="T16">50</text:span><text:span text:style-name="T13">,00 динара по </text:span><text:span text:style-name="T16">квадратном метру</text:span><text:span text:style-name="T13">, а д</text:span><text:span text:style-name="T16">а</text:span><text:span text:style-name="T13"> је прва зона за наведену улицу у којој се налази предметна непокретност утврђена на основу </text:span><text:span text:style-name="T16">О</text:span><text:span text:style-name="T13">длуке о утврђивању елемената пореза на имовину за територију општине Петровац на Млави од 05.09.2013.године. </text:span><text:span text:style-name="T16">Затим је навео да је</text:span><text:span text:style-name="T13"> правилно првостепени орган </text:span><text:span text:style-name="T16">за</text:span><text:span text:style-name="T13"> пореску обавезу правилно </text:span><text:span text:style-name="T16">применио</text:span><text:span text:style-name="T13"> стопу амортизације од 34,00 % односно 40,00 % за наведене објекте, а према подацима о години изградње истих на основу чега </text:span><text:span text:style-name="T16">су</text:span><text:span text:style-name="T13"> кроз умањење пореске основице за амортизацију, пореске основице коригова</text:span><text:span text:style-name="T16">н</text:span><text:span text:style-name="T16">е</text:span><text:span text:style-name="T13"> на основу старости </text:span><text:span text:style-name="T16">објеката.</text:span><text:span text:style-name="T13"> </text:span><text:span text:style-name="T16">Даље је навео да је п</text:span><text:span text:style-name="T13">ореска обавеза за кућу за становање опорезиве површине од 150 м2 утврђен</text:span><text:span text:style-name="T16">а </text:span><text:span text:style-name="T13"><text:s/>множењем површине објекта са просечном ценом по </text:span><text:span text:style-name="T16">квадратном метру</text:span><text:span text:style-name="T13">, </text:span><text:span text:style-name="T16">те је</text:span><text:span text:style-name="T13"> добијена вредност умањен</text:span><text:span text:style-name="T16">а</text:span><text:span text:style-name="T13"> <text:s/>за износ обрачунате амортизације </text:span><text:span text:style-name="T16">34%</text:span><text:span text:style-name="T13"> </text:span><text:span text:style-name="T16">према години изгадње, </text:span><text:span text:style-name="T13">тако да </text:span><text:span text:style-name="T16">је </text:span><text:span text:style-name="T13">за предметну непокретност, </text:span><text:span text:style-name="T16">пореска </text:span><text:span text:style-name="T13">основица за 2014. годину утврђен</text:span><text:span text:style-name="T16">а</text:span><text:span text:style-name="T13"> у износу од 3.984.</text:span><text:span text:style-name="T16">750</text:span><text:span text:style-name="T13">,00 динара. На утврђену пореску основицу првостепени орган је применио пореску стопу од 0,4</text:span><text:span text:style-name="T16">0</text:span><text:span text:style-name="T13"> % из члана 11. став 1. тачка 3. Закона о порезима на имовину и члана 2. став 1. тачка 3. наведене Одлуке о утврђивању елемената пореза на имовину за територију општине Петровац на Млави </text:span><text:span text:style-name="T16">па је</text:span><text:span text:style-name="T13"> обрачунао пореску обавезу у износу од 15.939,00 динара. Како тужилац станује на наведеној адреси, обрачуната пореска обавеза на предметном објекту </text:span><text:span text:style-name="T16">је</text:span><text:span text:style-name="T13"> умањена за порески кредит у износу од 50% сходно одредби члана 13. став 1. Закона о порез</text:span><text:span text:style-name="T16">има</text:span><text:span text:style-name="T13"> на имовину. <text:s/></text:span><text:span text:style-name="T16">З</text:span><text:span text:style-name="T13">а другу непокретност која се налази на истој адреси пореска обавеза </text:span><text:span text:style-name="T16">је утврђена на идентичан начин,</text:span><text:span text:style-name="T13"> али без умањења за порески кредит из члана 13. став 1. наведеног закона. </text:span><text:span text:style-name="T16">Приликом оцене <text:s/>навода <text:s/>жалбе да је просечна цена непокретности по м2 наведене непокретности за 2014.годину <text:s/>остала иста као и за 2013.годину а да је пореска обавеза у 2014.години драстично повећана, тужени је навео да је до наведеног повећања пореске обавезе <text:s/>дошло због</text:span><text:span text:style-name="T13"> промена одредбе Закона о порезима на имовину, </text:span><text:span text:style-name="T16">пошто</text:span><text:span text:style-name="T13"> се од 01.01.2014. године код утврђивања пореске основице не примењују корективни елементи (коефицијент квалитета непокретности – </text:span><text:span text:style-name="T16">објекта),</text:span><text:span text:style-name="T13"> већ само обрачуната амортизација, а основни елементи за обрачун пореза </text:span><text:span text:style-name="T16">су </text:span><text:span text:style-name="T13">корисна површина и просечна цена по м2 непокретности зависно од зоне у којој се непокретност налази. </text:span></text:p>
      <text:p text:style-name="P15"><text:span text:style-name="T14"><text:tab/><text:tab/>Одредбом члана 2. став 1. тачка 1. Закона о порезима на имовину (“Службени гласник РС” бр. 26/01...47/13) прописано је да п</text:span><text:span text:style-name="T19">орез на имовину из члана </text:span><text:soft-page-break/><text:span text:style-name="T19">1. тачка 1) овог закона (у даљем тексту: порез на имовину), плаћа се на непокретности које се налазе на територији Републике Србије, и то на: <text:s/>право својине, односно на право својине на земљишту површине преко 10 ари.</text:span></text:p>
      <text:p text:style-name="P15"><text:span text:style-name="T18"><text:tab/><text:tab/>Одредбом члана 4. став 1. тачка 1. наведеног закона <text:s/>прописано је <text:s/>да је о</text:span><text:span text:style-name="T20">бвезник пореза на имовину <text:s/>правно и физичко лице које је на непокретности на територији Републике Србије </text:span><text:span text:style-name="T19"><text:s/>ималац права из члана 2. став 1. тач. 1) до 4) овог закона.</text:span></text:p>
      <text:p text:style-name="P15"><text:span text:style-name="T19"><text:s/></text:span><text:span text:style-name="T21"><text:s/><text:tab/><text:tab/>Одредбом члана 5.</text:span><text:span text:style-name="T18"> став 1. </text:span><text:span text:style-name="T18">наведеног закона прописано је <text:s/>да је о</text:span><text:span text:style-name="T19">сновица пореза на имовину за непокретности пореског обвезника који не води пословне књиге је вредност непокретности утврђена у складу са овим законом. </text:span><text:span text:style-name="T21">Ставом 3. истог члана закона прописано је да се в</text:span><text:span text:style-name="T19">редност непокретности из става 1. овог члана, осим земљишта, може умањити за амортизацију по стопи до 1% годишње применом пропорционалне методе, а највише до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јављена у складу са овим законом.</text:span></text:p>
      <text:p text:style-name="P15"><text:span text:style-name="T18"><text:tab/><text:tab/>Одредбом члана 6. став 1. </text:span><text:span text:style-name="T18">тачка 1. и 2. и став </text:span><text:span text:style-name="T18">2. наведеног закона прописано је</text:span><text:span text:style-name="T20"> да <text:s/>вредност непокретности из члана 5. овог закона чине </text:span><text:span text:style-name="T19"><text:s/>корисна површина </text:span><text:span text:style-name="T21">и </text:span><text:span text:style-name="T19"><text:s/>просечна цена квадратног метра одговарајућих непокретности у зони у којој се налази непокретност. Корисна површина земљишта је његова укупна површина, а корисна површина објекта је збир подних површина између унутрашњих страна спољних зидова објекта (искључујући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text:span></text:p>
      <text:p text:style-name="P15"><text:span text:style-name="T19"><text:tab/><text:tab/></text:span><text:span text:style-name="T21">Одредбом члана 33.став 1. наведеног закона прописано је, између осталог, да <text:s/>у</text:span><text:span text:style-name="T19">тврђивање пореза на имовину врши се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text:span></text:p>
      <text:p text:style-name="P19"><text:span text:style-name="T1"><text:tab/><text:tab/>Код напред наведеног, према оцени Управног суда, правилно је, тужени орган оспореним решењем, одбио жалбу тужиоца изјављену против решења првостепеног органа од 16.04.2014. године, основано налазећи да је тужиоцу пореска обавеза правилно утврђена на основу података о укупној површини за опорезивање и години изградње предметних <text:s/>непокретности које је тужилац навео у пореској пријави а сагласно наведеним одредбама Закона и </text:span><text:span text:style-name="T1">Одлуке о просечној цени квадратног метра непокретности на територији општине Петровац на Млави којом је регулисана просечна цена квадратног метра непокретности по зонама, и Одлуке о утврђивању елемената пореза на имовину за територију општине Петровац на Млави којом су регулисане стопе <text:s/>за обрачун пореза на имовину, зоне и стопе амотизације на вредност непокретности, </text:span><text:span text:style-name="T1"><text:s/>јер је тужилац власник предметних непокретности. </text:span></text:p>
      <text:p text:style-name="P19"><text:span text:style-name="T1"><text:tab/><text:tab/>Суд је ценио наводе тужбе којима тужилац оспорава правилност решења туженог тј. да је тужени орган</text:span><text:span text:style-name="T6"> уместо првостепеног органа утврђивао чињенично стање и примењивао материјално правне одредбе, па с обзиром на напред наведено </text:span><text:span text:style-name="T6">и стање списа предмета налази да су исти неосновани. Ово стога јер тужени орган оспореним решењем није допуњавао разлоге правостепеног решења, јер је у </text:span><text:soft-page-break/><text:span text:style-name="T6">ожалбеном решењу првостепени орган навео чињенично стање и материјално правне прописе које је применио приликом утврђивања предметне пореске обавезе, а <text:s/>тужени орган је приликом оцена навода жалбе, само, жалиоцу указао – објаснио методологију како је првостепени орган пореску обавезу утврдио. <text:s/></text:span></text:p>
      <text:p text:style-name="P20"><text:tab/><text:tab/>Суд је ценио и остале наводе поднете тужбе, <text:s/>па с обзиром на стање списа предмета и напред наведено налази <text:s/>да <text:s/>не могу бити од утицаја на доношење другачије одлуке суда у овој управној ствари. </text:p>
      <text:p text:style-name="P18"><text:tab/> <text:tab/><text:span text:style-name="T15">Са </text:span><text:span text:style-name="T17">напред изнетог, </text:span><text:span text:style-name="T15">налазећи да оспореним решењем</text:span><text:span text:style-name="T17"> није повређен закон на штету тужи</text:span><text:span text:style-name="T15">оца</text:span><text:span text:style-name="T17">, суд</text:span><text:span text:style-name="T15"> је </text:span><text:span text:style-name="T17">тужбу одбио као неосновану и на основу члана 4</text:span><text:span text:style-name="T15">0</text:span><text:span text:style-name="T17">. став 2. Закона о управним споровима </text:span><text:span text:style-name="T15"><text:s/></text:span><text:span text:style-name="T17">одлучио као у диспозитив</text:span><text:span text:style-name="T15">у</text:span><text:span text:style-name="T17"> пресуде. </text:span></text:p>
      <text:p text:style-name="P13"/>
      <text:p text:style-name="P14"><text:span text:style-name="Podrazumevani_20_font_20_pasusa"><text:span text:style-name="T9">ПРЕСУЂЕНО У УПРАВНОМ СУДУ</text:span></text:span></text:p>
      <text:p text:style-name="P14"><text:span text:style-name="Podrazumevani_20_font_20_pasusa"><text:span text:style-name="T9">дана </text:span></text:span><text:span text:style-name="Podrazumevani_20_font_20_pasusa"><text:span text:style-name="T9">12</text:span></text:span><text:span text:style-name="Podrazumevani_20_font_20_pasusa"><text:span text:style-name="T9">.05.2017. године, 25 У </text:span></text:span><text:span text:style-name="Podrazumevani_20_font_20_pasusa"><text:span text:style-name="T9">7171</text:span></text:span><text:span text:style-name="Podrazumevani_20_font_20_pasusa"><text:span text:style-name="T9">/15</text:span></text:span></text:p>
      <text:p text:style-name="P14"><text:span text:style-name="Podrazumevani_20_font_20_pasusa"><text:span text:style-name="T9"/></text:span></text:p>
      <text:p text:style-name="P15"><text:span text:style-name="Podrazumevani_20_font_20_pasusa"><text:span text:style-name="T9">Записничар <text:s text:c="78"/>Председник већа-судија</text:span></text:span></text:p>
      <text:p text:style-name="P15"><text:span text:style-name="Podrazumevani_20_font_20_pasusa"><text:span text:style-name="T9">Данијела Поповић, </text:span></text:span><text:span text:style-name="Podrazumevani_20_font_20_pasusa"><text:span text:style-name="T9">с.р.</text:span></text:span><text:span text:style-name="Podrazumevani_20_font_20_pasusa"><text:span text:style-name="T9"> <text:s text:c="57"/>Душица Маринковић, </text:span></text:span><text:span text:style-name="Podrazumevani_20_font_20_pasusa"><text:span text:style-name="T9">с.р.</text:span></text:span></text:p>
      <text:p text:style-name="P15"><text:span text:style-name="Podrazumevani_20_font_20_pasusa"><text:span text:style-name="T9"/></text:span></text:p>
      <text:p text:style-name="P3"/>
      <text:p text:style-name="P21"/>
      <text:p text:style-name="P4">За тачност отправка</text:p>
      <text:p text:style-name="P4">Управитељ писарнице</text:p>
      <text:p text:style-name="P9">Дејан Ђурић</text:p>
      <text:p text:style-name="P5"/>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125"/><text:span text:style-name="MT1">25 У. 7171/15</text:span></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9H55M34S</meta:editing-duration>
    <meta:editing-cycles>26</meta:editing-cycles>
    <meta:generator>OpenOffice/4.1.1$Win32 OpenOffice.org_project/411m6$Build-9775</meta:generator>
    <dc:title>template upravni BGD</dc:title>
    <dc:date>2019-06-07T13:47:58.60</dc:date>
    <meta:print-date>2017-06-07T14:00:23.80</meta:print-date>
    <dc:creator>Milka Babić</dc:creator>
    <meta:document-statistic meta:table-count="0" meta:image-count="1" meta:object-count="0" meta:page-count="5" meta:paragraph-count="34" meta:word-count="2052" meta:character-count="1357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