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LiberationSans" svg:font-family="Liberation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1"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2" style:family="paragraph" style:parent-style-name="Header">
      <style:paragraph-properties fo:text-align="center" style:justify-single-word="false"/>
    </style:style>
    <style:style style:name="P13" style:family="paragraph" style:parent-style-name="Standard">
      <style:paragraph-properties fo:line-height="100%" fo:text-align="justify" style:justify-single-word="false" style:writing-mode="lr-tb"/>
    </style:style>
    <style:style style:name="P14" style:family="paragraph" style:parent-style-name="Standard">
      <style:paragraph-properties fo:line-height="100%" fo:text-align="justify" style:justify-single-word="false" style:writing-mode="lr-tb"/>
      <style:text-properties fo:language="zxx" fo:country="none" style:font-weight-complex="bold"/>
    </style:style>
    <style:style style:name="P15" style:family="paragraph" style:parent-style-name="Standard">
      <style:paragraph-properties fo:line-height="100%" fo:text-align="justify" style:justify-single-word="false" style:writing-mode="lr-tb"/>
      <style:text-properties fo:language="zxx" fo:country="none"/>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7" style:family="paragraph" style:parent-style-name="Standard" style:master-page-name="First_20_Page">
      <style:paragraph-properties style:page-number="auto" fo:break-before="pag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sr" fo:country="RS" fo:font-weight="bold" style:font-weight-asian="bold" style:font-weight-complex="bold"/>
    </style:style>
    <style:style style:name="T6" style:family="text">
      <style:text-properties fo:language="en" fo:country="US"/>
    </style:style>
    <style:style style:name="T7" style:family="text">
      <style:text-properties fo:language="sr" fo:country="YU"/>
    </style:style>
    <style:style style:name="T8" style:family="text">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style:font-name="Times New Roman" fo:font-size="12pt" fo:language="zxx" fo:country="none" fo:font-weight="normal" fo:background-color="transparent" style:font-name-asian="LiberationSans" style:font-size-asian="12pt" style:font-weight-asian="normal" style:font-name-complex="LiberationSans" style:font-size-complex="12pt" style:font-weight-complex="normal"/>
    </style:style>
    <style:style style:name="T13"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4"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T15"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6" style:family="text">
      <style:text-properties style:use-window-font-color="true" style:font-name="Times New Roman" fo:font-size="12pt" fo:language="en" fo:country="US" fo:font-weight="normal" fo:background-color="transparent" style:font-name-asian="Times New Roman1" style:font-size-asian="12pt" style:font-weight-asian="normal" style:font-name-complex="Times New Roman1" style:font-size-complex="12pt" style:font-weight-complex="normal"/>
    </style:style>
    <style:style style:name="T17" style:family="text">
      <style:text-properties fo:font-weight="normal" style:font-weight-asian="normal" style:font-weight-complex="normal"/>
    </style:style>
    <style:style style:name="T18" style:family="text">
      <style:text-properties fo:font-size="10pt" fo:language="zxx" fo:country="none" fo:font-weight="normal" style:font-size-asian="10pt" style:font-weight-asian="normal" style:font-size-complex="10pt" style:font-weight-complex="normal"/>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4">Република Србија</text:span></text:span></text:p>
      <text:p text:style-name="P5">УПРАВНИ СУД</text:p>
      <text:p text:style-name="P3">Одељење у Новом Саду</text:p>
      <text:p text:style-name="P3">III-1 <text:span text:style-name="T1">У. </text:span><text:span text:style-name="T1">6934/15</text:span></text:p>
      <text:p text:style-name="Standard"><text:span text:style-name="Default_20_Paragraph_20_Font"><text:span text:style-name="T4">Дана </text:span></text:span><text:span text:style-name="Default_20_Paragraph_20_Font"><text:span text:style-name="T2">19.05.2017.</text:span></text:span><text:span text:style-name="Default_20_Paragraph_20_Font"><text:span text:style-name="T4"> године</text:span></text:span></text:p>
      <text:p text:style-name="P3">Београд</text:p>
      <text:p text:style-name="P3"/>
      <text:p text:style-name="P3"/>
      <text:p text:style-name="P4">У ИМЕ НАРОДА</text:p>
      <text:p text:style-name="P9"/>
      <text:p text:style-name="P9"/>
      <text:p text:style-name="P7"><text:tab/>Управни суд у већу судија: Сузана Гудураш, председник већа, Станимирка Лаловић и <text:s/>Нада Балешевић, чланови већа, уз учешће судијског саветника <text:span text:style-name="T1">Јелене Искић,</text:span> као записничара, <text:span text:style-name="T1">одлучујући у управном спору по тужби тужиоца </text:span><text:span text:style-name="T19">А.А.</text:span><text:span text:style-name="T1"> из Ј. Т., ..., ради поништаја решења туженог Општинског већа општине Сечањ, број 02-50/2015-</text:span><text:span text:style-name="T6">I </text:span><text:span text:style-name="T1">од 17.03.2015. године, у предмету пореза на имовину, у нејавној седници већа одражној дана 19.05.2017. године, донео је </text:span></text:p>
      <text:p text:style-name="P7"/>
      <text:p text:style-name="P9"><text:span text:style-name="Default_20_Paragraph_20_Font"><text:span text:style-name="T4"/></text:span></text:p>
      <text:p text:style-name="P9"><text:span text:style-name="Default_20_Paragraph_20_Font"><text:span text:style-name="T4">П <text:s/>Р <text:s/>Е <text:s/>С <text:s/>У <text:s/>Д <text:s/>У</text:span></text:span></text:p>
      <text:p text:style-name="P9"/>
      <text:p text:style-name="P7"><text:tab/>Тужба <text:span text:style-name="T2">СЕ ОДБИЈА.</text:span></text:p>
      <text:p text:style-name="P7"><text:tab/></text:p>
      <text:p text:style-name="P7"/>
      <text:p text:style-name="P4">О б р а з л о ж е њ е</text:p>
      <text:p text:style-name="P9"/>
      <text:p text:style-name="P9"/>
      <text:p text:style-name="P7"><text:tab/>Оспореним решењем, <text:span text:style-name="T1">донетим у извршењу пресуде Управног суда III-11 У. 10668/12 од 29.10.2014. године, одбијена је жалба тужиоца изјављена против решења Одељења за буџет, трезор и финансије општине Сечањ, Одсека локалне пореске администрације, број 436-1/4184/2012 од 07.05.2012. године и утврђено да <text:s/>наведено <text:s/>решење остаје на снази у целости. Решењем Одељења за буџет, трезор и финансије општине Сечањ, Одсека локалне пореске администрације, број 436-1/4184/2012 од 07.05.2012. године тужиоцу је утврђен порез на имовину за 2012. годину у укупном износу од 5.971,69 динара, одређено је да <text:s/>укупан годишњи износ пореза на имовину обвезник плаћа у једнаким тромесечним ратама у року од 45 дана од дана почетка тромесечја (15.02., 15.05., 15.08. и 15.11.2012. године) на означени уплатни рачун с позивом на наведени број и да је дужан да доспеле неизмирене обавезе уплати у року од 15 дана од дана достављања решења. На износ утврђене обавезе који није плаћен у прописаном року обрачунава се и плаћа камата по стопи једнакој годишњој референтној стопи централне емисионе банке увећаној за 10 процентних поена применом комфорне методе обрачуна. Одређено је да ће се, ако порески обвезник доспеле обавезе не плати у прописаном року, извршити принудна наплата пореза, </text:span><text:soft-page-break/><text:span text:style-name="T1">камате и трошкова принудне наплате, а да трошкови принудне наплате падају на терет обвезника. До доношења решења за наредну годину обвезник је дужан да у 2013. години плаћа аконтацију у висини </text:span><text:span text:style-name="T1">и </text:span><text:span text:style-name="T1">на начин утврђен овим решењем, а жалба не одлаже извршење решења. </text:span></text:p>
      <text:p text:style-name="P2"/>
      <text:p text:style-name="P2"><text:tab/>У тужби поднетој Управном суду дана 04.05.2015. године тужилац оспорава законитост решења туженог органа. Наводи да је он био власник куће у ... у <text:span text:style-name="T1">у</text:span>лици ..., која је услед поплаве срушена, на основу које је добио право усељења у кућу у насељу ..., у којој никада није живео, нити је користио, јер није хтео да се усели јер <text:span text:style-name="T1">кућа </text:span>није у његовом власништву. Наводи да <text:span text:style-name="T1">су </text:span>остали станари у наведеном насељу ... <text:s/>добијали решења за порез на имовину у износу од око 2.500,00 динара, <text:span text:style-name="T1">ко не станује у кући, а 5.000,00 динара добијали су они што у новосаграђеним кућама станују, те да је</text:span> он <text:s/>добио решење на износ од <text:span text:style-name="T1">5.000,00</text:span> динара. <text:span text:style-name="T1">Истиче</text:span> да <text:span text:style-name="T1">на предметној</text:span> непокретности нема право својине, нити је она легализована као и да никада није поднео пореску пријаву, нити пријаву за легализацију куће. <text:span text:style-name="T1">Указује</text:span> да у наведеном објекту не станује, нити га користи и неће га користити док кућа не буде легализована и <text:span text:style-name="T1">да ће тек </text:span>тада плаћати све своје обавезе. Предлаже да суд тужбу уважи <text:span text:style-name="T1">и</text:span> оспорено решење поништи. </text:p>
      <text:p text:style-name="P2"/>
      <text:p text:style-name="P2"><text:tab/>Тужени орган је у одговору на тужбу остао при разлозима из образложења оспореног решења и предложио да суд тужбу одбије. </text:p>
      <text:p text:style-name="P2"/>
      <text:p text:style-name="P7"><text:span text:style-name="T1"><text:tab/>Из образложења оспореног решења произлази да је тужиоцу решењем првостепеног органа од 07.05.2012. године, одређен порез на имовину у укупном износу од 5.971,69 динара и то за непокретност у ул. ..., у ...., у износу од 970,11 динара и за непокретеност ... у износу од 5.001,58 динара. <text:s/>Одлучујући по жалби тужиоца на наведено решење тужени орган је донео решење број 02-100/2012-</text:span><text:span text:style-name="T6">I </text:span><text:span text:style-name="T1">од 13.07.2012. године којим је одбио жалбу тужиоца као неосновану. Незадовољан оваквим решењем тужилац је покренуо управни спор пред Управним судом који је пресудом </text:span><text:span text:style-name="T6">III</text:span><text:span text:style-name="T1">-11 У. 10668/12 од 29.10.2014. године тужбу уважио, поништио решење туженог од 13.07.2012. године и предмет вратио надлежном органу на поновно одлучивање из разлога што су учињене повреде правила поступка прописаних одредбом члана 69. и 192. став 2. Закона о општем управном поступку будући да је решење донео колегијални орган Општинско веће општине Сечањ, а у списима се не налази записник са седнице колегијалног органа из ког се утврђују подаци о већању и гласању, па се није могло утврдити да ли је седница одржана, <text:s/>нити да ли је на њој донета оспорена одлука. У поновном поступку тужени орган је утврдио да је порез на имовину утврђен на основу података из пореске пријаве од 16.03.2011. године из којег произлази да је тужилац власник стамбене зграде у ..., ...., која је изграђена 31.12.2005. године, а као дан стицања права уписан је 15.04.2006. године. Одлучујући о жалби тужиоца тужени орган је нашао да је првостепени орган правилно, на основу података о просечној цени квадратног метра непокретности у општини Сечањ, приликом утврђивања вредности предметне непокретности узео у обзир локацију, квалитет и старост објекта и утврдио порез за уплату у износу од 5.971,69 динара, па је, применом одредбе члана 230. став 1. Закона о општем управном поступку, одбио жалбу тужиоца као неосновану.</text:span></text:p>
      <text:p text:style-name="P2"/>
      <text:p text:style-name="P13"><text:span text:style-name="T1"><text:tab/>Одредбом члана 2. став 1. тачка 1)</text:span><text:span text:style-name="T7">. Закона о порезима </text:span><text:span text:style-name="T1">на имовину</text:span><text:span text:style-name="T7"> („Службени гласник РС“, бр. 26/01... </text:span><text:span text:style-name="T1">75/12</text:span><text:span text:style-name="T7">), прописано је </text:span><text:span text:style-name="T1">порез на имовину из члана 1. тачка 1) овог </text:span><text:soft-page-break/><text:span text:style-name="T1">закона, плаћа се на непокретности које се налазе на територији Републике Србије, и то на право својине, односно на право својине на земљишту површине преко 10 ари. Одредбом члана 5. став 1. наведеног закона прописано је да основица пореза на имовину за непокретности пореског обвезника који не води пословне књиге је вредност непокретности утврђена у складу са овим законом, а ставом 2. истог члана прописано је да в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 Ставом 3. истог члана прописано је да се вредност непокретности из става 1. овог члана, осим земљишта, може умањити за амортизацију по стопи до 1% годишње применом пропорционалне методе, а највише до 40%, почев од истека сваке календарске године у односу на годину у којој је извршена изградња, односно последња реконструкција објекта, а на основу одлуке скупштине јединице локалне самоуправе о висини стопе амортизације која важи на дан 15. децембра године која претходи години за коју се утврђује порез на имовину и која је објављена у складу са овим законом. </text:span><text:span text:style-name="T8">Чланом 6. истог </text:span><text:span text:style-name="T9">з</text:span><text:span text:style-name="T8">акона прописано је да се вредност непокретности из члана 5. овог Закона утврђује применом основних и корективних елемената. Основни елемент</text:span><text:span text:style-name="T11">и</text:span><text:span text:style-name="T8"> јесу корисна површина </text:span><text:span text:style-name="T11">и </text:span><text:span text:style-name="T8">просечна тржишна цена квадратног метра одговарајућих непокретности на територији Општине. Корективни елементи јесу локација непокретности, квалитет непокретности и други елементи који утичу на тржишну вредност непокретности. </text:span></text:p>
      <text:p text:style-name="P15"/>
      <text:p text:style-name="P13"><text:span text:style-name="T1"><text:tab/>Одредбом члана 10. наведеног </text:span><text:span text:style-name="T1">закона</text:span><text:span text:style-name="T1"> прописано је да обавеза по основу пореза на имовину настаје даном стицања права, односно даном почетка коришћења, даном оспособљавања, даном издавања употребне дозволе или даном омогућавања коришћења имовине на други начин. </text:span></text:p>
      <text:p text:style-name="P2"/>
      <text:p text:style-name="P2"><text:tab/>Правилно је, по оцени суда, тужени орган оспореним решењем, без повреде правила поступка од утицаја на решење ове управне ствари одбио жалбу тужиоца као неосновану, исправно налазећи да је <text:span text:style-name="T1">првостепени</text:span> орган, након правилно спроведеног поступак, чињенично стање одлучно за решење ове управне ствари утврдио у потпуности и несумњиво и на ово правилно применио одредбе матријално правних прописа на које се позвао, а <text:span text:style-name="T1">за </text:span>своју одлуку тужени је дао разлоге које као правилне у свему прихвата и овај суд. <text:span text:style-name="T9">Ово стога</text:span><text:span text:style-name="T8"> што је одредбом члана 4. Правилника о начину утврђивања основице пореза на имовину („Службени гласник РС“, бр. 38/01...</text:span><text:span text:style-name="T10">27/11</text:span><text:span text:style-name="T8">), прописано да просечну тржишну цену </text:span><text:span text:style-name="T9">к</text:span><text:span text:style-name="T8">вадратног метра објекта представља просек цена остварених у промету уз накнаду за одговарајућу врсту нових објеката по којима се у Општини, односно у граду у коме се објекат налази обављао </text:span><text:span text:style-name="T9">промет</text:span><text:span text:style-name="T8"> уз накнаду у години која претходи години за коју се утврђује и плаћа порез на имовину, према подацима Републичког органа надлежног за послове статистике, </text:span><text:span text:style-name="T9">д</text:span><text:span text:style-name="T8">ок је ставом </text:span><text:span text:style-name="T9">1) члана</text:span><text:span text:style-name="T8"> 5. истог Правилника прописано да се просечна тржишна цена </text:span><text:span text:style-name="T9">к</text:span><text:span text:style-name="T8">вадратног метра непокретности коригује множењем са коефицијентом локације, </text:span><text:span text:style-name="T11">а</text:span><text:span text:style-name="T8"> чланом 6. </text:span><text:span text:style-name="T9">Правилника</text:span><text:span text:style-name="T8"> је прописано да се вредност објекта коригује множењем са коефицијентом квалитета објекта. </text:span></text:p>
      <text:p text:style-name="P8"/>
      <text:p text:style-name="P2"><text:span text:style-name="T8"><text:tab/></text:span><text:span text:style-name="T11">П</text:span><text:span text:style-name="T3">орез на имовину је одређен на основу пореске пријаве из које је утврђено да је</text:span><text:span text:style-name="T17"> тужилац власник непокретности у ..., ..., </text:span><text:span text:style-name="T3">па су без утицаја на доношење другачије одлуке у овој управној ствари <text:s/>наводи тужбе у којима се истиче да тужилац не станује у </text:span><text:soft-page-break/><text:span text:style-name="T3">предметној непокретности, нити је</text:span><text:span text:style-name="T17"> </text:span><text:span text:style-name="T3">користи.</text:span></text:p>
      <text:p text:style-name="P2"/>
      <text:p text:style-name="P2"><text:tab/><text:span text:style-name="T1">Правилан је закључак туженог органа да се порез на имовину плаћа на права из члана 2. став 1. Закона о порезима на имовину, конституисана на непокретности која фактички постоји, независно од тога да ли је реч о земљшту или објектима изграђеним у складу са прописима, објектима који су у поступку легализације или објектима који су изграђени без прописане техничке документације и да порески обвезник, сходно члану 10. наведеног закона, има обавезу плаћања пореза на предметној непокретности даном стицања права, односно даном почетка коришћења. <text:s/></text:span></text:p>
      <text:p text:style-name="P2"/>
      <text:p text:style-name="P14"><text:span text:style-name="T12"><text:tab/>Суд налази да је тужени орган у</text:span><text:span text:style-name="T13"> поновном поступку поступио у свему по налогу из пресуде Управног суда, <text:s/></text:span><text:span text:style-name="T14"><text:s/></text:span><text:span text:style-name="T16">III</text:span><text:span text:style-name="T14">-11 У. 10668/12 од 29.10.2014. </text:span><text:span text:style-name="T15">године <text:s/>и отклонио повреду правила поступка прописан</text:span><text:span text:style-name="T15">их</text:span><text:span text:style-name="T15"> у одредби члана 69.</text:span><text:span text:style-name="T14"> и 192. став 2. </text:span><text:span text:style-name="T15">Закона о општем управном поступку</text:span><text:span text:style-name="T12"> (“Службени лист СРЈ”, број 33/97 и 31/01 и “Службени гласник РС”, бр. 30/10), тако што је доставио суду Извод из записника са 19. седнице Општинског већа општине Сечањ од 17.03.2015. године, на којој је донето оспорено решење. </text:span></text:p>
      <text:p text:style-name="P2"/>
      <text:p text:style-name="P2"><text:tab/><text:span text:style-name="T1">Т</text:span>ужени орган је ценио све наводе тужиоца изнете у жалби, које понавља и у тужби и за своју одлуку дао правилне разлоге које у свему прихвата овај суд. </text:p>
      <text:p text:style-name="P2"/>
      <text:p text:style-name="P2"><text:tab/>Суд је решио управни спор без одраж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рпавном поступку довољно за доношење одлуке у смислу одреде члана 33. став 2. и 3. Закона о управним споровима (“Службени гласник РС”, бр. 111/09) . </text:p>
      <text:p text:style-name="P2"/>
      <text:p text:style-name="P2"><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Службени гласник РС”, бр. 111/09), одлучио као у диспозитиву пресуде. </text:p>
      <text:p text:style-name="P7"/>
      <text:p text:style-name="P9"><text:span text:style-name="Default_20_Paragraph_20_Font"><text:span text:style-name="T4">ПРЕСУЂЕНО У УПРАВНОМ СУДУ</text:span></text:span></text:p>
      <text:p text:style-name="P9"><text:span text:style-name="Default_20_Paragraph_20_Font"><text:span text:style-name="T4">Дана </text:span></text:span><text:span text:style-name="Default_20_Paragraph_20_Font"><text:span text:style-name="T2">19.05.2017.</text:span></text:span><text:span text:style-name="Default_20_Paragraph_20_Font"><text:span text:style-name="T4"> године, III-</text:span></text:span><text:span text:style-name="Default_20_Paragraph_20_Font"><text:span text:style-name="T5">1</text:span></text:span><text:span text:style-name="Default_20_Paragraph_20_Font"><text:span text:style-name="T4"> У. </text:span></text:span><text:span text:style-name="Default_20_Paragraph_20_Font"><text:span text:style-name="T2">6934/15</text:span></text:span></text:p>
      <text:p text:style-name="P4"/>
      <text:p text:style-name="P6">Записничар<text:tab/><text:tab/><text:tab/><text:tab/><text:tab/><text:tab/> <text:s text:c="5"/><text:tab/><text:tab/>Председник већа-судија</text:p>
      <text:p text:style-name="P7"><text:span text:style-name="Default_20_Paragraph_20_Font"><text:span text:style-name="T2">Јелена Искић, </text:span></text:span><text:span text:style-name="Default_20_Paragraph_20_Font"><text:span text:style-name="T2">с.р.</text:span></text:span><text:span text:style-name="Default_20_Paragraph_20_Font"><text:span text:style-name="T4"> <text:tab/><text:tab/><text:tab/><text:tab/> <text:s text:c="5"/><text:tab/><text:tab/></text:span></text:span><text:span text:style-name="Default_20_Paragraph_20_Font"><text:span text:style-name="T5"> <text:s text:c="14"/>Сузана Гудураш, </text:span></text:span><text:span text:style-name="Default_20_Paragraph_20_Font"><text:span text:style-name="T2">с.р.</text:span></text:span></text:p>
      <text:p text:style-name="P6"/>
      <text:p text:style-name="P10">За тачност отправка</text:p>
      <text:p text:style-name="P10">Управитељ писарнице</text:p>
      <text:p text:style-name="P10">Дејан Ђурић</text:p>
      <text:p text:style-name="P11"/>
      <text:p text:style-name="P16"><text:span text:style-name="Default_20_Paragraph_20_Font"><text:span text:style-name="T18">СМ<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LiberationSans" svg:font-family="Liberation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1 У. <text:span text:style-name="MT1">6934/15</text:span></text:p>
        <text:p text:style-name="MP2"><text:page-number text:select-page="current">4</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6T17:46:33.24</dc:date>
    <meta:editing-duration>PT16H56M10S</meta:editing-duration>
    <meta:editing-cycles>264</meta:editing-cycles>
    <meta:generator>OpenOffice/4.1.1$Win32 OpenOffice.org_project/411m6$Build-9775</meta:generator>
    <meta:print-date>2017-06-09T12:25:03.56</meta:print-date>
    <dc:creator>Milka Babić</dc:creator>
    <meta:printed-by>Korisnik Korisnik</meta:printed-by>
    <meta:document-statistic meta:table-count="0" meta:image-count="1" meta:object-count="0" meta:page-count="4" meta:paragraph-count="35" meta:word-count="1683" meta:character-count="10735"/>
  </office:meta>
</office:document-meta>
</file>