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sans-serif" svg:font-family="sans-serif"/>
    <style:font-face style:name="Times New Roman1" svg:font-family="'Times New Roman'" style:font-family-generic="roman"/>
    <style:font-face style:name="Verdana" svg:font-family="Verdana" style:font-family-generic="swiss"/>
    <style:font-face style:name="Arial-BoldMT" svg:font-family="Arial-BoldMT"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language="zxx" fo:country="none" fo:font-weight="bold" style:font-weight-asian="bold" style:font-weight-complex="bold" style:text-scale="100%"/>
    </style:style>
    <style:style style:name="P2"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100%"/>
    </style:style>
    <style:style style:name="P3"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normal" style:language-asian="zxx" style:country-asian="none" style:font-weight-asian="normal" style:language-complex="zxx" style:country-complex="none" style:font-weight-complex="normal"/>
    </style:style>
    <style:style style:name="P4" style:family="paragraph" style:parent-style-name="Standard">
      <style:paragraph-properties fo:margin-top="0cm" fo:margin-bottom="0cm" fo:line-height="100%" fo:text-align="center" style:justify-single-word="false"/>
      <style:text-properties fo:language="sr" fo:country="YU" fo:font-weight="bold" style:font-weight-asian="bold"/>
    </style:style>
    <style:style style:name="P5" style:family="paragraph" style:parent-style-name="Standard">
      <style:paragraph-properties fo:margin-top="0cm" fo:margin-bottom="0cm" fo:line-height="100%" fo:text-align="center" style:justify-single-word="false">
        <style:tab-stops>
          <style:tab-stop style:position="2.54cm"/>
        </style:tab-stops>
      </style:paragraph-properties>
      <style:text-properties fo:language="sr" fo:country="YU" fo:font-weight="bold" style:font-weight-asian="bold"/>
    </style:style>
    <style:style style:name="P6" style:family="paragraph" style:parent-style-name="Standard">
      <style:paragraph-properties fo:margin-top="0cm" fo:margin-bottom="0cm" fo:line-height="100%" fo:text-align="justify" style:justify-single-word="false"/>
      <style:text-properties fo:language="sr" fo:country="YU" fo:font-weight="bold" style:font-weight-asian="bold"/>
    </style:style>
    <style:style style:name="P7"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sr" fo:country="YU" fo:font-weight="bold" style:font-weight-asian="bold"/>
    </style:style>
    <style:style style:name="P8"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sr" fo:country="YU"/>
    </style:style>
    <style:style style:name="P9"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sr" fo:country="Y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text-properties fo:font-weight="bold" style:font-weight-asian="bold" style:font-weight-complex="bold" style:text-scale="100%"/>
    </style:style>
    <style:style style:name="P11"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size="12pt" fo:language="zxx" fo:country="none" fo:font-weight="bold" style:font-size-asian="12pt" style:font-weight-asian="bold" style:font-size-complex="12pt"/>
    </style:style>
    <style:style style:name="P12"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13"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4"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sr" fo:country="YU" style:font-size-asian="12pt" style:font-size-complex="12pt"/>
    </style:style>
    <style:style style:name="P16"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2pt" fo:language="zxx" fo:country="none" style:font-name-asian="Verdana" style:font-size-asian="12pt" style:font-name-complex="Verdana" style:font-size-complex="12pt"/>
    </style:style>
    <style:style style:name="P17"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fo:font-size="12pt" fo:letter-spacing="-0.007cm" fo:language="sr" fo:country="YU" style:text-underline-style="none" fo:font-weight="normal" style:font-size-asian="12pt" style:font-weight-asian="normal" style:font-size-complex="12pt" style:font-weight-complex="normal" style:text-scale="105%"/>
    </style:style>
    <style:style style:name="P18"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use-window-font-color="true" style:font-name="Times New Roman" fo:font-size="12pt" fo:letter-spacing="-0.009cm" fo:language="zxx" fo:country="none" style:text-underline-style="none" fo:font-weight="normal" fo:background-color="transparent" style:font-name-asian="Calibri" style:font-size-asian="12pt" style:language-asian="zxx" style:country-asian="none" style:font-weight-asian="normal" style:font-name-complex="Calibri" style:font-size-complex="12pt" style:language-complex="zxx" style:country-complex="none" style:font-weight-complex="normal"/>
    </style:style>
    <style:style style:name="P1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3" style:family="paragraph" style:parent-style-name="Standard">
      <style:paragraph-properties fo:line-height="100%" fo:text-align="justify" style:justify-single-word="false"/>
      <style:text-properties style:font-name="Times New Roman"/>
    </style:style>
    <style:style style:name="P24"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ab-stops>
          <style:tab-stop style:position="1.649cm"/>
        </style:tab-stops>
      </style:paragraph-properties>
      <style:text-properties fo:font-weight="bold" style:font-weight-asian="bold" style:font-weight-complex="bold"/>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line-height="100%" fo:text-align="justify" style:justify-single-word="false"/>
      <style:text-properties fo:language="sr" fo:country="YU"/>
    </style:style>
    <style:style style:name="P29" style:family="paragraph" style:parent-style-name="Standard">
      <style:paragraph-properties fo:line-height="100%" fo:text-align="justify" style:justify-single-word="false">
        <style:tab-stops>
          <style:tab-stop style:position="1.649cm"/>
        </style:tab-stops>
      </style:paragraph-properties>
      <style:text-properties fo:language="en" fo:country="US" fo:font-weight="bold" style:font-weight-asian="bold" style:font-weight-complex="bold"/>
    </style:style>
    <style:style style:name="P3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1" style:family="paragraph" style:parent-style-name="Standard">
      <style:paragraph-properties fo:margin-left="0cm" fo:margin-right="0.026cm" fo:line-height="100%" fo:text-align="start" style:justify-single-word="false" fo:text-indent="0cm" style:auto-text-indent="false">
        <style:tab-stops>
          <style:tab-stop style:position="1.649cm"/>
        </style:tab-stops>
      </style:paragraph-properties>
      <style:text-properties fo:font-size="12pt" fo:language="zxx" fo:country="none" style:text-underline-style="none" fo:font-weight="normal" style:font-size-asian="12pt" style:font-weight-asian="normal" style:font-size-complex="12pt" style:font-weight-complex="normal"/>
    </style:style>
    <style:style style:name="P32" style:family="paragraph" style:parent-style-name="Standard" style:master-page-name="First_20_Page">
      <style:paragraph-properties fo:margin-top="0cm" fo:margin-bottom="0cm" fo:line-height="100%" fo:text-align="justify" style:justify-single-word="false" style:page-number="auto"/>
      <style:text-properties style:text-scale="100%"/>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language-asian="zxx" style:country-asian="none" style:font-weight-asian="bold" style:language-complex="zxx" style:country-complex="none" style:font-weight-complex="normal"/>
    </style:style>
    <style:style style:name="T5" style:family="text">
      <style:text-properties fo:language="sr" fo:country="YU" fo:font-weight="normal" style:font-weight-asian="normal" style:font-weight-complex="normal"/>
    </style:style>
    <style:style style:name="T6" style:family="text">
      <style:text-properties fo:language="sr" fo:country="YU" fo:font-weight="normal" style:language-asian="zxx" style:country-asian="none" style:font-weight-asian="normal" style:language-complex="zxx" style:country-complex="none" style:font-weight-complex="normal"/>
    </style:style>
    <style:style style:name="T7" style:family="text">
      <style:text-properties fo:language="en" fo:country="US"/>
    </style:style>
    <style:style style:name="T8" style:family="text">
      <style:text-properties fo:language="en" fo:country="US" style:font-weight-complex="bold" style:text-scale="100%"/>
    </style:style>
    <style:style style:name="T9" style:family="text">
      <style:text-properties fo:language="zxx" fo:country="none"/>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language-asian="zxx" style:country-asian="none" style:font-weight-asian="normal" style:language-complex="zxx" style:country-complex="none" style:font-weight-complex="normal"/>
    </style:style>
    <style:style style:name="T12" style:family="text">
      <style:text-properties fo:language="zxx" fo:country="none" fo:font-weight="bold" style:language-asian="zxx" style:country-asian="none" style:font-weight-asian="bold" style:language-complex="zxx" style:country-complex="none" style:font-weight-complex="bold"/>
    </style:style>
    <style:style style:name="T13" style:family="text">
      <style:text-properties fo:language="zxx" fo:country="none" style:font-weight-complex="bold" style:text-scale="100%"/>
    </style:style>
    <style:style style:name="T14" style:family="text">
      <style:text-properties fo:font-weight="normal" style:font-weight-asian="normal" style:font-weight-complex="normal"/>
    </style:style>
    <style:style style:name="T15" style:family="text">
      <style:text-properties fo:font-size="12pt" style:font-size-asian="12pt" style:font-size-complex="12pt"/>
    </style:style>
    <style:style style:name="T16" style:family="text">
      <style:text-properties fo:font-size="12pt" fo:language="zxx" fo:country="none" style:font-size-asian="12pt" style:font-size-complex="12pt"/>
    </style:style>
    <style:style style:name="T17" style:family="text">
      <style:text-properties style:font-weight-complex="bold" style:text-scale="100%"/>
    </style:style>
    <style:style style:name="T18" style:family="text">
      <style:text-properties style:font-name="Times New Roman" fo:font-size="12pt" style:text-underline-style="none" fo:font-weight="normal" style:font-name-asian="Arial-BoldMT" style:font-size-asian="12pt" style:font-weight-asian="normal" style:font-name-complex="Arial-BoldMT" style:font-size-complex="12pt" style:font-weight-complex="normal"/>
    </style:style>
    <style:style style:name="T19" style:family="text">
      <style:text-properties style:font-name="Times New Roman" fo:font-size="12pt" fo:language="zxx" fo:country="none" style:text-underline-style="none" fo:font-weight="normal" style:font-name-asian="Arial-BoldMT" style:font-size-asian="12pt" style:font-weight-asian="normal" style:font-name-complex="Arial-BoldMT" style:font-size-complex="12pt" style:font-weight-complex="normal"/>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zxx" fo:country="none" fo:font-weight="normal" style:font-name-asian="Arial-BoldMT" style:font-size-asian="12pt" style:font-weight-asian="normal" style:font-name-complex="Arial-BoldMT" style:font-size-complex="12pt" style:font-weight-complex="normal"/>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style:font-name="Times New Roman" fo:font-size="12pt" fo:font-weight="normal" style:font-name-asian="Arial-BoldMT" style:font-size-asian="12pt" style:font-weight-asian="normal" style:font-name-complex="Arial-BoldMT" style:font-size-complex="12pt" style:font-weight-complex="normal"/>
    </style:style>
    <style:style style:name="T25" style:family="text">
      <style:text-properties style:font-name="Times New Roman" fo:font-size="12pt" fo:language="sr" fo:country="YU" style:text-underline-style="none" fo:font-weight="normal" style:font-name-asian="Arial-BoldMT" style:font-size-asian="12pt" style:font-weight-asian="normal" style:font-name-complex="Arial-BoldMT" style:font-size-complex="12pt" style:font-weight-complex="normal"/>
    </style:style>
    <style:style style:name="T26"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27" style:family="text">
      <style:text-properties style:font-name="Times New Roman" fo:font-size="12pt" fo:language="sr" fo:country="YU" fo:font-weight="normal" style:font-size-asian="12pt" style:font-weight-asian="normal" style:font-size-complex="12pt" style:font-weight-complex="normal"/>
    </style:style>
    <style:style style:name="T28" style:family="text">
      <style:text-properties style:font-name="Times New Roman" fo:font-size="12pt" fo:language="sr" fo:country="YU" fo:font-weight="normal" style:font-name-asian="Arial-BoldMT" style:font-size-asian="12pt" style:font-weight-asian="normal" style:font-name-complex="Arial-BoldMT" style:font-size-complex="12pt" style:font-weight-complex="normal"/>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style:font-size-asian="12pt" style:font-size-complex="12pt"/>
    </style:style>
    <style:style style:name="T31" style:family="text">
      <style:text-properties style:font-name="Times New Roman" fo:language="sr" fo:country="YU"/>
    </style:style>
    <style:style style:name="T32" style:family="text">
      <style:text-properties style:font-name="Times New Roman" fo:language="sr" fo:country="YU" fo:font-weight="bold" style:font-weight-asian="bold" style:font-weight-complex="bold"/>
    </style:style>
    <style:style style:name="T33" style:family="text">
      <style:text-properties style:font-name="Times New Roman" fo:language="sr" fo:country="YU" fo:font-weight="normal" style:font-weight-asian="normal" style:font-weight-complex="normal"/>
    </style:style>
    <style:style style:name="T34" style:family="text">
      <style:text-properties style:font-name="Times New Roman" fo:language="zxx" fo:country="none" fo:font-weight="normal" style:font-weight-asian="normal" style:font-weight-complex="normal"/>
    </style:style>
    <style:style style:name="T35" style:family="text">
      <style:text-properties style:font-name="Times New Roman" fo:language="zxx" fo:country="none" fo:font-weight="normal" style:font-name-asian="Arial-BoldMT" style:font-weight-asian="normal" style:font-name-complex="Arial-BoldMT" style:font-weight-complex="normal"/>
    </style:style>
    <style:style style:name="T36" style:family="text">
      <style:text-properties style:font-name="Times New Roman" fo:language="sh" fo:country="YU" fo:font-weight="normal" style:font-weight-asian="normal" style:font-weight-complex="normal"/>
    </style:style>
    <style:style style:name="T37" style:family="text">
      <style:text-properties style:font-name="sans-serif" fo:font-size="14.25pt" fo:language="sr" fo:country="YU"/>
    </style:style>
    <style:style style:name="T38" style:family="text">
      <style:text-properties fo:color="#000000" fo:font-size="12pt" fo:letter-spacing="-0.007cm" style:text-underline-style="none" fo:font-weight="normal" style:font-size-asian="12pt" style:font-weight-asian="normal" style:font-size-complex="12pt" style:font-weight-complex="normal" style:text-scale="105%"/>
    </style:style>
    <style:style style:name="T39" style:family="text">
      <style:text-properties fo:color="#000000" fo:font-size="12pt" fo:letter-spacing="-0.007cm" fo:language="zxx" fo:country="none" style:text-underline-style="none" fo:font-weight="normal" style:font-size-asian="12pt" style:font-weight-asian="normal" style:font-size-complex="12pt" style:font-weight-complex="normal" style:text-scale="105%"/>
    </style:style>
    <style:style style:name="T40" style:family="text">
      <style:text-properties fo:color="#000000" style:font-name="Times New Roman" fo:font-size="12pt" fo:letter-spacing="-0.009cm" fo:language="zxx" fo:country="none" style:text-underline-style="none" fo:font-weight="normal"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1" style:family="text">
      <style:text-properties fo:color="#000000" style:font-name="Times New Roman" fo:font-size="12pt" fo:letter-spacing="-0.009cm" style:text-underline-style="none" fo:font-weight="normal"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2" style:family="text">
      <style:text-properties fo:color="#000000" style:font-name="Times New Roman" fo:font-size="12pt" fo:language="zxx" fo:country="none" style:font-name-asian="Verdana" style:font-size-asian="12pt" style:font-name-complex="Verdana" style:font-size-complex="12pt"/>
    </style:style>
    <style:style style:name="T43" style:family="text">
      <style:text-properties fo:color="#000000" style:font-name="Times New Roman1" fo:font-size="12pt" fo:letter-spacing="-0.007cm" style:text-underline-style="none" fo:font-weight="normal" style:font-name-asian="Times New Roman1" style:font-size-asian="12pt" style:font-weight-asian="normal" style:font-name-complex="Times New Roman1" style:font-size-complex="12pt" style:font-weight-complex="normal" style:text-scale="105%"/>
    </style:style>
    <style:style style:name="T44" style:family="text">
      <style:text-properties style:font-name="Times New Roman1" fo:font-weight="normal" style:font-name-asian="Times New Roman1" style:font-weight-asian="normal" style:font-name-complex="Times New Roman1" style:font-weight-complex="normal"/>
    </style:style>
    <style:style style:name="T45" style:family="text">
      <style:text-properties style:use-window-font-color="true" style:font-name="Times New Roman" fo:font-size="12pt" fo:letter-spacing="-0.009cm" fo:language="zxx" fo:country="none" style:text-underline-style="none" fo:font-weight="normal" fo:background-color="transparent" style:font-name-asian="Calibri" style:font-size-asian="12pt" style:language-asian="zxx" style:country-asian="none" style:font-weight-asian="normal" style:font-name-complex="Calibri" style:font-size-complex="12pt" style:language-complex="zxx" style:country-complex="none" style:font-weight-complex="normal"/>
    </style:style>
    <style:style style:name="T46" style:family="text">
      <style:text-properties fo:language="none" fo:country="none"/>
    </style:style>
    <style:style style:name="T4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557cm" svg:y="0.085cm" svg:width="2.388cm" svg:height="3.498cm" draw:z-index="0"><draw:image xlink:href="Pictures/20000008000025BE000037D1656C127C.svm" xlink:type="simple" xlink:show="embed" xlink:actuate="onLoad"/></draw:frame> <text:s text:c="4"/></text:p>
      <text:p text:style-name="P2">Република Србија</text:p>
      <text:p text:style-name="P10"><text:s text:c="2"/>УПРАВНИ СУД </text:p>
      <text:p text:style-name="P2"><text:span text:style-name="T1"><text:s text:c="5"/></text:span><text:span text:style-name="T9">19</text:span> У 2405/<text:span text:style-name="T1">1</text:span><text:span text:style-name="T7">5</text:span></text:p>
      <text:p text:style-name="P10"><text:span text:style-name="T9">19.05.2017</text:span><text:span text:style-name="T1">.</text:span><text:span text:style-name="T9"> </text:span>године</text:p>
      <text:p text:style-name="P10"><text:s text:c="5"/>Б е о г р а <text:span text:style-name="T9">д</text:span></text:p>
      <text:p text:style-name="P10"/>
      <text:p text:style-name="P10"/>
      <text:p text:style-name="P22">У ИМЕ НАРОДА</text:p>
      <text:p text:style-name="P23"/>
      <text:p text:style-name="P23"/>
      <text:p text:style-name="P23"/>
      <text:p text:style-name="P27"><text:span text:style-name="T31"><text:tab/></text:span><text:span text:style-name="T32"><text:tab/></text:span><text:span text:style-name="T33">Управни суд, у већу састављеном од судија: </text:span><text:span text:style-name="T21">Гордане Џакула</text:span><text:span text:style-name="T27">, председника већа, Слађане Бојовић и Радојке Маринковић</text:span><text:span text:style-name="T34">,</text:span><text:span text:style-name="T33"> чланова већа, </text:span><text:span text:style-name="T27">са </text:span><text:span text:style-name="T21">судским</text:span><text:span text:style-name="T27"> саветником </text:span><text:span text:style-name="T21">Михајлом Ралићем,</text:span><text:span text:style-name="T27"> записничарем</text:span><text:span text:style-name="T33">, одлучујући </text:span><text:span text:style-name="T34">у управном спору </text:span><text:span text:style-name="T33">по </text:span><text:span text:style-name="T34">тужби</text:span><text:span text:style-name="T33"> тужиље </text:span><text:span text:style-name="Podrazumevani_20_font_20_pasusa"><text:span text:style-name="T34">А</text:span></text:span><text:span text:style-name="Podrazumevani_20_font_20_pasusa"><text:span text:style-name="T33">.</text:span></text:span><text:span text:style-name="Podrazumevani_20_font_20_pasusa"><text:span text:style-name="T34"> У. из Б., село Р. ул. ... бр...., коју заступа адвокат Олга Грујић из Београда, ул. Ресавска бр.19,</text:span></text:span><text:span text:style-name="T34"> против решења </text:span><text:span text:style-name="Podrazumevani_20_font_20_pasusa"><text:span text:style-name="T35">број: 201-00-00036/2014-14 од 25.12.2014. године</text:span></text:span><text:span text:style-name="T34">, туженог Министарств</text:span><text:span text:style-name="T33">а</text:span><text:span text:style-name="T34"> за рад, запошљавање, борачка и социјална питања Републике Србије, Сектор за бригу о породици и социјалну заштиту, </text:span><text:span text:style-name="T33">Београд, ул.</text:span><text:span text:style-name="T34"> Немањина 22-26, уз учешће заинтересован</text:span><text:span text:style-name="T33">ог</text:span><text:span text:style-name="T34"> лица </text:span><text:span text:style-name="Podrazumevani_20_font_20_pasusa"><text:span text:style-name="T22">Ж.С.</text:span></text:span><text:span text:style-name="Podrazumevani_20_font_20_pasusa"><text:span text:style-name="T28"> из</text:span></text:span><text:span text:style-name="Podrazumevani_20_font_20_pasusa"><text:span text:style-name="T22"> Б</text:span></text:span><text:span text:style-name="Podrazumevani_20_font_20_pasusa"><text:span text:style-name="T28">.</text:span></text:span><text:span text:style-name="Podrazumevani_20_font_20_pasusa"><text:span text:style-name="T22">, ул. ... бр....</text:span></text:span><text:span text:style-name="T34">, </text:span><text:span text:style-name="T33">у предмету матичне књиге</text:span><text:span text:style-name="T34">, </text:span><text:span text:style-name="T33">по одржаној усменој јавној расправи дана 17.05.2017.године, </text:span><text:span text:style-name="T34">у нејавној </text:span><text:span text:style-name="T33">седници већа </text:span><text:span text:style-name="T34">одржаној дана </text:span><text:span text:style-name="T36">19</text:span><text:span text:style-name="T34">.05.2017.</text:span><text:span text:style-name="T33">године, донео је </text:span></text:p>
      <text:p text:style-name="P24"/>
      <text:p text:style-name="P8"/>
      <text:p text:style-name="P11">П Р Е С У Д У</text:p>
      <text:p text:style-name="P11"/>
      <text:p text:style-name="P13"><text:span text:style-name="T2"><text:tab/> </text:span><text:span text:style-name="T5">Тужб</text:span><text:span text:style-name="T10">а</text:span><text:span text:style-name="T5"> </text:span><text:span text:style-name="T3">СЕ</text:span><text:span text:style-name="T11"> </text:span><text:span text:style-name="T12">ОДБИЈА</text:span><text:span text:style-name="T11">.</text:span></text:p>
      <text:p text:style-name="P3"/>
      <text:p text:style-name="P13"><text:span text:style-name="T11"><text:tab/></text:span><text:span text:style-name="T4">ОДБИЈА СЕ </text:span><text:span text:style-name="T6">захтев тужиље за накнаду трошкова управног спора.</text:span></text:p>
      <text:p text:style-name="P3"/>
      <text:p text:style-name="P3"/>
      <text:p text:style-name="P5">О б р а з л о ж е њ е</text:p>
      <text:p text:style-name="P5"/>
      <text:p text:style-name="P5"/>
      <text:p text:style-name="P20"><text:span text:style-name="T14"><text:tab/><text:tab/></text:span><text:span text:style-name="T26">Оспореним решењем </text:span><text:span text:style-name="Podrazumevani_20_font_20_pasusa"><text:span text:style-name="T18">одбија се као неоснована жалба тужиље изјављена на решење Градске управе града Б., Секретаријата за управу, Одсек за лична стања грађана, вођење матичних књига и изборна права – В. број XI-03-201.2-71/2014 од 29.09.2014. године, којим се одбија захтев за промену презимена мал.Т. С. који је у својству законског заступника поднела мајка детета А. У. из Б., ул. ..., јер према важећим законским одредбама нема право на тражену промену.</text:span></text:span></text:p>
      <text:p text:style-name="P20"><text:span text:style-name="Podrazumevani_20_font_20_pasusa"><text:span text:style-name="T18"/></text:span></text:p>
      <text:p text:style-name="P20"><text:span text:style-name="Podrazumevani_20_font_20_pasusa"><text:span text:style-name="T18"/></text:span></text:p>
      <text:p text:style-name="P27"><text:span text:style-name="T9"><text:tab/><text:tab/>У тужби поднетој Управном суду дана </text:span><text:span text:style-name="T1">12.02.201</text:span><text:span text:style-name="T9">5. године преко </text:span><text:soft-page-break/><text:span text:style-name="T9">пуномоћника, тужиља побија законитост оспореног решења због погрешне примене материјалног права </text:span><text:span text:style-name="T1">и погрешно и непотпуно утврђеног чињеничног стања</text:span><text:span text:style-name="T9">. </text:span><text:span text:style-name="T1">Наводи да је тужени прихватио чињенично стање које је погрешно утврдио првостепени орган, разлоге првостепеног органа и истовремено погрешно применио одредбе чл. 346. став 1. и чл. 349. Породичног закона. Истиче да у конкретној правној ствари не постоји никакав споразум о самосталном вршењу родитељског права, већ У. А. врши самостално родитељско право на основу пресуде која чињеница је неспорна, због чега је позивање органа на члан 78. Породичног закона непотребно и безразложно. Даље указује да се органи погрешно позивају и на одредбе чл. 346. и 349. Породичног закона, с обзиром на узраст мал.Т. </text:span><text:span text:style-name="T46">и</text:span><text:span text:style-name="T1"> имајући у виду да се применом одредбе члана 349. Породичног закона може променити презиме утврђивањем материнства, оспоравањем материнства или усвајањем детета. Истиче да ниједном одредбом није забрањена промена презимена лицима која су млађа од 15 година, посебно имајући у виду одредбу члана 346. став 2. Породичног закона.</text:span><text:span text:style-name="T9"> Предлаже да суд уважи тужбу и поништи оспорено решење. </text:span><text:span text:style-name="T1">Трошкове управног спора тражи за састав тужбе и судску таксу према ТТ.</text:span></text:p>
      <text:p text:style-name="P28"/>
      <text:p text:style-name="P20"><text:tab/><text:tab/>Тужени орган у одговору на тужбу <text:span text:style-name="T1">из разлога датих у одговору на тужбу је </text:span><text:s/>оспорио <text:span text:style-name="T1">све наводе тужбе и предложио да суд тужбу одбије као неосновану.</text:span></text:p>
      <text:p text:style-name="P28"/>
      <text:p text:style-name="P20"><text:span text:style-name="T23"><text:tab/><text:tab/>Заинтересовано лице </text:span><text:span text:style-name="Podrazumevani_20_font_20_pasusa"><text:span text:style-name="T27"><text:s/></text:span></text:span><text:span text:style-name="Podrazumevani_20_font_20_pasusa"><text:span text:style-name="T24">Ж. С. у</text:span></text:span><text:span text:style-name="T23"> одговору на тужбу наводи да као отац малолетног детета није сагласан са захтевом тужиље за промену презимена детету. Даље наводи да му је од стране тужиље онемогућено да виђа дете, да створи дубљу родитељску везу и да дете схвати да има оца који је воли. Сматра да због таквог понашања тужиље дете може да одрасте са траумама и да ако би се сагласио са променом презимена, то би значило да се одриче детета и да одустаје од борбе за родитељско старање.</text:span></text:p>
      <text:p text:style-name="P25"/>
      <text:p text:style-name="P7"><text:span text:style-name="T9"><text:tab/></text:span><text:span text:style-name="T14">Управни суд је применом одредбе члана 34. став 2. Закона о управним споровима („Службени гласник РС</text:span><text:span text:style-name="T44">”</text:span><text:span text:style-name="T14">, број 111/09) дана 17.05.2017. године одржао усмену јавну расправу, у присуству пуномоћника тужиље, заинтересованог лица Жељка Стаменковића, а у одсуству уредно позваног туженог органа,</text:span><text:span text:style-name="T10"> сагласно члану 38. став 1. и 3. Закона о управним споровима</text:span><text:span text:style-name="T14">. </text:span></text:p>
      <text:p text:style-name="P9"/>
      <text:p text:style-name="P9"><text:tab/>У својој речи на усменој јавној расправи, пуномоћник тужиље је <text:span text:style-name="T20">оспор</text:span><text:span text:style-name="T30">ио</text:span><text:span text:style-name="T20"> законитост решења туженог у свему из разлога наведених у тужби наводећи да се у конкретном случају ради о правном питању и да су управни органи погрешно применили одредбу члана 346. став 2. Породичног закона, те да правилним тумачењем одредаба наведених у тужби произлази да малолетна ћерка странака има право на промену презимена и да је без утицаја што у моменту подношења захтева нема навршених 15 година живота. У </text:span><text:span text:style-name="T30">вези са</text:span><text:span text:style-name="T20"> навод</text:span><text:span text:style-name="T30">има</text:span><text:span text:style-name="T20"> заинтересованог лица дат</text:span><text:span text:style-name="T30">их</text:span><text:span text:style-name="T20"> у писаном одговору на тужбу у</text:span><text:span text:style-name="T30">казала је </text:span><text:span text:style-name="T20">да се </text:span><text:span text:style-name="T30">ови наводи </text:span><text:span text:style-name="T20">не односе на правно релевантне чињенице и околности и да су нетачне тврдње из одговора на тужбу заинтересованог лица да се бори за родитељско старање малолетног детета, јер се такав поступак не води. Пуномоћник тужиље </text:span><text:span text:style-name="T30">је предложио</text:span><text:span text:style-name="T20"> да суд тужбу уважи, поништи оспорено </text:span><text:span text:style-name="T20">решење и предмет врати надлежним органима на поновно </text:span><text:span text:style-name="T30">одлучивање</text:span><text:span text:style-name="T20">. Трошкове управног спора </text:span><text:span text:style-name="T30">је </text:span><text:span text:style-name="T20">тражи</text:span><text:span text:style-name="T30">о</text:span><text:span text:style-name="T20"> и опреде</text:span><text:span text:style-name="T30">лио</text:span><text:span text:style-name="T20"> на име заступања преко пуномоћника </text:span><text:span text:style-name="T30">адвоката</text:span><text:span text:style-name="T20"> </text:span><text:soft-page-break/><text:span text:style-name="T20">по важећој АТ и то за састав тужбе у износу од 30.000,00 динара и за заступање у износу од 31.500,00 динара, као и у висини судске таксе по одмерењу суда.</text:span></text:p>
      <text:p text:style-name="P14"/>
      <text:p text:style-name="P9"><text:span text:style-name="T20"><text:tab/>Заинтересовано лице ј</text:span><text:span text:style-name="T30">е </text:span><text:span text:style-name="T20">оспор</text:span><text:span text:style-name="T30">ило</text:span><text:span text:style-name="T20"> све наводе тужбе у свему из разлога који су дати у писаном одговору на тужбу, наводећи да не жели да дете промени његово презиме. Даље </text:span><text:span text:style-name="T30">је</text:span><text:span text:style-name="T20"> нав</text:span><text:span text:style-name="T30">ео</text:span><text:span text:style-name="T20"> да му је позив уручен још у априлу 2017. године што је утврђено увидом у списе предмета. </text:span><text:span text:style-name="T30">П</text:span><text:span text:style-name="T20">редл</text:span><text:span text:style-name="T30">ожио је</text:span><text:span text:style-name="T20"> да суд тужбу одбије као неосновану.</text:span></text:p>
      <text:p text:style-name="P14"/>
      <text:p text:style-name="P14"/>
      <text:p text:style-name="P8"><text:tab/>Испитујући законитост оспореног решења у границама захтева из тужбе, у смислу одредбе члана 41. став 1. Закона о управним споровима, Управни суд је, по оцени навода тужбе, одговора на тужбу туженог и заинтересованог лица, списа предмета ове управне ствари, као и навода <text:span text:style-name="T9">пуномоћника </text:span>тужиље и <text:span text:style-name="T9">навода </text:span>заинтересованог лица изнетих на расправи, нашао да је тужба неоснована.</text:p>
      <text:p text:style-name="P8"/>
      <text:p text:style-name="P8"><text:tab/>Из списа предмета произлази да је тужиља, мајка мал.Т. С. дана 30.07.2014.године Градској управи града Б., Секретаријату за управу, <text:s/><text:span text:style-name="Podrazumevani_20_font_20_pasusa"><text:span text:style-name="T19">Одсек за лична стања грађана, вођење матичних књига и изборна права – В. </text:span></text:span><text:span text:style-name="Podrazumevani_20_font_20_pasusa"><text:span text:style-name="T18">поднела захтев за промену личног имена мал.детета Т. у делу презимена из С. у У.. Поступајући по захтеву првостепени орган је узео изјаву на записник од мајке мал.детета, подносиоца захтева на околности разлога за промену личног имена, као и изјаву оца мал.детета С. Ж. о сагласности са траженом променом. На основу изведених доказа у поступку, утврђено је да је мал.Т. С. рођена </text:span></text:span><text:span text:style-name="Podrazumevani_20_font_20_pasusa"><text:span text:style-name="T19">xxxx</text:span></text:span><text:span text:style-name="Podrazumevani_20_font_20_pasusa"><text:span text:style-name="T18">.године у Б., од оца С. Ж. и мајке А. У. да је држављанин РС и да има пребивалиште на општини В.. Пресудом Првог општинског суда у Б., 2-П2 1064/11 мал.Т. је поверена на старање А. У. као мајци и законском заступнику, која ће родитељско право вршити самостално и одређена је обавеза издржавања оцу мал.детета.</text:span></text:span></text:p>
      <text:p text:style-name="P8"><text:span text:style-name="Podrazumevani_20_font_20_pasusa"><text:span text:style-name="T18"/></text:span></text:p>
      <text:p text:style-name="P13"><text:span text:style-name="Podrazumevani_20_font_20_pasusa"><text:span text:style-name="T19"><text:tab/>Промена личног имена регулисана је одредбама чл. 346. до 350.</text:span></text:span><text:span text:style-name="Podrazumevani_20_font_20_pasusa"><text:span text:style-name="T25"> Породичног закона („Службени гласник РС“, број 18/05...72/11). </text:span></text:span><text:span text:style-name="Podrazumevani_20_font_20_pasusa"><text:span text:style-name="T19">О</text:span></text:span><text:span text:style-name="T1">дредбом члана 346. став 1. прописано је да</text:span><text:span text:style-name="T37"> </text:span><text:span text:style-name="T29">право на промену личног имена има свако лице које је навршило 15. годину живота и које је способно за расуђивање. </text:span><text:span text:style-name="T20">Ставом 2. истог члана прописано је да д</text:span><text:span text:style-name="T42">ете које је навршило 10. годину живота и које је способно за расуђивање има право на давање сагласности са променом личног имена.</text:span><text:span text:style-name="T42"> </text:span></text:p>
      <text:p text:style-name="P16"/>
      <text:p text:style-name="P13"><text:span text:style-name="T42"><text:tab/></text:span><text:span text:style-name="T29">Одредбом члана 349. став 1. наведеног закона прописано је да се детету може променити презиме утврђивањем материнства односно очинства, оспоравањем материнства односно очинства. </text:span><text:span text:style-name="T20">Ставом 2. је прописано да се у</text:span><text:span text:style-name="T42">својеном детету може променити презиме према презимену једног или оба усвојитеља, а ставом 3. да дете које је променило презиме усвојењем може после престанка усвојења поништењем узети своје презиме.</text:span></text:p>
      <text:p text:style-name="P16"/>
      <text:p text:style-name="P15"/>
      <text:p text:style-name="P13"><text:span text:style-name="T29"><text:tab/>Како је у </text:span><text:span text:style-name="T20">конкретном случају у </text:span><text:span text:style-name="T29">проведеном поступку утврђено да </text:span><text:span text:style-name="Podrazumevani_20_font_20_pasusa"><text:span text:style-name="T25">мал.Т</text:span></text:span><text:span text:style-name="Podrazumevani_20_font_20_pasusa"><text:span text:style-name="T19">.</text:span></text:span><text:span text:style-name="Podrazumevani_20_font_20_pasusa"><text:span text:style-name="T25"> С.</text:span></text:span><text:span text:style-name="T29"> није навршил</text:span><text:span text:style-name="T20">а</text:span><text:span text:style-name="T29"> 15-ту годину живота, да су лично име и презиме детету одредили родитељи у време уписа у матичну књигу рођених, да је отац детета признао очинство, </text:span><text:span text:style-name="T20">а да тужиља као подносилац захтева није доказала да су</text:span><text:span text:style-name="T29"> испуњени </text:span><text:span text:style-name="T20">прописани </text:span><text:span text:style-name="T29">услови </text:span><text:span text:style-name="T20">из</text:span><text:span text:style-name="T29"> </text:span><text:soft-page-break/><text:span text:style-name="T29">члана 349. став 1. Породичног закона, </text:span><text:span text:style-name="T20">да се </text:span><text:span text:style-name="Podrazumevani_20_font_20_pasusa"><text:span text:style-name="T25">мал.Т. С.</text:span></text:span><text:span text:style-name="T29"> </text:span><text:span text:style-name="T20">може </text:span><text:span text:style-name="T29">промени</text:span><text:span text:style-name="T20">ти</text:span><text:span text:style-name="T29"> презиме </text:span><text:span text:style-name="T20">пре навршене 15-те године живота,</text:span><text:span text:style-name="T29"> </text:span><text:span text:style-name="T20">то</text:span><text:span text:style-name="T29"> </text:span><text:span text:style-name="T20">је </text:span><text:span text:style-name="Podrazumevani_20_font_20_pasusa"><text:span text:style-name="T19">по оцени Управног суда правилно </text:span></text:span><text:span text:style-name="Podrazumevani_20_font_20_pasusa"><text:span text:style-name="T25">одлучио</text:span></text:span><text:span text:style-name="Podrazumevani_20_font_20_pasusa"><text:span text:style-name="T19"> тужени орган када је оспореним решењем одбио жалбу тужиље, н</text:span></text:span><text:span text:style-name="Podrazumevani_20_font_20_pasusa"><text:span text:style-name="T25">алазећи да је правилно поступио </text:span></text:span><text:span text:style-name="Podrazumevani_20_font_20_pasusa"><text:span text:style-name="T19">првостепен</text:span></text:span><text:span text:style-name="Podrazumevani_20_font_20_pasusa"><text:span text:style-name="T25">и орган када је </text:span></text:span><text:span text:style-name="T20">одби</text:span><text:span text:style-name="T29">о</text:span><text:span text:style-name="T20"> захтев тужиље за п</text:span><text:span text:style-name="T29">ромену презимена </text:span><text:span text:style-name="Podrazumevani_20_font_20_pasusa"><text:span text:style-name="T25">мал.Т. С.</text:span></text:span><text:span text:style-name="T20">, јер </text:span><text:span text:style-name="T29">за то нису испуњени законом прописани услови. </text:span></text:p>
      <text:p text:style-name="P15"/>
      <text:p text:style-name="P8"><text:span text:style-name="T16"><text:tab/></text:span><text:span text:style-name="T41">Суд је ценио </text:span><text:span text:style-name="T40">све</text:span><text:span text:style-name="T41"> наводе тужбе, па налази да </text:span><text:span text:style-name="T45">су без утицаја на другачију одлуку суда, јер су као такви истицани и у жалби и правилно оцењени од стране туженог органа са датим разлозима које у свему као правилне прихвата и овај суд, због чега их није посебно образлагао.</text:span></text:p>
      <text:p text:style-name="P18"/>
      <text:p text:style-name="P8"><text:span text:style-name="T16"><text:tab/>Са изнетих разлога, <text:s/>налазећи да оспореним решењем није повређен закон на штету </text:span><text:span text:style-name="T15">тужиље</text:span><text:span text:style-name="T16">, </text:span><text:span text:style-name="T15">Управни суд</text:span><text:span text:style-name="T16"> је применом члана 40. став 2. Закона о управним споровима </text:span><text:span text:style-name="T16">одлучио као у </text:span><text:span text:style-name="T15">ставу првом диспозитива</text:span><text:span text:style-name="T16"> ове пресуде. </text:span></text:p>
      <text:p text:style-name="P12"/>
      <text:p text:style-name="P8"><text:span text:style-name="T16"><text:tab/></text:span><text:span text:style-name="T38">Суд је одбио као неоснован захтев тужиље за накнаду трошкова спора, имајући у виду успех тужиље у овој управној ствари, па је на основу одредаба чл. 150. и 153. Закона о парничном поступку (</text:span><text:span text:style-name="T43">„</text:span><text:span text:style-name="T38">Службени гласник РС</text:span><text:span text:style-name="T43">”</text:span><text:span text:style-name="T38">, бр. 72/11...</text:span><text:span text:style-name="T39">55/14</text:span><text:span text:style-name="T38">), које се сходно примењују на основу члана 74. Закона о управним споровима, одлучио као у ставу другом диспозитива пресуде.</text:span></text:p>
      <text:p text:style-name="P17"/>
      <text:p text:style-name="P19">ПРЕСУЂЕНО <text:s/>У УПРАВНОМ СУДУ</text:p>
      <text:p text:style-name="P4"><text:span text:style-name="T9">Д</text:span>ана<text:span text:style-name="T9"> 19.05.2017</text:span>. године, <text:span text:style-name="T13">19 У 2405/</text:span><text:span text:style-name="T17">1</text:span><text:span text:style-name="T8">5</text:span> </text:p>
      <text:p text:style-name="P4"/>
      <text:p text:style-name="P6"><text:s/>Записничар<text:tab/><text:tab/><text:tab/> <text:s text:c="21"/><text:tab/> <text:s text:c="7"/><text:tab/> <text:s text:c="21"/>Председник већа-судија</text:p>
      <text:p text:style-name="P26"><text:span text:style-name="T1">Михајло Рал</text:span><text:span text:style-name="T9">ић,</text:span><text:span text:style-name="T9">с.р.</text:span><text:span text:style-name="T1"><text:tab/><text:tab/><text:tab/> <text:s text:c="5"/></text:span><text:span text:style-name="T7"><text:s text:c="43"/>Гордана Џакула,</text:span><text:span text:style-name="T9">с.р.</text:span></text:p>
      <text:p text:style-name="P29"/>
      <text:p text:style-name="P21">За тачност отправка</text:p>
      <text:p text:style-name="P21">Управитељ писарнице</text:p>
      <text:p text:style-name="P30">Дејан Ђурић</text:p>
      <text:p text:style-name="P30"/>
      <text:p text:style-name="P31">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sans-serif" svg:font-family="sans-serif"/>
    <style:font-face style:name="Times New Roman1" svg:font-family="'Times New Roman'" style:font-family-generic="roman"/>
    <style:font-face style:name="Verdana" svg:font-family="Verdana" style:font-family-generic="swiss"/>
    <style:font-face style:name="Arial-BoldMT" svg:font-family="Arial-BoldMT"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fo:language="zxx" fo:country="none" fo:font-weight="bold" style:font-weight-asian="bold" style:font-weight-complex="bold" style:text-scale="100%"/>
    </style:style>
    <style:style style:name="MP2" style:family="paragraph" style:parent-style-name="Standard">
      <style:paragraph-properties fo:margin-top="0cm" fo:margin-bottom="0cm" fo:line-height="100%" fo:text-align="center" style:justify-single-word="false"/>
      <style:text-properties fo:language="sr" fo:country="YU" fo:font-weight="bold" style:font-weight-asian="bold"/>
    </style:style>
    <style:style style:name="MT1" style:family="text">
      <style:text-properties fo:language="sr" fo:country="YU"/>
    </style:style>
    <style:style style:name="MT2" style:family="text">
      <style:text-properties fo:language="en" fo:country="US"/>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9 У 2405/1</text:span><text:span text:style-name="MT2">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49M57S</meta:editing-duration>
    <meta:editing-cycles>41</meta:editing-cycles>
    <meta:generator>OpenOffice/4.1.1$Win32 OpenOffice.org_project/411m6$Build-9775</meta:generator>
    <dc:date>2018-12-22T10:41:30.67</dc:date>
    <meta:print-date>2017-05-26T13:59:26.68</meta:print-date>
    <dc:creator>Milka Babić</dc:creator>
    <meta:printed-by>Javorka Zdravković</meta:printed-by>
    <meta:document-statistic meta:table-count="0" meta:image-count="1" meta:object-count="0" meta:page-count="4" meta:paragraph-count="37" meta:word-count="1446" meta:character-count="9132"/>
    <meta:user-defined meta:name="Info 1"/>
    <meta:user-defined meta:name="Info 2"/>
    <meta:user-defined meta:name="Info 3"/>
    <meta:user-defined meta:name="Info 4"/>
  </office:meta>
</office:document-meta>
</file>