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4"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text-properties style:text-underline-style="none" fo:font-weight="bold" style:font-weight-asian="bold" style:font-weight-complex="bold"/>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8" style:family="paragraph" style:parent-style-name="Header">
      <style:paragraph-properties fo:text-align="center" style:justify-single-word="fals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style:font-name="Times New Roman" fo:language="zxx" fo:country="non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24" style:family="paragraph" style:parent-style-name="Standard">
      <style:paragraph-properties fo:text-align="start"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style:style>
    <style:style style:name="P27" style:family="paragraph" style:parent-style-name="Standard" style:master-page-name="First_20_Page">
      <style:paragraph-properties fo:margin-top="0cm" fo:margin-bottom="0cm"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name-asian="Times New Roman CYR" style:font-size-asian="12pt" style:font-weight-asian="normal" style:font-name-complex="Times New Roman CYR" style:font-size-complex="12pt" style:font-weight-complex="normal"/>
    </style:style>
    <style:style style:name="T14" style:family="text">
      <style:text-properties style:font-name="Times New Roman"/>
    </style:style>
    <style:style style:name="T15" style:family="text">
      <style:text-properties style:font-name="Times New Roman" fo:language="sr" fo:country="YU" fo:font-weight="normal" style:font-weight-asian="normal" style:font-weight-complex="normal"/>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2">6 У 2271/15</text:p>
      <text:p text:style-name="P3"><text:span text:style-name="T1">18.05.</text:span><text:span text:style-name="T1">201</text:span><text:span text:style-name="T1">7</text:span><text:span text:style-name="T1">. </text:span>године</text:p>
      <text:p text:style-name="P5">Б е о г р а д</text:p>
      <text:p text:style-name="P5"/>
      <text:p text:style-name="P5"/>
      <text:p text:style-name="P5"/>
      <text:p text:style-name="P4"><text:s/>У ИМЕ НАРОДА</text:p>
      <text:p text:style-name="P4"/>
      <text:p text:style-name="P4"/>
      <text:p text:style-name="P6"/>
      <text:p text:style-name="P26"><text:span text:style-name="T5"><text:s text:c="15"/><text:tab/></text:span><text:span text:style-name="T15"><text:tab/>Управни суд, у већу <text:s/>састављеном од судија: </text:span><text:span text:style-name="T16">Живане Ђукановић, председника већа, Љиљане Јевтић и Јелене Тишма Јовановић, чланова већа, са судским саветником Весном Оташевић,</text:span><text:span text:style-name="T15"> као записничарем, </text:span><text:span text:style-name="T16">решавају</text:span><text:span text:style-name="T15">ћи </text:span><text:span text:style-name="T16">у управном спору </text:span><text:span text:style-name="T15">по тужби </text:span><text:span text:style-name="T16">тужиоца А.А. из ..., кога заступа пуномоћник Миле Р. Чогурић, адвокат из Београда, Милутина Ивковића број 11а, </text:span><text:span text:style-name="T15"><text:s/>против туженог </text:span><text:span text:style-name="T16">Жалбене комисије Владе Републике Србије, ради поништаја решења број: </text:span><text:span text:style-name="T16">112-01-00851/2014-01</text:span><text:span text:style-name="T16"> од 15.12.2014. године, у предмету из радног односа, у нејавној седници већа одржаној дана 18.05.2017. године, донео је </text:span></text:p>
      <text:p text:style-name="P7"/>
      <text:p text:style-name="P7"/>
      <text:p text:style-name="P7"/>
      <text:p text:style-name="P17">П Р Е С У Д У</text:p>
      <text:p text:style-name="P17"/>
      <text:p text:style-name="P12"><text:tab/><text:tab/></text:p>
      <text:p text:style-name="P26"><text:tab/><text:tab/> Тужба СЕ УВАЖАВА, ПОНИШТАВА <text:span text:style-name="T16">решење</text:span> <text:span text:style-name="T16">Жалбене комисије Владе Републике Србије, <text:s/>број: </text:span><text:span text:style-name="T16">112-01-00851/2014-01</text:span><text:span text:style-name="T2"> од 15.12.2014. године</text:span><text:span text:style-name="T7"> и предмет</text:span><text:span text:style-name="T10"> </text:span><text:span text:style-name="T9">ВРАЋА</text:span><text:span text:style-name="T7"> туженом органу на поновни поступак и одлучивање. <text:s/></text:span></text:p>
      <text:p text:style-name="P13"/>
      <text:p text:style-name="P13"/>
      <text:p text:style-name="P13"/>
      <text:p text:style-name="P11">О б р а з л о ж е њ е</text:p>
      <text:p text:style-name="P11"/>
      <text:p text:style-name="P11"/>
      <text:p text:style-name="P11"/>
      <text:p text:style-name="P16"><text:span text:style-name="T4"><text:tab/><text:tab/></text:span><text:span text:style-name="T2">Оспореним</text:span><text:span text:style-name="T1"> решењем одбијена је жалба тужиоца, полицијског службеника Министарства унутрашњих послова РС, на решење Министарства унутрашњих послова РС, Дирекције полиције, Полицијске управе за град Београд 03/31 број ... од 16.09.2014. године, којим се полицијски наредник прве класе </text:span><text:span text:style-name="T1">А.А.</text:span><text:span text:style-name="T1">, полицијски службеник Министарства унутрашњих послова Републике Србије, Полицијске управе за град Београд, на радном месту сузбијања општег криминалитета у ПС Раковица, трајно <text:s/>премешта у свом звању на радно место сузбијање општег криминалитета (ОСЛ) </text:span><text:soft-page-break/><text:span text:style-name="T1">у Групи за сузбијање криминалитета у ПС Барајево у Полицијској управи за град </text:span><text:span text:style-name="T1">Београд, утвређено под редним бројем Б.1.14.6 у Правилнику о унутрашњем уређењу и систематизацији радних места у Министарству унутрашњих послова СТ 01 стр.пов. број 3328/12-5 од 03.04.2012. године и исправкама наведеног Правилника 01 број 3328/12-17 од 23.05.2012. године, даном коначности решења. Жалба изјављена на решење не задржава његово извршење.</text:span></text:p>
      <text:p text:style-name="P19"><text:tab/><text:tab/>У тужби поднетој <text:span text:style-name="T1">У</text:span>правном суду, тужилац <text:span text:style-name="T1">преко пуномоћника, </text:span>оспорава законитост решења туженог органа и указује на тумачење члана 148б. став 2. Закона о изменама и допунама Закона о полицији (“Службени гласник РС”, бр. 92/11), из којег произлази да је <text:s/>за премештај полицијског службеника потребно да се утврди постојање прописаних услова, а то су потреба службе и дата оцена да ће премештај полицијског службеника допринети побољшању процеса рада на радном месту на које се трајно премешта. <text:span text:style-name="T1">Указује да је п</text:span>осебно <text:s/>потребно објаснити <text:s/>изузетност околности за трајни премештај, <text:span text:style-name="T1">јер у</text:span> конкретном случају није јасно о каквим се потребама службе ради, <text:span text:style-name="T1">као и да није </text:span>био расписан <text:s/>конкурс за попуњавање радног места на које се премешта. Сматра да није логично да ће се његовим премештајем побољшати процес рада на месту на које се премешта, јер се премешта на ниже радно <text:span text:style-name="T1">место, </text:span>без икаквог образложења и датог разлога. На овај начин се утиче на знатно умањење плате, а притом наведени премештај и разлози за премештај нису образложени, <text:span text:style-name="T1">а</text:span> на шта <text:span text:style-name="T1">би</text:span> тужилац има<text:span text:style-name="T1">о</text:span> право. Стога сматра да су извршене битне повреде одредаба члана 199. став 2. Закона о општем управном поступку, у вези са чланом 235. <text:span text:style-name="T1">став 2. </text:span>истог закона, јер тужени није дао одговор на наводе жалбе. Такође, тужени није отклонио недостатке првостепеног решења и пружио образложење, па тужилац сматра да су учињене и повреде правила поступка из члана 232. став 1. Закона о општем управном поступку. <text:span text:style-name="T1">Тужбом тужилац наводи и </text:span>да није <text:span text:style-name="T1">требало</text:span> да буде дисциплински кажњен<text:span text:style-name="T1">,</text:span> с обзиром на то да је јавни тужилац одустао од оптужнице пошто нема елемената кривичног дела <text:s/>изнуде за коју се терети, <text:span text:style-name="T1">па </text:span>да је <text:span text:style-name="T1">сада </text:span>фактички, <text:span text:style-name="T1">још једном </text:span>кажњен <text:span text:style-name="T1">премештајем на ниже радно место, са мањом платом, односно да је кажњен </text:span>једном дисциплински новчано и други пут, тако што се премешта на друго радно место на којем је плата мања. Предлаже да суд тужбу уважи и поништи оспорено решење.<text:tab/><text:tab/></text:p>
      <text:p text:style-name="P12"><text:tab/><text:tab/>У одговору на тужбу тужени орган је у свему остао при разлозима изнетим у образложењу оспореног решења и предложио је да суд тужбу одбије. </text:p>
      <text:p text:style-name="P19"><text:tab/><text:tab/>Решавајући овај управни спор без одржане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и списа ове управне ствари, нашао да је тужба основана.<text:tab/></text:p>
      <text:p text:style-name="P21"><text:span text:style-name="T17"><text:tab/><text:tab/>Према разлозима образложења оспореног решења, тужени је нашао да је изменама и допунама Закона о полицији додат <text:s/>члан 148б, који у ставу 2. прописује да <text:s/>изузетно од става 1. тог члана, према ко</text:span><text:span text:style-name="T17">јем</text:span><text:span text:style-name="T17"> се трајни премештај врши путем интерног конкурса, полицијски службеник може бити трајно премештен на друго радно место и на лични захтев или у случају потребе службе када се оцени да његове радне способности и професионална оспособљеност у већој мери могу да допринесу побољшању процеса рада на радном месту на које се трајно премешта. Тужени закључује да из наведеног произлази да се премештај полицијских службеника у складу са потребама службе до доношења Закона о изменама и допунама Закона о </text:span><text:soft-page-break/><text:span text:style-name="T17">полицији, вршио у складу са радно-правним прописима и прописима о државним </text:span><text:span text:style-name="T17">службеницима, а да се од ступања на снагу измена премештај врши непосредном применом посебног Закона о полицији. У том смислу тужени је образложио да је за доношења решења потребно да се утврди постојање прописаних услова, а то су потреба службе и донета оцена да ће премештај полицијског службеника допринети побољшању процеса рада на радном месту на које се трајно премешта. Тужени <text:s/>орган је имао у виду да се тужилац <text:s/>премешта због потреба службе у складу са чланом 90. Закона о државним службеницима, који прописује да за премештај државних службеника, због потребе рада није потребна сагласност државног службеника, као и да је тужилац премештен у свом звању, односно чину, на одговарајуће радно место у смислу члана 91. истог закона. Према томе, тужени налази да је жалба неоснована, па је донео одлуку као у диспозитиву оспореног решења. </text:span></text:p>
      <text:p text:style-name="P21"><text:span text:style-name="T1"><text:tab/><text:tab/>Одредбом члана 199. став 2. Закона о општем управном поступку (“Службени лист СРЈ”, бр. 33/97 и 31/01 и “Службени гласник РС”, бр. 30/10), </text:span><text:span text:style-name="T18">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text:span><text:span text:style-name="T18">разлоге који с обзиром на утврђено чињенично стање упућују на решење какво је дато у диспозитиву, </text:span><text:span text:style-name="T1">док је одредбом члана 235. став 2. наведеног закона</text:span><text:span text:style-name="T18"> </text:span><text:span text:style-name="T1">прописано да се у образложењу другостепеног решења морају оценити и сви наводи жалбе. </text:span></text:p>
      <text:p text:style-name="P22"><text:span text:style-name="T12"><text:tab/><text:tab/>Управни суд налази да се оваква одлука туженог органа не може прихватити као правилна, </text:span><text:span text:style-name="T10">јер је, по оцени суда, донета уз повреду правила поступка из цитираних одред</text:span><text:span text:style-name="T12">би</text:span><text:span text:style-name="T10"> наведеног закона, будући да нису дати разлози који упућују на одлуку као у диспозитиву оспореног решења, при чему у образложењу оспореног решења нису оцењени ни сви наводи жалбе. Ово стога што </text:span><text:span text:style-name="T7">се из првостепеног и из оспореног решења не види на основу којих критеријума је одлучено да се тужилац премести, односно нису дате чињенице које су биле одлучне, а које би дефинисале потребу службе и у чему се састоји потреба за трајним премештајем тужиоца на друго радно место, као и какве радне способности и професионална оспособљеност тужиоца може у већој мери да допринесе процесу рада на <text:s/>радном месту на које се тужилац премешта. Како оспореним решењем тужени није исправио недостатке првостепеног решења и није указао првостепеном органу у смислу члана 232. став 2. наведеног закона, у ком погледу треба допунити поступак, то је и сам учинио повреду правила поступка из члана 199. став 2. Закона о општем управном поступку, јер разлози дати у образложењу оспореног решења не упућују на одлуку каква је дата у диспозитиву решења, нити је тужени ценио наводе жалбе, што је био дужан да учини и ако их не уважи, потребно </text:span><text:span text:style-name="T7">је </text:span><text:span text:style-name="T7">да изнесе разлоге због којих их сматра неоснованим.</text:span></text:p>
      <text:p text:style-name="P22"><text:span text:style-name="T12"><text:tab/><text:tab/></text:span><text:span text:style-name="T13">Како је</text:span><text:span text:style-name="T11"> одредб</text:span><text:span text:style-name="T13">ом</text:span><text:span text:style-name="T11"> члана 33. став 2. Закона о управним споровима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text:span><text:span text:style-name="T13">Ово стога што је одлука суда у предметној ствари заснована на утврђеном постојању повреда правила поступка од стране туженог органа, </text:span><text:span text:style-name="T8">које</text:span><text:span text:style-name="T13"> ће бити </text:span><text:span text:style-name="T8">отклоњене</text:span><text:span text:style-name="T13"> од стране туженог органа у поновном поступку одлучивања по жалби тужиоца.</text:span><text:span text:style-name="T11"><text:tab/> <text:s/><text:tab/></text:span></text:p>
      <text:p text:style-name="P23"/>
      <text:p text:style-name="P22"><text:soft-page-break/><text:span text:style-name="T13"><text:tab/><text:tab/></text:span><text:span text:style-name="T11">Са изнетих разлога, налазећи да је оспореним решењем повређен закон </text:span><text:span text:style-name="T11">на штету </text:span><text:span text:style-name="T13">тужиоца</text:span><text:span text:style-name="T11">, Управни суд је, на основу одредбе члана 40. став 2. </text:span><text:span text:style-name="T13">у вези члана 42. став 1. </text:span><text:span text:style-name="T11">Закона о управним споровима, одлучио као у </text:span><text:span text:style-name="T13">диспозитиву</text:span><text:span text:style-name="T11"> ове пресуде. </text:span><text:span text:style-name="T13">У извршењу ове пресуде </text:span><text:span text:style-name="T11">тужен</text:span><text:span text:style-name="T13">и</text:span><text:span text:style-name="T11"> орган </text:span><text:span text:style-name="T13">је дужан да донесе ново и на закону засновано решење о жалби тужиоца придржавајући се примедби суда изнетих у пресуди у року и на начин прописан одредбом члана 69. став 2. Закона о управним споровима</text:span><text:span text:style-name="T11">.</text:span></text:p>
      <text:p text:style-name="P23"/>
      <text:p text:style-name="P9"><text:span text:style-name="T1">ПРЕСУЂЕНО </text:span>У УПРАВНОМ СУДУ </text:p>
      <text:p text:style-name="P15"><text:span text:style-name="T3">Д</text:span><text:span text:style-name="T6">ана <text:s/></text:span><text:span text:style-name="T3">18.05.2017. године, 6 </text:span><text:span text:style-name="T6">У</text:span><text:span text:style-name="T3"> 2271/15</text:span></text:p>
      <text:p text:style-name="P18"/>
      <text:p text:style-name="P9"><text:s/></text:p>
      <text:p text:style-name="P10">Записничар<text:tab/><text:tab/><text:tab/><text:tab/><text:tab/><text:tab/> <text:s text:c="6"/><text:tab/> <text:s text:c="10"/>Председник већа-судија</text:p>
      <text:p text:style-name="P14">Весна Оташевић,<text:span text:style-name="T1">с.р.</text:span><text:tab/><text:tab/><text:tab/><text:tab/> <text:s text:c="18"/><text:tab/>Живана Ђукановић,<text:span text:style-name="T1">с.р.</text:span></text:p>
      <text:p text:style-name="P14"/>
      <text:p text:style-name="P25">За тачност отправка</text:p>
      <text:p text:style-name="P25">Управитељ писарнице</text:p>
      <text:p text:style-name="P25">Дејан Ђурић</text:p>
      <text:p text:style-name="P20"><text:span text:style-name="T17">СМ/</text:span><text:span text:style-name="T17">РР</text:spa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6 У 2271/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9M13S</meta:editing-duration>
    <meta:editing-cycles>45</meta:editing-cycles>
    <meta:generator>OpenOffice/4.1.1$Win32 OpenOffice.org_project/411m6$Build-9775</meta:generator>
    <dc:date>2020-07-27T12:51:25.88</dc:date>
    <meta:print-date>2017-05-23T13:25:57.87</meta:print-date>
    <meta:printed-by>Sanja Mitović</meta:printed-by>
    <dc:creator>Sanda Grujić</dc:creator>
    <meta:document-statistic meta:table-count="0" meta:image-count="1" meta:object-count="0" meta:page-count="4" meta:paragraph-count="31" meta:word-count="1460" meta:character-count="9291"/>
    <meta:user-defined meta:name="Info 1"/>
    <meta:user-defined meta:name="Info 2"/>
    <meta:user-defined meta:name="Info 3"/>
    <meta:user-defined meta:name="Info 4"/>
  </office:meta>
</office:document-meta>
</file>